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normal" style:font-weight-asian="normal" style:font-size-complex="12pt" style:font-weight-complex="normal"/>
    </style:style>
    <style:style style:name="P2" style:family="paragraph" style:parent-style-name="Standard">
      <style:text-properties fo:language="sr" fo:country="YU" fo:font-weight="bold" style:font-weight-asian="bold" style:font-size-complex="12pt" style:font-weight-complex="bold"/>
    </style:style>
    <style:style style:name="P3"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4" style:family="paragraph" style:parent-style-name="Standard">
      <style:text-properties fo:language="sr" fo:country="YU" fo:font-weight="bold" style:font-weight-asian="bold" style:font-weight-complex="bold"/>
    </style:style>
    <style:style style:name="P5" style:family="paragraph" style:parent-style-name="Standard">
      <style:paragraph-properties fo:line-height="100%"/>
      <style:text-properties fo:language="sr" fo:country="YU" fo:font-weight="bold" style:font-weight-asian="bold" style:font-weight-complex="bold"/>
    </style:style>
    <style:style style:name="P6"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7" style:family="paragraph" style:parent-style-name="Standard">
      <style:paragraph-properties fo:line-height="100%"/>
      <style:text-properties fo:language="sr" fo:country="YU" style:text-underline-style="none"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font-weight-complex="bold"/>
    </style:style>
    <style:style style:name="P9"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10"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11"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2"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4" style:family="paragraph" style:parent-style-name="Standard">
      <style:paragraph-properties fo:text-align="justify" style:justify-single-word="false"/>
      <style:text-properties fo:language="zxx" fo:country="none"/>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0%" fo:text-align="justify" style:justify-single-word="false"/>
      <style:text-properties style:font-name="Times New Roman"/>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justify" style:justify-single-word="false"/>
      <style:text-properties style:font-size-complex="12pt"/>
    </style:style>
    <style:style style:name="P22" style:family="paragraph" style:parent-style-name="Standard">
      <style:paragraph-properties fo:text-align="justify" style:justify-single-word="false"/>
      <style:text-properties style:font-size-complex="12pt"/>
    </style:style>
    <style:style style:name="P23"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fo:language="zxx" fo:country="none" style:font-size-complex="12pt"/>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P27" style:family="paragraph" style:parent-style-name="Standard">
      <style:paragraph-properties fo:line-height="100%" fo:text-align="justify" style:justify-single-word="false"/>
      <style:text-properties fo:font-size="10pt" fo:language="zxx" fo:country="none" fo:font-style="normal" style:text-underline-style="none" fo:font-weight="bold" style:font-size-asian="10pt" style:font-style-asian="normal" style:font-weight-asian="bold" style:font-size-complex="11pt" style:font-style-complex="normal" style:font-weight-complex="bold"/>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style:font-size-complex="12pt"/>
    </style:style>
    <style:style style:name="T5" style:family="text">
      <style:text-properties fo:language="zxx" fo:country="none" fo:font-weight="normal" style:font-weight-asian="normal" style:font-size-complex="12pt" style:font-weight-complex="normal"/>
    </style:style>
    <style:style style:name="T6" style:family="text">
      <style:text-properties fo:language="sr" fo:country="YU" fo:font-weight="bold" style:font-weight-asian="bold" style:font-size-complex="12pt"/>
    </style:style>
    <style:style style:name="T7" style:family="text">
      <style:text-properties fo:language="sh" fo:country="YU" style:font-size-complex="12pt"/>
    </style:style>
    <style:style style:name="T8" style:family="text">
      <style:text-properties fo:language="en" fo:country="US" fo:font-weight="bold" style:letter-kerning="false" style:font-weight-asian="bold" style:font-weight-complex="normal"/>
    </style:style>
    <style:style style:name="T9" style:family="text">
      <style:text-properties fo:language="en" fo:country="US" style:font-size-complex="12pt"/>
    </style:style>
    <style:style style:name="T10"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2%"/>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21"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2"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2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4"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25"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6"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99%"/>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6"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7"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language-complex="zxx" style:country-complex="none" style:font-style-complex="normal" style:font-weight-complex="normal" style:text-scale="99%"/>
    </style:style>
    <style:style style:name="T38"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99%"/>
    </style:style>
    <style:style style:name="T39"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style:font-name-asian="Times New Roman1" style:font-size-asian="12pt" style:language-asian="zxx" style:country-asian="none" style:font-style-asian="normal" style:font-weight-asian="normal" style:font-name-complex="Times New Roman1" style:language-complex="zxx" style:country-complex="none" style:font-style-complex="normal" style:font-weight-complex="normal" style:text-scale="99%"/>
    </style:style>
    <style:style style:name="T40" style:family="text">
      <style:text-properties fo:font-variant="normal" fo:text-transform="none" fo:color="#000000" style:text-line-through-style="none" style:font-name="Times New Roman1" fo:font-size="12pt" fo:letter-spacing="-0.007cm"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41"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42"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43"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44" style:family="text">
      <style:text-properties style:font-name="Times New Roman1" style:font-name-asian="Times New Roman1" style:font-name-complex="Times New Roman1"/>
    </style:style>
    <style:style style:name="T45" style:family="text">
      <style:text-properties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6"> СУД </text:span></text:p>
      <text:p text:style-name="P8">18 Уж 499/22<text:tab/><text:tab/><text:tab/><text:tab/> <text:s text:c="8"/></text:p>
      <text:p text:style-name="P5"><text:span text:style-name="T7">Дана </text:span><text:span text:style-name="T4">20.04.2022.године</text:span></text:p>
      <text:p text:style-name="P4"><text:span text:style-name="T45">Б Е О Г Р А </text:span><text:span text:style-name="T9">Д</text:span></text:p>
      <text:p text:style-name="P11"><text:s/>У ИМЕ НАРОДА</text:p>
      <text:p text:style-name="P7"><text:s text:c="87"/></text:p>
      <text:p text:style-name="P15"><text:span text:style-name="Default_20_Paragraph_20_Font"><text:span text:style-name="T10"><text:tab/><text:tab/>Управни суд, у већу састављеном од судија </text:span></text:span><text:span text:style-name="Default_20_Paragraph_20_Font"><text:span text:style-name="T12">Зорице Китановић, председника већа, Елене Петровић и Весне Даниловић, чланова већа</text:span></text:span><text:span text:style-name="Default_20_Paragraph_20_Font"><text:span text:style-name="T21">, са судским саветником </text:span></text:span><text:span text:style-name="Default_20_Paragraph_20_Font"><text:span text:style-name="T12">Јасмином Ристић</text:span></text:span><text:span text:style-name="Default_20_Paragraph_20_Font"><text:span text:style-name="T13">,</text:span></text:span><text:span text:style-name="Default_20_Paragraph_20_Font"><text:span text:style-name="T14"> као записничарем, одлучујући о жалби</text:span></text:span><text:span text:style-name="Default_20_Paragraph_20_Font"><text:span text:style-name="T15"> Коалиције Уједињени за победу Београда, поднетој преко овлашћених лица Владимира Обрадовића из Београда, ..., и Душана Динчића из Београда, ...</text:span></text:span><text:span text:style-name="T24">, </text:span><text:span text:style-name="Default_20_Paragraph_20_Font"><text:span text:style-name="T14">против решења Градске изборне комисије, у Граду Београду, број 013-242/22 од 14.04.2022. године, у предмету заштите изборног права, </text:span></text:span><text:span text:style-name="Default_20_Paragraph_20_Font"><text:span text:style-name="T16">у </text:span></text:span><text:span text:style-name="Default_20_Paragraph_20_Font"><text:span text:style-name="T11">нејавној седници већа, одржаној </text:span></text:span><text:span text:style-name="Default_20_Paragraph_20_Font"><text:span text:style-name="T16">дана 20.04.2022.</text:span></text:span><text:span text:style-name="Default_20_Paragraph_20_Font"><text:span text:style-name="T11"> године, </text:span></text:span><text:span text:style-name="Default_20_Paragraph_20_Font"><text:span text:style-name="T16">у 13,45 часова,</text:span></text:span><text:span text:style-name="Default_20_Paragraph_20_Font"><text:span text:style-name="T11"> донео је</text:span></text:span></text:p>
      <text:p text:style-name="P16"/>
      <text:p text:style-name="P17"><text:span text:style-name="Default_20_Paragraph_20_Font"><text:span text:style-name="T8">П Р Е С У Д <text:s/>У</text:span></text:span></text:p>
      <text:p text:style-name="P20"><text:span text:style-name="Default_20_Paragraph_20_Font"><text:span text:style-name="T22"/></text:span></text:p>
      <text:p text:style-name="P20"><text:span text:style-name="Default_20_Paragraph_20_Font"><text:span text:style-name="T17"><text:tab/><text:tab/>Жалба </text:span></text:span><text:span text:style-name="Default_20_Paragraph_20_Font"><text:span text:style-name="T19">СЕ</text:span></text:span><text:span text:style-name="Default_20_Paragraph_20_Font"><text:span text:style-name="T20"> ОДБИЈА</text:span></text:span></text:p>
      <text:p text:style-name="P20"><text:span text:style-name="Default_20_Paragraph_20_Font"><text:span text:style-name="T20"/></text:span></text:p>
      <text:p text:style-name="P17"><text:span text:style-name="Default_20_Paragraph_20_Font"><text:span text:style-name="T3">О б р а з л о ж е њ е</text:span></text:span></text:p>
      <text:p text:style-name="P17"><text:span text:style-name="Default_20_Paragraph_20_Font"><text:span text:style-name="T23"/></text:span></text:p>
      <text:p text:style-name="P21"><text:span text:style-name="Default_20_Paragraph_20_Font"><text:span text:style-name="T18"><text:tab/><text:tab/></text:span></text:span><text:span text:style-name="Default_20_Paragraph_20_Font"><text:span text:style-name="T27"> Ожалбеним решењем у тачки 1. диспозитива, одбијен је, као неоснован, <text:s/>приговор жалиоца, број 013-</text:span></text:span><text:span text:style-name="Default_20_Paragraph_20_Font"><text:span text:style-name="T29">242/22</text:span></text:span><text:span text:style-name="Default_20_Paragraph_20_Font"><text:span text:style-name="T27">,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39 у Градској општини Чукарица, док је тачком 2. диспозитива, назначено да се ово решење објављује на веб-презентацији Републичке изборне комисије. </text:span></text:span></text:p>
      <text:p text:style-name="P21"><text:span text:style-name="Default_20_Paragraph_20_Font"><text:span text:style-name="T27"><text:tab/></text:span></text:span></text:p>
      <text:p text:style-name="P21"><text:span text:style-name="Default_20_Paragraph_20_Font"><text:span text:style-name="T27"><text:tab/><text:tab/>Жалбом поднетом непосредно Управном суду дана 17.04.2022. године у 21,00 часова, уређеном по налогу суда дана 19.04.2022. године у </text:span></text:span><text:span text:style-name="Default_20_Paragraph_20_Font"><text:span text:style-name="T27">10.40</text:span></text:span><text:span text:style-name="Default_20_Paragraph_20_Font"><text:span text:style-name="T27"> часова правилним означавањем датума ожалбеног решења, жалилац оспорава његову законитост са свих </text:span></text:span><text:span text:style-name="Default_20_Paragraph_20_Font"><text:span text:style-name="T27">законских</text:span></text:span><text:span text:style-name="Default_20_Paragraph_20_Font"><text:span text:style-name="T27"> разлога. Сматра да је став на коме је ожалбено решење засновано правно неоснован, и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радске изборне комисије, члановима Градске изборне комисије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39 у Градској општини Чукарица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32"> </text:span></text:span><text:span text:style-name="Default_20_Paragraph_20_Font"><text:span text:style-name="T27">да се упознају пре одлучивања са начином утврђивања добијених резултата гласања, те разлозима и основом њихове исправке. Истиче и да су поједини чланови Градске изборне комисије </text:span></text:span><text:soft-page-break/><text:span text:style-name="Default_20_Paragraph_20_Font"><text:span text:style-name="T27">током поступка одлучивања указивали председнику Градске изборне комисије и стручним службама да ово предлог чини непотпуним да би о њему могло да се одлучује и да је наведено супротно Пословнику о раду Градске изборне комисије, али да је упркос овоме спроведен поступак одлучивања гласањем. У вези са изнетим, посебно истиче да је сам материјал за 20. седницу Градске изборне комисије са предлогом дневног реда достављен лично члановима Градске изборне комисије непосредно пред почетак седнице дана 05.04.2022. године у 23.00 часа. Указујући на одредбе члана 8. став 2. Закона о локалним изборима и члана 106. <text:s/>Закона о општем управном поступку, жалилац 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Жалилац сматра да овакав поступак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да су исти морали имати увид у Извештај о контроли записника о раду бирачког одбора да би могли да усвоје овакво решење као законито. Даље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Указујући на одредбу члана 141. став 4. Закона о општем управном поступку, истиче да је у конкретном случају изостало образложење због чега је <text:s/>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Сматра да је недостатком образложења у оспореном решењу онемогућено члановима Градске изборне комисије, то и онима о чијем се изборном праву одлучило овим актом,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РС. Са изнетих разлога, предлаже да суд поништи решење Градске изборне комисије број 013-242/22 од 14.04.2022. године којим је одбијен приговор подносиоца изборне листе </text:span></text:span><text:span text:style-name="Default_20_Paragraph_20_Font"><text:span text:style-name="T37">„</text:span></text:span><text:span text:style-name="Default_20_Paragraph_20_Font"><text:span text:style-name="T27">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39 у Градској општини Чукарица бр. 013-242/22 од 05.04.2022. године.</text:span></text:span></text:p>
      <text:p text:style-name="P21"><text:span text:style-name="Default_20_Paragraph_20_Font"><text:span text:style-name="T27"/></text:span></text:p>
      <text:p text:style-name="P12"><text:tab/><text:tab/>У одговору на жалбу који је Градска изборна комисија доставила Управном суду дана 19.04.2022. године у 21.10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12"/>
      <text:p text:style-name="P12"><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text:span text:style-name="T44">„</text:span>Службени гласник РС”, број 14/22), оценом навода жалбе, одговора на жалбу, достављених списа ове изборне ствари, али и увидом у остале списе који се односе на предметну изборну ствар достављене за предмет 26 Уж 421/22, нашао да жалба није основана.</text:p>
      <text:p text:style-name="P12"/>
      <text:p text:style-name="P12"><text:span text:style-name="Default_20_Paragraph_20_Font"><text:span text:style-name="T35"><text:tab/><text:tab/>Из списа предмета и образложења ожалбеног решења произлази да је на основу члана 50. став 2. Закона о локалним изборима Градска изборна комисија на 20. седници одржаној 05.04.2022. године донела Решење број 013-242/22 од 05.04.2022. године </text:span></text:span><text:soft-page-break/><text:span text:style-name="Default_20_Paragraph_20_Font"><text:span text:style-name="T35">о исправљању Записника о раду бирачког одбора на спровођењу гласања за избор одборника Скупштине града Београда на бирачком месту број 39 у Градској општини Чукарица. Тим решењем, тачком 1. диспозитива, исправља се Записник о раду бирачког одбора на <text:s/>спровођењу гласања за избор одборника Скупштине града Београда на бирачком месту 39 у Градској општини Чукарица (ДВ „ЦЕРАК”), тако што се у тачки 11.3. Записника (број неважећих гласачких листића), број 12 замењује бројем 11, а у тачки 11.5. Записника <text:s/>(број гласова који је добила свака изборна листа), под редним бројем 3. број 9 замењује се бројем 10, у складу са чим су резултати гласања на наведеном бирачком месту назначени у табеларном приказу кој</text:span></text:span><text:span text:style-name="Default_20_Paragraph_20_Font"><text:span text:style-name="T34">и</text:span></text:span><text:span text:style-name="Default_20_Paragraph_20_Font"><text:span text:style-name="T35"> је саставни део тачке 1. диспозитива.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50. став 2. Закона о локалним изборима, извршена је контрола Записника о раду бирачког одбора, у оквиру које је утврђено неслагање између садржине изборног материјала са предметног бирачког места и садржине записника о раду бирачког одбора, те се, у складу са накнадно утврђеним чињеничним стањем, које је логички-рачунски исправно, врши исправка како је наведено у диспозитиву овог решења.</text:span></text:span></text:p>
      <text:p text:style-name="P12"><text:span text:style-name="Default_20_Paragraph_20_Font"><text:span text:style-name="T35"/></text:span></text:p>
      <text:p text:style-name="P12"><text:span text:style-name="Default_20_Paragraph_20_Font"><text:span text:style-name="T35"><text:tab/><text:tab/>Против наведеног решења жалилац је дана 08.04.2022. године у 21.45 часова Градској изборној комисији поднео приговор број 013-242/22, наводећи да је исто донето у супротности са одредбама члана 50. ст. 1. и 2. Закона о локалним изборима и истичући <text:s/>да су у предлогу за одлучивање стручне службе Градске изборне комисије члановима Градске изборне комисије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39 у Градској општини Чукарица мењају у одређеним бројевима који чине резултате гласања на овом бирачком месту. Цитирајући одредбу члана 50. став 1. и став 2. наведеног закона, истакао је да, међутим,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радске изборне комисије током поступка одлучивања указивали председнику Градске изборне комисије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те да је материјал за 20. седницу Градске изборне комисије са предлогом дневног реда достављен лично члановима Градске изборне комисије непосредно пред почетак седнице дана 05.04.2022. године у 23,00 часа. Такође је истакнуто и да овакав поступак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да су исти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text:s/>недостатком образложења у оспореном решењу онемогућено члановима Градске изборне комисије,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text:span></text:span><text:soft-page-break/><text:span text:style-name="Default_20_Paragraph_20_Font"><text:span text:style-name="T35">одредбом члана 198. став 1. Устава РС.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39 у Градској општини Чукарица, број 013-242/22.</text:span></text:span></text:p>
      <text:p text:style-name="P12"><text:span text:style-name="Default_20_Paragraph_20_Font"><text:span text:style-name="T35"/></text:span></text:p>
      <text:p text:style-name="P12"><text:span text:style-name="Default_20_Paragraph_20_Font"><text:span text:style-name="T35"><text:tab/><text:tab/>Одлучу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констатовала да је оспорено решење донето на 20. седници одржаној 05.04.2022. године, на основу члана 50. став 2. Закона о локалним изборима и да из образложења овог решења произлази да је у складу са наведеном одредбом извршена контрола записника о раду бирачког одбора са предметног бирачког места у оквиру које је утврђено неслагање између садржине изборног материјала и садржине записника о раду бирачког одбора, те да се у складу са накнадно утврђеним чињеничним стањем, које је логички-рачунски исправно <text:s/>врши исправка на начин наведен у диспозитиву оспореног решења. Градска изборна комисија је, имајући у виду наведену одредбу члана 50. став 1. и став 2. Закона о локалним изборима, као и то да је Извештај о контроли Записника о раду бирачког одбора са бирачког места број 39 у Градској општини Чукарица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text:s/>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 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приговора, био омогућен. Такође, навела је да је у поступку по приговору, комисијским увидом од 13.04.2022. године записнички утврђено да сви подаци наведени у исправљеном Записнику о раду бирачког одбора одговарају стању достављеног изборног материјала.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39 у Градској општини Чукарица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12"><text:span text:style-name="Default_20_Paragraph_20_Font"><text:span text:style-name="T35"/></text:span></text:p>
      <text:p text:style-name="P12"><text:span text:style-name="Default_20_Paragraph_20_Font"><text:span text:style-name="T35"><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39. у Градској општини Чукарица, Суд је утврдио је да је у тачки 11.3., која гласи : </text:span></text:span><text:soft-page-break/><text:span text:style-name="Default_20_Paragraph_20_Font"><text:span text:style-name="T40">„</text:span></text:span><text:span text:style-name="Default_20_Paragraph_20_Font"><text:span text:style-name="T35">БРОЈ НЕВАЖЕЋИХ ГЛАСАЧКИХ ЛИСТИЋА</text:span></text:span><text:span text:style-name="Default_20_Paragraph_20_Font"><text:span text:style-name="T40">”</text:span></text:span><text:span text:style-name="Default_20_Paragraph_20_Font"><text:span text:style-name="T35"> уписан број : 11 који је прецртан и уписан број 12 а која измена је оверена парафом одређеног лица. Увидом у тачку 11.5. у којој је наведен број гласова које је добила свака изборна листа, број гласова које је добила изборна листа под редним бројем 3. уписан је број 9. </text:span></text:span></text:p>
      <text:p text:style-name="P12"><text:span text:style-name="Default_20_Paragraph_20_Font"><text:span text:style-name="T35"/></text:span></text:p>
      <text:p text:style-name="P12"><text:span text:style-name="Default_20_Paragraph_20_Font"><text:span text:style-name="T35"><text:tab/><text:tab/>Увидом у Извештај о контроли Записника <text:s/>о раду бирачког одбора на спровођењу гласања за избор одборника Скупштине града Београда на предметном бирачком месту, сачињеном на обрасцу СГБРГ-3/22, констатовано је у тачки 1. подтачка. 2) да су представници бирачког одбора на наведеном бирачком месту, координатор Градске изборне комисије <text:s/>и представници Стручне службе задужени за послове статистике, увидом у записник о раду бирачког одбора утврдили да постоји грешка у попуњавању записника односно да резултати гласања логичко-рачунски нису исправни. У подтачки 3. је констатовано да се не слажу садржина изборног материјала и записник о раду бирачког одбора и то у броју неважећих гласачких листића који је 12, а да је бројањем утврђено 11 и да у рубрици број 11.5. под редним бројем 3. треба да стоји 10 уместо 9, у складу са чим је констатовано да се уочена грешка може исправити решењем о исправљању записника о раду бирачког одбора, тако што ће се у рубрици 11.3. уписати број 11 уместо броја 12, као што је утврђено накнадним пребројавањем. Такође, наведено је и да у рубрици број 11.5. под бројем 3. треба да стоји број 10 уместо броја 9.</text:span></text:span></text:p>
      <text:p text:style-name="P12"><text:span text:style-name="Default_20_Paragraph_20_Font"><text:span text:style-name="T40"><text:tab/><text:tab/></text:span></text:span></text:p>
      <text:p text:style-name="P12"><text:span text:style-name="Default_20_Paragraph_20_Font"><text:span text:style-name="T35"><text:tab/><text:tab/>Увидом у Записник о комисијском увиду у одговарајући изборни материјал од 13.04.2022. године, утврђено је да су њиме констатовани у табеларном прегледу сви подаци који се слажу са подацима у исправљеном записнику решењем које је оспорено приговором.</text:span></text:span></text:p>
      <text:p text:style-name="P12"><text:span text:style-name="Default_20_Paragraph_20_Font"><text:span text:style-name="T35"/></text:span></text:p>
      <text:p text:style-name="P15"><text:span text:style-name="T5"><text:tab/><text:tab/> </text:span><text:span text:style-name="T25">Одредбама члана 48. Закона о локалним изборима</text:span><text:span text:style-name="T1"> </text:span><text:span text:style-name="T25">(</text:span><text:span text:style-name="T1">"Службени гласник РС", број 14/2022) прописано је</text:span><text:span text:style-name="T25"> да су п</text:span>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 text:style-name="T1">(став 1). А</text:span>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 text:style-name="T1">(став 2).</text:span></text:p>
      <text:p text:style-name="P14"/>
      <text:p text:style-name="P18"><text:tab/><text:tab/>Одредбама члана 50. наведеног закона прописано је да aко у записнику о раду бирачког одбора постоје грубе логичко-рачунске грешке (тешке грешке), представници бирачког одбора и изборне комисије дужни су да приликом контроле записника о раду бирачког одбора изврше и увид у изборни материјал. (став 1.) Изборна комисија на основу извештаја о контроли записника о раду бирачког одбора доноси решење о исправљању записника о раду бирачког одбора, решење којим констатује да се на одређеном бирачком месту не могу утврдити резултати гласања или решење којим поништава гласање на бирачком месту по службеној дужности. ( став 2.).</text:p>
      <text:p text:style-name="P18"/>
      <text:p text:style-name="P15"><text:span text:style-name="T25"><text:tab/><text:tab/>Одредбама члана 21. Пословника о раду градске изборне комисије („Службени лист града Београда”, бр. 14/22) прописано је да <text:s/>п</text:span><text:span text:style-name="T26">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text:span><text:soft-page-break/><text:span text:style-name="T26">седнице и да се по потреби седнице <text:s/>сазивају телефоном или на други одговарајући начин, а изузетно и писаним путем (став 1). Позив за седницу Комисије са предлогом дневног реда може <text:s/>се доставити и у краћем року, при чему је председник Комисије дужан да на почетку седнице образложи такав поступак (став 2). Уз позив за седницу Комисије доставља се материјал за седницу члановима и њиховим заменицима по правилу електронским путем или на други одговарајући начин, а изузетно писаним путем. У изузетним околностима, материјал за седницу може се доставити и на самој седници, при чему је председник Комисије дужан да на почетку седнице образложи такав поступак (став 3). </text:span><text:span text:style-name="T25">Одредбом члана 23. став 1. <text:s/>прописано је </text:span><text:span text:style-name="T26">Комисија ради и пуноважно одлучује већином од укупног броја гласова чланова у сталном, односно проширеном саставу. </text:span><text:span text:style-name="T25">Одредбом члана 24. став 2. <text:s/>прописано је да се о</text:span><text:span text:style-name="T26"> приговору који је поднет Комисији, сачињава 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се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p>
      <text:p text:style-name="P19"/>
      <text:p text:style-name="P20"><text:span text:style-name="Default_20_Paragraph_20_Font"><text:span text:style-name="T28"><text:tab/><text:tab/>Код оваквог чињеничног и правног стања ствари, по оцени Управног суда, правилно је поступила Градска изборна комисија када је ожалбеним решењем одбила приговор, налазећи да је Решење број 013-242/22 од 05.04.2022. године о исправљању записника о раду бирачког одбора на спровођењу гласања за избор одборника Скупштине града Београда на бирачком месту 39 у Градској општини Чукарица у свему донето у складу са одредбом члана 50. став 2. Закона о локалним изборима. Наиме, из стања у списима произлази да су </text:span></text:span>представници бирачког одбора и изборне <text:span text:style-name="T1">комисије </text:span><text:span text:style-name="Default_20_Paragraph_20_Font"><text:span text:style-name="T28">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39 у Градској општини Чукарица, у коме су констатовали да постоји грешка у попуњавању записника, и у прописаном обрасцу Извештаја предложили начин исправљања грешке</text:span></text:span><text:span text:style-name="Default_20_Paragraph_20_Font"><text:span text:style-name="T38"> и то решењем о исправљању Записника тако што треба уписати тачан број неважећих гласачких листића, односно број 11 <text:s/>као у контролном обрасцу и тачан број гласова који је добила изборна листа под редним бројем 3. односно број 10. Са наведеног, </text:span></text:span><text:span text:style-name="Default_20_Paragraph_20_Font"><text:span text:style-name="T28">због уочених неслагања између садржине изборног материјала са предметног бирачког места и садржине записника о раду бирачког одбора, правилно је Градска изборна комисија, у смислу одредбе члана 50. став 2. Закона о локалним изборима, Решењем о исправљању записника о раду бирачког одбора на спровођењу гласања за избор одборника Скупштине града Београда на предметном бирачком месту извршила исправку, тако што се у тачки 11.3. Записника (број неважећих гласачких листића), број 12 замењује бројем 11, а у тачки 11.5. Записника <text:s/>(број гласова који је добила свака изборна листа), под редним бројем 3. број 9 замењује се бројем 10, у складу са чим су резултати гласања на наведеном бирачком месту назначени у табеларном приказу кој</text:span></text:span><text:span text:style-name="Default_20_Paragraph_20_Font"><text:span text:style-name="T28">и</text:span></text:span><text:span text:style-name="Default_20_Paragraph_20_Font"><text:span text:style-name="T28"> је саставни део диспозитива тог решења. Увидом суда у достављени изборни материјал, и то гласачке листиће са бирачког места број 39 у Градској општини Чукарица, утврђено је да <text:s/>подаци унети у решење о исправљању записника о раду бирачког одбора на спровођењу гласања за избор одборника Скупштине града Београда на бирачком месту 39 у Градској општини Чукарица, број: 013-242/22 од 05.04.2022. године одговарају стању достављеног изборног материјала у погледу броја неважећих гласачких листића, као и у погледу броја гласова који је добила свака изборна листа.</text:span></text:span><text:span text:style-name="Default_20_Paragraph_20_Font"><text:span text:style-name="T33"> </text:span></text:span><text:span text:style-name="Default_20_Paragraph_20_Font"><text:span text:style-name="T28">Самим тим, како је решење о </text:span></text:span><text:soft-page-break/><text:span text:style-name="Default_20_Paragraph_20_Font"><text:span text:style-name="T28">исправци записника о раду бирачког одбора на спровођењу гласања за избор одборника Скупштине града Београда на бирачком месту број 39 у Градској општини Чукарица, донето сагласно садржини изборног материјала на предметном бирачком месту, што произлази из достављеног изборног материјала са наведеног бирачког места у који је суд вршио увид, то <text:s/>нису основани наводи жалиоца да се одређене тачке Записника о раду бирачког одбора за спровођење гласања за избор одборника Скупштине града Београда, на предметном бирачком месту, на овај начин мењају у одређеним бројевима који чине резултате гласања на овом бирачком месту мимо садржине изборног материјала. </text:span></text:span><text:span text:style-name="Default_20_Paragraph_20_Font"><text:span text:style-name="T30"><text:s/></text:span></text:span></text:p>
      <text:p text:style-name="P20"><text:span text:style-name="Default_20_Paragraph_20_Font"><text:span text:style-name="T30"/></text:span></text:p>
      <text:p text:style-name="P20"><text:span text:style-name="Default_20_Paragraph_20_Font"><text:span text:style-name="T28"><text:tab/><text:tab/>По оцени Управног суда, нису основани наводи жалбе <text:s/>да је став на коме је ожалбено решење засновано правно неоснован и да је ожалбено решење донето у супротности са одредбама чл 48. и 49. Закона о локалним изборима. Наиме, жалилац ове наводе, који представљају поновљене разлоге приговора, образлаже тиме да су у предлогу за одлучивање стручне службе Градске изборне комисије, члановима Градске изборне комисије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39 у Градској општини Чукарица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Ово стога што је у конкретном случају, решењем Градске изборне комисије</text:span></text:span><text:span text:style-name="Default_20_Paragraph_20_Font"><text:span text:style-name="T33"> </text:span></text:span><text:span text:style-name="Default_20_Paragraph_20_Font"><text:span text:style-name="T28">број 013-242/22 од 05.04.2022. године, у складу са наведеним законским одредбама исправљен Записник о раду бирачког одбора на наведеном <text:s/>бирачком месту <text:s/>тако што се у тачки 11.3. Записника (број неважећих гласачких листића), број 12 замењује бројем 11, а у тачки 11.5. Записника <text:s/>(број гласова који је добила свака изборна листа), под редним бројем 3. број 9 замењује се бројем 10. </text:span></text:span></text:p>
      <text:p text:style-name="P20"><text:span text:style-name="Default_20_Paragraph_20_Font"><text:span text:style-name="T28"/></text:span></text:p>
      <text:p text:style-name="P24"><text:span text:style-name="Default_20_Paragraph_20_Font"><text:span text:style-name="T41"><text:tab/><text:tab/>Такође, како се Градска изборна комисија у уводу решења о исправци број 013-242/22 од 05.04.2022. године, позвала на одредбу члана 50. став 2. Закона о локалним изборима, те навела шта је предмет исправке, као и дала разлоге за своју одлуку, то су неосновани и жалбени наводи у којима се жалилац позива на повреду </text:span></text:span><text:span text:style-name="Default_20_Paragraph_20_Font"><text:span text:style-name="T42">одредб</text:span></text:span><text:span text:style-name="Default_20_Paragraph_20_Font"><text:span text:style-name="T43">и</text:span></text:span><text:span text:style-name="Default_20_Paragraph_20_Font"><text:span text:style-name="T42"> члана 141. став 2. и 4. Закона о општем управном поступку</text:span></text:span><text:span text:style-name="Default_20_Paragraph_20_Font"><text:span text:style-name="T41">, као и</text:span></text:span><text:span text:style-name="Default_20_Paragraph_20_Font"><text:span text:style-name="T42"> </text:span></text:span><text:span text:style-name="Default_20_Paragraph_20_Font"><text:span text:style-name="T41">члана 198. став 1. Устава Републике Србије. <text:s text:c="2"/></text:span></text:span></text:p>
      <text:p text:style-name="P24"><text:span text:style-name="Default_20_Paragraph_20_Font"><text:span text:style-name="T41"/></text:span></text:p>
      <text:p text:style-name="P20"><text:span text:style-name="Default_20_Paragraph_20_Font"><text:span text:style-name="T28"><text:tab/><text:tab/>Управни суд је оценио да су без утицаја на другачију оцену законитости ожалбеног решења наводи жалбе којима се указује на начин рада Градске изборне комисије, имајући у виду да из стања у списима – записника са 30. седнице Градске изборне комисије одржане 14.04.2022. године на којој је донето ожалбено решење поводом приговора жалиоца, у коме су, такође били изнети наводи о начину рада Градске изборне комисије, произлази да је исто донето у складу са чланом 23. став 1. Пословника о раду градске изборне комисије. </text:span></text:span></text:p>
      <text:p text:style-name="P20"><text:span text:style-name="Default_20_Paragraph_20_Font"><text:span text:style-name="T28"/></text:span></text:p>
      <text:p text:style-name="P25"><text:span text:style-name="Default_20_Paragraph_20_Font"><text:span text:style-name="T36"><text:tab/><text:tab/>Са свих претходно изнетих разлога, без утицаја је и навод жалиоца да је недостатком образложења у ожалбеном решењу онемогућено <text:s/>члановима Градске изборне комисије,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у решењу су наведени разлози за донету одлуку.</text:span></text:span></text:p>
      <text:p text:style-name="P22"><text:soft-page-break/><text:span text:style-name="Font_20_Style25"><text:span text:style-name="T28"><text:tab/><text:tab/></text:span></text:span><text:span text:style-name="Default_20_Paragraph_20_Font"><text:span text:style-name="T27">Управни суд је имао у виду захтев подносиоца жалбе да суд мериторно реши ову изборну ствар, али је нашао да за овакав начин одлучивања у конкретном случају нису испуњени услови с обзиром да је <text:s/>жалбу одбио. </text:span></text:span></text:p>
      <text:p text:style-name="P6"><text:span text:style-name="Default_20_Paragraph_20_Font"><text:span text:style-name="T31"><text:tab/><text:tab/>Са изнетих разлога, Управни суд је применом одредби члана 40. ст. 1. и 2. Закона о управним споровима (</text:span></text:span><text:span text:style-name="Default_20_Paragraph_20_Font"><text:span text:style-name="T39">„</text:span></text:span><text:span text:style-name="Default_20_Paragraph_20_Font"><text:span text:style-name="T31">Службени гласник РС”, број 111/09), које се сходно примењују на основу одредбе члана 8. став 3. Закона о локалним изборима, одлучио као у диспозитиву пресуде. </text:span></text:span></text:p>
      <text:p text:style-name="P13"><text:span text:style-name="Default_20_Paragraph_20_Font"><text:span text:style-name="T35"/></text:span></text:p>
      <text:p text:style-name="P9">ПРЕСУЂЕНО У УПРАВНОМ СУДУ</text:p>
      <text:p text:style-name="P9"><text:s text:c="26"/>Дана 20.04.2022. године у 13,45 часова, 18 Уж 499/22<text:tab/><text:tab/><text:tab/></text:p>
      <text:p text:style-name="P10"/>
      <text:p text:style-name="P22"><text:span text:style-name="Default_20_Paragraph_20_Font"><text:span text:style-name="T32">Записничар <text:s text:c="94"/>Председник већа-судија</text:span></text:span></text:p>
      <text:p text:style-name="P15"><text:span text:style-name="Default_20_Paragraph_20_Font"><text:span text:style-name="T33">Јасмина Ристић, </text:span></text:span><text:span text:style-name="Default_20_Paragraph_20_Font"><text:span text:style-name="T33">с.р.</text:span></text:span><text:span text:style-name="Default_20_Paragraph_20_Font"><text:span text:style-name="T33"> <text:s text:c="79"/>Зорица Китановић, </text:span></text:span><text:span text:style-name="Default_20_Paragraph_20_Font"><text:span text:style-name="T33">с.р.</text:span></text:span></text:p>
      <text:p text:style-name="P3"><text:span text:style-name="Default_20_Paragraph_20_Font"><text:span text:style-name="T33"/></text:span></text:p>
      <text:p text:style-name="P2"/>
      <text:p text:style-name="P3"/>
      <text:p text:style-name="P2"/>
      <text:p text:style-name="P2"/>
      <text:p text:style-name="P23">За тачност отправка</text:p>
      <text:p text:style-name="P23">Управитељ писарнице</text:p>
      <text:p text:style-name="P23">Дејан Ђурић</text:p>
      <text:p text:style-name="P27">МК</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2"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8</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0-01T10:11:16.73</meta:creation-date>
    <meta:editing-duration>PT1H44M27S</meta:editing-duration>
    <meta:editing-cycles>37</meta:editing-cycles>
    <meta:generator>OpenOffice/4.1.10$Win32 OpenOffice.org_project/4110m2$Build-9807</meta:generator>
    <dc:title>UPRAVNI BEOGRAD</dc:title>
    <dc:date>2022-04-22T18:57:03.32</dc:date>
    <meta:document-statistic meta:table-count="0" meta:image-count="1" meta:object-count="0" meta:page-count="8" meta:paragraph-count="42" meta:word-count="3880" meta:character-count="25340"/>
    <meta:user-defined meta:name="Info 1"/>
    <meta:user-defined meta:name="Info 2"/>
    <meta:user-defined meta:name="Info 3"/>
    <meta:user-defined meta:name="Info 4"/>
    <meta:template xlink:type="simple" xlink:actuate="onRequest" xlink:title="UPRAVNI BEOGRAD" xlink:href="../../../../OpenOffice/4/user/template/UPRAVNI%20BEOGRAD.ott" meta:date="2020-10-30T08:35:16.81"/>
  </office:meta>
</office:document-meta>
</file>