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14cm"/>
        </style:tab-stops>
      </style:paragraph-properties>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en" fo:country="US" fo:font-weight="bold" style:letter-kerning="false" style:font-weight-asian="bold" style:font-weight-complex="normal"/>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1" fo:font-size="12pt" fo:letter-spacing="-0.007cm"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3">УПРАВНИ СУД <text:s/></text:p>
      <text:p text:style-name="P8">20 Уж 450/22<text:tab/><text:tab/><text:tab/><text:tab/> <text:s text:c="8"/></text:p>
      <text:p text:style-name="P3">Дана <text:span text:style-name="T1">20.04.2022.године</text:span></text:p>
      <text:p text:style-name="P5">Београд<text:tab/><text:tab/><text:tab/></text:p>
      <text:p text:style-name="P5"><text:tab/></text:p>
      <text:p text:style-name="P11"><text:s/>У ИМЕ НАРОДА</text:p>
      <text:p text:style-name="P5"><text:s text:c="57"/></text:p>
      <text:p text:style-name="P14"><text:span text:style-name="Default_20_Paragraph_20_Font"><text:span text:style-name="T6"><text:tab/><text:tab/>Управни суд, у већу састављеном од судија: </text:span></text:span><text:span text:style-name="Default_20_Paragraph_20_Font"><text:span text:style-name="T14">Жељка Шкорића, </text:span></text:span><text:span text:style-name="Default_20_Paragraph_20_Font"><text:span text:style-name="T15"><text:s/>председника већа, </text:span></text:span><text:span text:style-name="Default_20_Paragraph_20_Font"><text:span text:style-name="T14">Маје Панић и Миње Бикицки, чланова већа, са судским саветником Михаилом Радосављевићем,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18">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у Београду, број 013-177/22 од 14.04.2022. године, у предмету заштите изборног права, </text:span></text:span><text:span text:style-name="Default_20_Paragraph_20_Font"><text:span text:style-name="T10">у </text:span></text:span><text:span text:style-name="Default_20_Paragraph_20_Font"><text:span text:style-name="T7">нејавној седници већа, одржаној </text:span></text:span><text:span text:style-name="Default_20_Paragraph_20_Font"><text:span text:style-name="T10">дана 20.04.2022.</text:span></text:span><text:span text:style-name="Default_20_Paragraph_20_Font"><text:span text:style-name="T7"> године, </text:span></text:span><text:span text:style-name="Default_20_Paragraph_20_Font"><text:span text:style-name="T10">у 19,00 часова,</text:span></text:span><text:span text:style-name="Default_20_Paragraph_20_Font"><text:span text:style-name="T7"> донео је</text:span></text:span></text:p>
      <text:p text:style-name="P15"/>
      <text:p text:style-name="P16"><text:span text:style-name="Default_20_Paragraph_20_Font"><text:span text:style-name="T5">П Р Е С У Д <text:s/>У</text:span></text:span></text:p>
      <text:p text:style-name="P17"><text:span text:style-name="Default_20_Paragraph_20_Font"><text:span text:style-name="T16"/></text:span></text:p>
      <text:p text:style-name="P17"><text:span text:style-name="Default_20_Paragraph_20_Font"><text:span text:style-name="T11"><text:tab/><text:tab/>Жалба </text:span></text:span><text:span text:style-name="Default_20_Paragraph_20_Font"><text:span text:style-name="T11">се</text:span></text:span><text:span text:style-name="Default_20_Paragraph_20_Font"><text:span text:style-name="T13"> ОДБИЈА.</text:span></text:span></text:p>
      <text:p text:style-name="P17"><text:span text:style-name="Default_20_Paragraph_20_Font"><text:span text:style-name="T13"/></text:span></text:p>
      <text:p text:style-name="P16"><text:span text:style-name="Default_20_Paragraph_20_Font"><text:span text:style-name="T3">О б р а з л о ж е њ е</text:span></text:span></text:p>
      <text:p text:style-name="P16"><text:span text:style-name="Default_20_Paragraph_20_Font"><text:span text:style-name="T17"/></text:span></text:p>
      <text:p text:style-name="P19"><text:span text:style-name="Default_20_Paragraph_20_Font"><text:span text:style-name="T12"><text:tab/><text:tab/></text:span></text:span><text:span text:style-name="Default_20_Paragraph_20_Font"><text:span text:style-name="T21"> Ожалбеним решењем у тачки 1. диспозитива, одбијен је, као неоснован, <text:s/>приговор жалиоца, број 013-17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6 у Градској општини Звездара, док је тачком 2. диспозитива, констатовано да се ово решење објављује на веб-презентацији Републичке изборне комисије. <text:tab/></text:span></text:span></text:p>
      <text:p text:style-name="P19"><text:span text:style-name="Default_20_Paragraph_20_Font"><text:span text:style-name="T21"><text:tab/><text:tab/>Жалбом поднетом непосредно Управном суду дана 17.04.2022. године у 21,00 часова, која је уређена поднеском примљеним у Управном суду дана 18.04.2022. године у 21,45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5"> </text:span></text:span><text:span text:style-name="Default_20_Paragraph_20_Font"><text:span text:style-name="T21">да се упознају пре одлучивања са начином утврђивања добијених резултата гласања, те разлозима и основом њихове исправке. Напомиње и да су </text:span></text:span><text:soft-page-break/><text:span text:style-name="Default_20_Paragraph_20_Font"><text:span text:style-name="T21">поједини чланови ГИК током поступка одлучивања указивали председнику ГИК и </text:span></text:span><text:span text:style-name="Default_20_Paragraph_20_Font"><text:span text:style-name="T21">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5/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6 у Градској општини Звездара у граду Београду број 013-177/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Са изнетих разлога, предлаже да суд поништи решење Градске изборне комисије број 013-17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 у Градској општини Звездара бр. 013-177/22 од 05.04.2022. године.</text:span></text:span></text:p>
      <text:p text:style-name="P12"><text:soft-page-break/><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2"><text:span text:style-name="Default_20_Paragraph_20_Font"><text:span text:style-name="T28"><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17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6 у Градској општини Звездара.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6 у Градској општини Звездара ЈКП “Градске пијаце”, тако што се у тачку 11. тачка 5. Записника - број гласова који је добила свака изборна листа под редним бројем 1. број 265 замењује бројем 264, под редним бројем 5. број 327 замењује бројем 328, а под редним бројем 9. број 9 замењује бројем 3,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text:s/>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27">50</text:span></text:span><text:span text:style-name="Default_20_Paragraph_20_Font"><text:span text:style-name="T28">. став </text:span></text:span><text:span text:style-name="Default_20_Paragraph_20_Font"><text:span text:style-name="T27">2</text:span></text:span><text:span text:style-name="Default_20_Paragraph_20_Font"><text:span text:style-name="T28">. Закона о локалним изборима, извршена је контрола записника о раду бирачког одбора, у оквиру које је утврђено </text:span></text:span><text:span text:style-name="Default_20_Paragraph_20_Font"><text:span text:style-name="T27">неслагање између садржине изборног материјала са предметног бирачког места и садржине </text:span></text:span><text:span text:style-name="Default_20_Paragraph_20_Font"><text:span text:style-name="T28">записника о раду бирачког одбора, </text:span></text:span><text:span text:style-name="Default_20_Paragraph_20_Font"><text:span text:style-name="T27">те се у складу са накнадно утврђеним чињеничним стањем, које је логички – рачунски исправно, </text:span></text:span><text:span text:style-name="Default_20_Paragraph_20_Font"><text:span text:style-name="T28">врши исправка како је наведено у диспозитиву овог решења.</text:span></text:span></text:p>
      <text:p text:style-name="P12"><text:span text:style-name="Default_20_Paragraph_20_Font"><text:span text:style-name="T28"><text:tab/><text:tab/>Против наведеног решења, жалилац је дана 08.04.2022. године у 21,45 часова Градској изборној комисији поднео приговор број 013-177/22, наводећи да је исто донето у супротности са одредбама члана 50. став 1. и став 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text:span></text:span><text:soft-page-break/><text:span text:style-name="Default_20_Paragraph_20_Font"><text:span text:style-name="T28">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text:span></text:span><text:span text:style-name="Default_20_Paragraph_20_Font"><text:span text:style-name="T28">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6 у Градској општини Звездара број 013-177/22.</text:span></text:span></text:p>
      <text:p text:style-name="P12"><text:span text:style-name="Default_20_Paragraph_20_Font"><text:span text:style-name="T2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50. став 1. и 2. Закона о локалним изборима, као и то да је Извештај о контроли Записника о раду бирачког одбора са бирачког места број 6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5/22 од 09.03.2022. године, између осталих, Градска изборна комисија прописала и образац решења о исправљању записника о раду бирачког одбора (образац СГБРГ-7/22), према </text:span></text:span><text:soft-page-break/><text:span text:style-name="Default_20_Paragraph_20_Font"><text:span text:style-name="T28">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text:span></text:span><text:span text:style-name="Default_20_Paragraph_20_Font"><text:span text:style-name="T28">спровођењу гласања за избор одборника Скупштине града Београда на бирачком месту 6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4"><text:span text:style-name="T4"><text:tab/><text:tab/> </text:span><text:span text:style-name="T19">Одредбама члана 48. Закона о локалним изборима (</text:span>"Службени гласник РС", број 14/22<text:span text:style-name="T1">) прописано је:</text:span><text:span text:style-name="T19">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4"><text:span text:style-name="T9"><text:tab/><text:tab/>Одредбом члана 50. истог Закона, прописано је, а</text:span><text:span text:style-name="T19">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став 2).</text:span></text:p>
      <text:p text:style-name="P14"><text:span text:style-name="T19"><text:tab/><text:tab/>Одредбама члана 21. Пословника о раду градске изборне комисије („Службени лист града Београда”, бр. 15/2022) прописано је: да <text:s/>п</text:span><text:span text:style-name="T2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4"><text:span text:style-name="T19"><text:tab/><text:tab/>Одредбом члана 23. став 1. наведеног Пословника, прописано је да </text:span><text:span text:style-name="T20">Комисија ради и пуноважно одлучује већином од укупног броја гласова чланова у сталном, односно проширеном саставу. </text:span></text:p>
      <text:p text:style-name="P14"><text:span text:style-name="T19"><text:tab/><text:tab/>Одредбом члана 24. став 2. истог Пословника, прописано је да се о</text:span><text:span text:style-name="T20">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text:span><text:span text:style-name="T20">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text:span text:style-name="Default_20_Paragraph_20_Font"><text:span text:style-name="T22"><text:s text:c="17"/><text:tab/>Код оваквог чињеничног и правног стања ствари, према оцени Управног </text:span></text:span><text:soft-page-break/><text:span text:style-name="Default_20_Paragraph_20_Font"><text:span text:style-name="T22">суда, правилно је поступила Градска изборна комисија када је ожалбеним решењем, одбила приговор </text:span></text:span><text:span text:style-name="Default_20_Paragraph_20_Font"><text:span text:style-name="T22">овде жалиоца</text:span></text:span><text:span text:style-name="Default_20_Paragraph_20_Font"><text:span text:style-name="T22">, налазећи да је Решење број 013-177/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2">број</text:span></text:span><text:span text:style-name="Default_20_Paragraph_20_Font"><text:span text:style-name="T22"> 6 у Градској општини Звездара, у свему донето у складу са законом, као и да су резултати гласања са наведеног бирачког места, </text:span></text:span><text:span text:style-name="Default_20_Paragraph_20_Font"><text:span text:style-name="T22">том исправком,</text:span></text:span><text:span text:style-name="Default_20_Paragraph_20_Font"><text:span text:style-name="T22"> утврђени правилно и у складу са законом утврђеним процедурама, те је закључено да приговор треба да буде одбијен, у складу са чиме је донета одлука, како је наведено у диспозитиву ожалбеног решењ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 у Градској општини Звездара, у коме су под тачком 2), подтачка 3), <text:s/>констатовали да постоји грешка у попуњавању записника, односно да резултати гласања логичко – рачунски, нису исправни, услед грубе логичко-рачунске грешке (тешка грешка), па га је потребно исправити решењем о исправљању записника о раду бирачког одбора, јер се не слажу садржина изборног материјала и Записника о раду бирачког одбора, с обзиром да збир појединих гласова, није једнак броју важећих гласачких листића <text:s/>(реч “листића” </text:span></text:span><text:span text:style-name="Default_20_Paragraph_20_Font"><text:span text:style-name="T22">у извештају</text:span></text:span><text:span text:style-name="Default_20_Paragraph_20_Font"><text:span text:style-name="T22"> није наведена), па је, с обзиром да се уочена грешка, односно недостатак може исправити решењем о исправљању Записника о раду бирачког одбора, потребно поновним бројањем, <text:s/>исправити уочене грешке. </text:span></text:span></text:p>
      <text:p text:style-name="P17"><text:span text:style-name="Default_20_Paragraph_20_Font"><text:span text:style-name="T22"><text:tab/><text:tab/>Увидом у целокупни изборни материјал, суд је утврдио </text:span></text:span><text:span text:style-name="Default_20_Paragraph_20_Font"><text:span text:style-name="T22">да је</text:span></text:span><text:span text:style-name="Default_20_Paragraph_20_Font"><text:span text:style-name="T22"> правилно <text:s/>Градск</text:span></text:span><text:span text:style-name="Default_20_Paragraph_20_Font"><text:span text:style-name="T22">а</text:span></text:span><text:span text:style-name="Default_20_Paragraph_20_Font"><text:span text:style-name="T22"> изборн</text:span></text:span><text:span text:style-name="Default_20_Paragraph_20_Font"><text:span text:style-name="T22">а</text:span></text:span><text:span text:style-name="Default_20_Paragraph_20_Font"><text:span text:style-name="T22"> комисиј</text:span></text:span><text:span text:style-name="Default_20_Paragraph_20_Font"><text:span text:style-name="T22">а</text:span></text:span><text:span text:style-name="Default_20_Paragraph_20_Font"><text:span text:style-name="T22">, </text:span></text:span><text:span text:style-name="Default_20_Paragraph_20_Font"><text:span text:style-name="T22">поновним бројањем, ускладила збир појединих гласова, збиру броја важећих гласачких листића, на који начин је садржина изборног материјала усклађена са садржином Записника о раду бирачког одобора</text:span></text:span>, <text:span text:style-name="Default_20_Paragraph_20_Font"><text:span text:style-name="T22">односно да је правилно решењем о исправци Записника о раду бирачког одбора, на начин како је то ближе наведено у тачки 1. диспозитива тог решења, исправком отклоњена тешка грешка из члана 50. став 3. тачка 4. Закона о локалним изборима, која се односила на то да број важећих гласачких листића, који је забележен у Записнику о раду бирачког одбора, није био једнак збиру броја гласова, које је појединачно добила свака изборна листа. </text:span></text:span></text:p>
      <text:p text:style-name="P17"><text:span text:style-name="Default_20_Paragraph_20_Font"><text:span text:style-name="T22"><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6"> </text:span></text:span><text:span text:style-name="Default_20_Paragraph_20_Font"><text:span text:style-name="T22">број 013-177/22 од 05.04.2022. године исправљен је Записник о раду бирачког одбора на наведеном бирачком месту, тако што се <text:s/>у тачку 11. тачка 5. Записника - број гласова који је добила свака изборна листа под редним бројем 1. број 265 замењује бројем 264, под редним бројем 5. број 327 замењује бројем 328, а под редним бројем 9. број 9 замењује бројем 3. </text:span></text:span></text:p>
      <text:p text:style-name="P23"><text:span text:style-name="Default_20_Paragraph_20_Font"><text:span text:style-name="T22"><text:tab/><text:tab/>Имајући у виду наведено, суд налази да је</text:span></text:span><text:span text:style-name="Default_20_Paragraph_20_Font"><text:span text:style-name="T23"> неоснован и навод жалиоца да <text:s/>је <text:s/></text:span></text:span><text:span text:style-name="Default_20_Paragraph_20_Font"><text:span text:style-name="T23">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2"> изостало образложење, због чега је донета </text:span></text:span><text:soft-page-break/><text:span text:style-name="Default_20_Paragraph_20_Font"><text:span text:style-name="T22">одлука о исправљању </text:span></text:span><text:span text:style-name="Default_20_Paragraph_20_Font"><text:span text:style-name="T22">з</text:span></text:span><text:span text:style-name="Default_20_Paragraph_20_Font"><text:span text:style-name="T22">аписника о раду бирачког одбора, јер то не произлази из садржине ожалбеног решења, </text:span></text:span><text:span text:style-name="Default_20_Paragraph_20_Font"><text:span text:style-name="T22">у коме је</text:span></text:span><text:span text:style-name="Default_20_Paragraph_20_Font"><text:span text:style-name="T22"> наведено </text:span></text:span><text:span text:style-name="Default_20_Paragraph_20_Font"><text:span text:style-name="T22">да је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 – рачунски исправно, врши исправка, како је наведено у диспозитиву решења о исправљању записника од 05.04.2022. године, које је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те је закључено да приговор треба да буде одбијен, у складу са чим је донета одлука, како је наведено у диспозитиву решења. </text:span></text:span></text:p>
      <text:p text:style-name="P23"><text:span text:style-name="Default_20_Paragraph_20_Font"><text:span text:style-name="T2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2"><text:span text:style-name="Default_20_Paragraph_20_Font"><text:span text:style-name="T29"><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0"><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4"><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3"><text:span text:style-name="Default_20_Paragraph_20_Font"><text:span text:style-name="T28"/></text:span></text:p>
      <text:p text:style-name="P9"><text:s text:c="2"/>ПРЕСУЂЕНО У УПРАВНОМ СУДУ</text:p>
      <text:p text:style-name="P6">дана 20.04.2022. године у 19,00 часова, 20 Уж 450/22</text:p>
      <text:p text:style-name="P1"/>
      <text:p text:style-name="P10">Записничар<text:tab/><text:tab/><text:tab/><text:tab/><text:tab/><text:tab/><text:tab/> <text:s text:c="6"/>Председник већа-судија</text:p>
      <text:p text:style-name="P7">Михаил Радосављевић, <text:span text:style-name="T1">с.р.</text:span> <text:s/><text:tab/><text:tab/> <text:s text:c="23"/><text:tab/> Жељко Шкорић, <text:span text:style-name="T1">с.р.</text:span> </text:p>
      <text:p text:style-name="P2"/>
      <text:p text:style-name="P21"><text:span text:style-name="Default_20_Paragraph_20_Font"><text:span text:style-name="T30"><text:s/>За тачност отправка</text:span></text:span></text:p>
      <text:p text:style-name="P24">Управитељ писарнице</text:p>
      <text:p text:style-name="P24">Дејан Ђурић </text:p>
      <text:p text:style-name="P25"/>
      <text:p text:style-name="P25"/>
      <text:p text:style-name="P18"><text:span text:style-name="Default_20_Paragraph_20_Font"><text:span text:style-name="T3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 <text:s/><text:span text:style-name="MT1">20 Уж </text:span><text:span text:style-name="MT1">45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07:06.10</meta:creation-date>
    <meta:editing-duration>PT4H9M36S</meta:editing-duration>
    <meta:editing-cycles>54</meta:editing-cycles>
    <meta:generator>OpenOffice/4.1.10$Win32 OpenOffice.org_project/4110m2$Build-9807</meta:generator>
    <dc:title>UPRAVNI BEOGRAD</dc:title>
    <meta:initial-creator>Mihail Radosavljević</meta:initial-creator>
    <dc:date>2022-04-22T18:24:20.80</dc:date>
    <meta:print-date>2022-04-22T17:54:54.95</meta:print-date>
    <meta:printed-by>Katarina Spasić Večerina</meta:printed-by>
    <dc:creator>Milka Murganić</dc:creator>
    <meta:document-statistic meta:table-count="0" meta:image-count="1" meta:object-count="0" meta:page-count="7" meta:paragraph-count="41" meta:word-count="3785" meta:character-count="24485"/>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20T13:07:05.77"/>
  </office:meta>
</office:document-meta>
</file>