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style:text-properties fo:language="sr" fo:country="YU" fo:font-weight="bold" style:font-weight-asian="bold" style:font-weight-complex="bold"/>
    </style:style>
    <style:style style:name="P1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style:text-properties fo:language="sr" fo:country="YU" style:text-underline-style="none" fo:font-weight="bold" style:font-weight-asian="bold" style:font-weight-complex="bold"/>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style:style>
    <style:style style:name="P17" style:family="paragraph" style:parent-style-name="Standard">
      <style:paragraph-properties fo:line-height="100%" fo:text-align="justify" style:justify-single-word="false"/>
      <style:text-properties style:font-size-complex="12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2" fo:font-size="11.5pt" style:font-name-asian="Times New Roman2" style:font-size-asian="11.5pt" style:font-name-complex="Times New Roman2" style:font-size-complex="11.5pt"/>
    </style:style>
    <style:style style:name="P21"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2" fo:font-size="10pt" fo:language="zxx" fo:country="none" fo:font-style="normal" style:text-underline-style="none" fo:font-weight="bold" style:font-name-asian="Times New Roman2" style:font-size-asian="10pt" style:font-style-asian="normal" style:font-weight-asian="bold" style:font-name-complex="Times New Roman2" style:font-size-complex="11pt" style:font-style-complex="normal" style:font-weight-complex="bold"/>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underline-style="none"/>
    </style:style>
    <style:style style:name="T7" style:family="text">
      <style:text-properties fo:language="zxx" fo:country="none" style:text-underline-style="none" fo:font-weight="normal" style:font-weight-asian="normal" style:font-size-complex="12pt" style:font-weight-complex="normal"/>
    </style:style>
    <style:style style:name="T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anguage="sr" fo:country="YU" fo:font-weight="bold" style:letter-kerning="false" style:font-size-asian="12pt" style:font-weight-asian="bold" style:font-size-complex="12pt" style:font-weight-complex="bold" style:text-scale="104%"/>
    </style:style>
    <style:style style:name="T17"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6" style:family="text">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27" style:family="text">
      <style:text-properties fo:language="en" fo:country="US" fo:font-weight="bold" style:letter-kerning="false" style:font-weight-asian="bold" style:font-weight-complex="normal"/>
    </style:style>
    <style:style style:name="T28" style:family="text">
      <style:text-properties fo:font-weight="normal" style:font-weight-asian="normal" style:font-weight-complex="normal"/>
    </style:style>
    <style:style style:name="T29" style:family="text">
      <style:text-properties style:text-underline-style="none"/>
    </style:style>
    <style:style style:name="T30" style:family="text">
      <style:text-properties fo:language="sr" fo:country="YU" style:text-underline-style="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9">УПРАВНИ СУД <text:s/></text:p>
      <text:p text:style-name="P2">20 Уж 490/22<text:tab/><text:tab/><text:tab/><text:tab/> <text:s text:c="8"/></text:p>
      <text:p text:style-name="P9">Дана <text:span text:style-name="T1">20.04.2022.године</text:span></text:p>
      <text:p text:style-name="P11">Београд<text:tab/><text:tab/></text:p>
      <text:p text:style-name="P11"/>
      <text:p text:style-name="P8"><text:s/>У ИМЕ НАРОДА</text:p>
      <text:p text:style-name="P12"><text:span text:style-name="T30"><text:s text:c="84"/></text:span><text:span text:style-name="Default_20_Paragraph_20_Font"><text:span text:style-name="T15"><text:tab/><text:tab/> <text:s text:c="65"/></text:span></text:span></text:p>
      <text:p text:style-name="P19"><text:span text:style-name="Default_20_Paragraph_20_Font"><text:span text:style-name="T15"><text:tab/><text:tab/>Управни суд, у већу састављеном од судија: </text:span></text:span><text:span text:style-name="Default_20_Paragraph_20_Font"><text:span text:style-name="T12">Жељка Шкорића</text:span></text:span><text:span text:style-name="Default_20_Paragraph_20_Font"><text:span text:style-name="T15"> председника већа, </text:span></text:span><text:span text:style-name="Default_20_Paragraph_20_Font"><text:span text:style-name="T12">Маје Панић и Миње Бикицки, чланова већа, са судским саветником Михаилом Радосављевићем, као </text:span></text:span><text:span text:style-name="Default_20_Paragraph_20_Font"><text:span text:style-name="T15">записничарем</text:span></text:span><text:span text:style-name="Default_20_Paragraph_20_Font"><text:span text:style-name="T12">, одлучујући о жалби Коалиције Уједињени за победу Београда, чија су овлашћена лица за заступање Владимир Обрадовић из Београда, ул. ... и Душан Динчић из Београда, ул. ..., поднетој против решења Градске изборне комисије у Београду, број 013-172/22 од 14.04.2022.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2">дана 20.04.2022.</text:span></text:span><text:span text:style-name="Default_20_Paragraph_20_Font"><text:span text:style-name="T15"> године, </text:span></text:span><text:span text:style-name="Default_20_Paragraph_20_Font"><text:span text:style-name="T12">у 19,30 часова,</text:span></text:span><text:span text:style-name="Default_20_Paragraph_20_Font"><text:span text:style-name="T15"> донео је</text:span></text:span></text:p>
      <text:p text:style-name="P19"><text:span text:style-name="Default_20_Paragraph_20_Font"><text:span text:style-name="T15"/></text:span></text:p>
      <text:p text:style-name="P16"/>
      <text:p text:style-name="P15"><text:span text:style-name="Default_20_Paragraph_20_Font"><text:span text:style-name="T27">П Р Е С У Д <text:s/>У</text:span></text:span></text:p>
      <text:p text:style-name="P15"><text:span text:style-name="Default_20_Paragraph_20_Font"><text:span text:style-name="T27"/></text:span></text:p>
      <text:p text:style-name="P14"><text:span text:style-name="Default_20_Paragraph_20_Font"><text:span text:style-name="T17"/></text:span></text:p>
      <text:p text:style-name="P13"><text:span text:style-name="Default_20_Paragraph_20_Font"><text:span text:style-name="T10"><text:tab/><text:tab/>Жалба </text:span></text:span><text:span text:style-name="Default_20_Paragraph_20_Font"><text:span text:style-name="T14">СЕ</text:span></text:span><text:span text:style-name="Default_20_Paragraph_20_Font"><text:span text:style-name="T13"> УСВАЈА </text:span></text:span><text:span text:style-name="Default_20_Paragraph_20_Font"><text:span text:style-name="T9">и </text:span></text:span><text:span text:style-name="Default_20_Paragraph_20_Font"><text:span text:style-name="T16">ПОНИШТАВА</text:span></text:span><text:span text:style-name="Default_20_Paragraph_20_Font"><text:span text:style-name="T9"> решење Градске изборне комисије у Београду, број: 013-172/22 од 14.04.2022. године.</text:span></text:span></text:p>
      <text:p text:style-name="P13"><text:span text:style-name="Default_20_Paragraph_20_Font"><text:span text:style-name="T9"/></text:span></text:p>
      <text:p text:style-name="P13"><text:span text:style-name="Default_20_Paragraph_20_Font"><text:span text:style-name="T13"/></text:span></text:p>
      <text:p text:style-name="P15"><text:span text:style-name="Default_20_Paragraph_20_Font"><text:span text:style-name="T3">О б р а з л о ж е њ е</text:span></text:span></text:p>
      <text:p text:style-name="P15"><text:span text:style-name="Default_20_Paragraph_20_Font"><text:span text:style-name="T18"/></text:span></text:p>
      <text:p text:style-name="P17"><text:span text:style-name="Default_20_Paragraph_20_Font"><text:span text:style-name="T8"><text:tab/><text:tab/></text:span></text:span><text:span text:style-name="Default_20_Paragraph_20_Font"><text:span text:style-name="T19"> Ожалбеним решењем, у тачки 1. диспозитива, одбијен је, као неоснован, <text:s/>приговор жалиоца, број 013-1</text:span></text:span><text:span text:style-name="Default_20_Paragraph_20_Font"><text:span text:style-name="T19">72</text:span></text:span><text:span text:style-name="Default_20_Paragraph_20_Font"><text:span text:style-name="T19">/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37 у Градској општини Гроцка, док је тачком 2. диспозитива, констатовано да се ово решење објављује на веб-презентацији Републичке изборне комисије. <text:tab/></text:span></text:span></text:p>
      <text:p text:style-name="P17"><text:span text:style-name="Default_20_Paragraph_20_Font"><text:span text:style-name="T19"><text:tab/><text:tab/>Жалбом поднетом непосредно Управном суду дана 17.04.2022. године у 21,00 час, уређеној дана 18.04.2022. године у 21,45 часова, жалилац оспорава законитост ожалбеног решења из свих законск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7 у Градској општини Гроцка мењају у одређеним бројевима који чине резултате гласања на овом бирачком месту, али да изборној комисији уз предлог овог </text:span></text:span><text:soft-page-break/><text:span text:style-name="Default_20_Paragraph_20_Font"><text:span text:style-name="T19">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2"> </text:span></text:span><text:span text:style-name="Default_20_Paragraph_20_Font"><text:span text:style-name="T19">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text:s/>Додаје да је у образложењу ожалбеног решења наведено да се исто “не може оспоравати са аспекта примене ЗУП-а, јер је ГИК Одлуком о обрасцима утврђивања резултата гласања на изборима за одборнике Скупштине града Београда, расписаним за 3. април 2022. године, број 013-52/22 од 09.03.2022. године, између осталог прописала образац решења о исправљању записника о раду бирачког одбора СГБРГ-3/22”, при чему су чланови ГИК-а, током дискусије, јасно указали да ово образложење, представља погрешно тумачење прописа, јер одлука ГИК-а може да има само правну вредност подзаконског акта, да дерогира или да буде у супротности са ЗУП-ом. Истиче да је потупно нејасан разлог дат у ожалбеном решењу да је “Градска изборна комисија констатовала такође, да у складу са чланом 53 ЗЛИ, а на основу решења ГИК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а изборног материјала и подаци из исправљеног записника о раду бирачког одбора”. Указује да је ожалбеним решењем одлучивано о приговору жалиоца који је изјављен дана 08.04.2022. године на решење о исправљању записника о раду бирачког одбора на спровођење гласања за избор одборника Скупштине града Београда на бирачком месту број 37 у Градској општини Гроцка у граду Београду број 013-172/22 од </text:span></text:span><text:span text:style-name="Default_20_Paragraph_20_Font"><text:span text:style-name="T19">05</text:span></text:span><text:span text:style-name="Default_20_Paragraph_20_Font"><text:span text:style-name="T19">.04.2022. године, те да су нејасни разлози за доношење овде ожалбеног решења који се позивају на неки догађај који је уследио након усвајања решења који је нападнут приговором. Са изнетих разлога предлаже да суд поништи решење Градске изборне комисије број 013-172/22 од 05.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37 у Градској општини Гроцка бр. 013-172/22 од <text:s/>05.04.2022. године.</text:span></text:span></text:p>
      <text:p text:style-name="P6"><text:soft-page-break/><text:tab/><text:tab/>У одговору на жалбу који је Градска изборна комисија доставила Управном суду дана 19.04.2022. године у 21,1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је жалба основана. </text:p>
      <text:p text:style-name="P6"><text:span text:style-name="Default_20_Paragraph_20_Font"><text:span text:style-name="T24"><text:tab/><text:tab/>Из списа предмета и образложења ожалбеног решења, произлази да је на основу члана </text:span></text:span><text:span text:style-name="Default_20_Paragraph_20_Font"><text:span text:style-name="T23">50</text:span></text:span><text:span text:style-name="Default_20_Paragraph_20_Font"><text:span text:style-name="T24">. став </text:span></text:span><text:span text:style-name="Default_20_Paragraph_20_Font"><text:span text:style-name="T23">2</text:span></text:span><text:span text:style-name="Default_20_Paragraph_20_Font"><text:span text:style-name="T24">. Закона о локалним изборима Градска изборна комисија на 20. седници одржаној 05.04.2022. године, донела Решење број 013-1</text:span></text:span><text:span text:style-name="Default_20_Paragraph_20_Font"><text:span text:style-name="T23">72</text:span></text:span><text:span text:style-name="Default_20_Paragraph_20_Font"><text:span text:style-name="T24">/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37 у Градској општини Гроцка.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број 37 у Градској општини Гроцка (ОШ </text:span></text:span><text:span text:style-name="Default_20_Paragraph_20_Font"><text:span text:style-name="T23">"Миливоје Стојковић"),</text:span></text:span><text:span text:style-name="Default_20_Paragraph_20_Font"><text:span text:style-name="T24"> тако што се у тачки </text:span></text:span><text:span text:style-name="Default_20_Paragraph_20_Font"><text:span text:style-name="T23">11.1.</text:span></text:span><text:span text:style-name="Default_20_Paragraph_20_Font"><text:span text:style-name="T24"> Записника <text:s/></text:span></text:span><text:span text:style-name="Default_20_Paragraph_20_Font"><text:span text:style-name="T23">(</text:span></text:span><text:span text:style-name="Default_20_Paragraph_20_Font"><text:span text:style-name="T24">број бирача који су изашли на изборе</text:span></text:span><text:span text:style-name="Default_20_Paragraph_20_Font"><text:span text:style-name="T23">)</text:span></text:span><text:span text:style-name="Default_20_Paragraph_20_Font"><text:span text:style-name="T24"> </text:span></text:span><text:span text:style-name="Default_20_Paragraph_20_Font"><text:span text:style-name="T23">број 664 замењујем бројем 666, у тачки 11.2.</text:span></text:span><text:span text:style-name="Default_20_Paragraph_20_Font"><text:span text:style-name="T24"> Записника <text:s/></text:span></text:span><text:span text:style-name="Default_20_Paragraph_20_Font"><text:span text:style-name="T23">(</text:span></text:span><text:span text:style-name="Default_20_Paragraph_20_Font"><text:span text:style-name="T24">број г</text:span></text:span><text:span text:style-name="Default_20_Paragraph_20_Font"><text:span text:style-name="T23">ласачких листића у гласачкој кутији)</text:span></text:span><text:span text:style-name="Default_20_Paragraph_20_Font"><text:span text:style-name="T24"> </text:span></text:span><text:span text:style-name="Default_20_Paragraph_20_Font"><text:span text:style-name="T23">број 645 замењујем бројем 666, у тачки 11.4.</text:span></text:span><text:span text:style-name="Default_20_Paragraph_20_Font"><text:span text:style-name="T24"> Записника <text:s/></text:span></text:span><text:span text:style-name="Default_20_Paragraph_20_Font"><text:span text:style-name="T23">(</text:span></text:span><text:span text:style-name="Default_20_Paragraph_20_Font"><text:span text:style-name="T24">број </text:span></text:span><text:span text:style-name="Default_20_Paragraph_20_Font"><text:span text:style-name="T23">важећих</text:span></text:span><text:span text:style-name="Default_20_Paragraph_20_Font"><text:span text:style-name="T24"> г</text:span></text:span><text:span text:style-name="Default_20_Paragraph_20_Font"><text:span text:style-name="T23">ласачких листића) </text:span></text:span><text:span text:style-name="Default_20_Paragraph_20_Font"><text:span text:style-name="T24"><text:s/></text:span></text:span><text:span text:style-name="Default_20_Paragraph_20_Font"><text:span text:style-name="T23">број 648 замењујем бројем 647, <text:s/>у тачки 11.5.</text:span></text:span><text:span text:style-name="Default_20_Paragraph_20_Font"><text:span text:style-name="T24"> Записника <text:s/></text:span></text:span><text:span text:style-name="Default_20_Paragraph_20_Font"><text:span text:style-name="T23">(</text:span></text:span><text:span text:style-name="Default_20_Paragraph_20_Font"><text:span text:style-name="T24">број г</text:span></text:span><text:span text:style-name="Default_20_Paragraph_20_Font"><text:span text:style-name="T23">ласова које је добила свака изборна листа)</text:span></text:span><text:span text:style-name="Default_20_Paragraph_20_Font"><text:span text:style-name="T24"> </text:span></text:span><text:span text:style-name="Default_20_Paragraph_20_Font"><text:span text:style-name="T23">под редним бројем 1. број 330 замењујем бројем 332,</text:span></text:span><text:span text:style-name="Default_20_Paragraph_20_Font"><text:span text:style-name="T24"> у складу са чим су резултати гласања на наведеном бирачком месту назначени у табеларном приказу који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text:span></text:span><text:span text:style-name="Default_20_Paragraph_20_Font"><text:span text:style-name="T23">50</text:span></text:span><text:span text:style-name="Default_20_Paragraph_20_Font"><text:span text:style-name="T24">. став </text:span></text:span><text:span text:style-name="Default_20_Paragraph_20_Font"><text:span text:style-name="T23">2</text:span></text:span><text:span text:style-name="Default_20_Paragraph_20_Font"><text:span text:style-name="T24">. Закона о локалним изборима, извршена је контрола Записника о раду бирачког одбора, у оквиру које је утврђено </text:span></text:span><text:span text:style-name="Default_20_Paragraph_20_Font"><text:span text:style-name="T23">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и-рачунски исправно, врши </text:span></text:span><text:span text:style-name="Default_20_Paragraph_20_Font"><text:span text:style-name="T24">исправка како је наведено у диспозитиву овог решења.</text:span></text:span></text:p>
      <text:p text:style-name="P6"><text:span text:style-name="Default_20_Paragraph_20_Font"><text:span text:style-name="T24"><text:tab/><text:tab/>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23">-172/22,</text:span></text:span><text:span text:style-name="Default_20_Paragraph_20_Font"><text:span text:style-name="T24"> наводећи да је исто донето у супротности са одредбама члана 49. став 1.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7 у Градској општини Гроцк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text:span></text:span><text:soft-page-break/><text:span text:style-name="Default_20_Paragraph_20_Font"><text:span text:style-name="T24">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 због чега оспорено решење не испуњава захтеве законитости прописане одредбом члана 198. став 1. Устава РС.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3">37</text:span></text:span><text:span text:style-name="Default_20_Paragraph_20_Font"><text:span text:style-name="T24"> у Градској општини </text:span></text:span><text:span text:style-name="Default_20_Paragraph_20_Font"><text:span text:style-name="T23">Гроцка</text:span></text:span><text:span text:style-name="Default_20_Paragraph_20_Font"><text:span text:style-name="T24">, број 013-1</text:span></text:span><text:span text:style-name="Default_20_Paragraph_20_Font"><text:span text:style-name="T23">72</text:span></text:span><text:span text:style-name="Default_20_Paragraph_20_Font"><text:span text:style-name="T24">/22.</text:span></text:span></text:p>
      <text:p text:style-name="P6"><text:span text:style-name="Default_20_Paragraph_20_Font"><text:span text:style-name="T24"><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37 у Градској општини Гроцка сачињен у складу са чланом 48. став 1. Закона о локалним изборима, 0</text:span></text:span><text:span text:style-name="Default_20_Paragraph_20_Font"><text:span text:style-name="T23">4</text:span></text:span><text:span text:style-name="Default_20_Paragraph_20_Font"><text:span text:style-name="T2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У вези са примедбом да је оспорено решење незаконито услед повреде ЗУП-а, Градска изборна комисија је констатовала да је чланом 8. став 2. Закона о локалним изборима, прописано да се одредбе закона којима се уређује општи управни поступак сходно примењују само у погледу одлучивања о приговорима, те да се, стога, решење о исправљању записника о раду бирачког одбора, донето у поступку утврђивања резултата избора, не може оспоравати са аспекта примене ЗУП-а. <text:s/>Градска изборна комисија је констатовала да је Одлуком о обрасцима за утврђивање резултата гласања на изборима за одборнике Скупштине града Београда, расписаним за 3. април 2022. године, </text:span></text:span><text:soft-page-break/><text:span text:style-name="Default_20_Paragraph_20_Font"><text:span text:style-name="T24">број 013</text:span></text:span><text:span text:style-name="Default_20_Paragraph_20_Font"><text:span text:style-name="T23">-52/22</text:span></text:span><text:span text:style-name="Default_20_Paragraph_20_Font"><text:span text:style-name="T24"> од 09.03.2022. године, између осталих, Градска изборна комисија прописала и образац решења о исправљању записника о раду бирачког одбора ( образац СГБРГ-7/22), према којем је сачињено и оспорено решење.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37 у Градској општини Гроцка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9"><text:span text:style-name="T4"><text:tab/><text:tab/></text:span><text:span text:style-name="T7"> </text:span><text:span text:style-name="T26">Одредбама члана 48. Закона о локалним изборима (</text:span><text:span text:style-name="T29">"Службени гласник РС", број 14/2022</text:span><text:span text:style-name="T6">) прописано је:</text:span><text:span text:style-name="T26"> да су п</text:span><text:span text:style-name="T29">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6">(став 1.); да а</text:span><text:span text:style-name="T29">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text:span text:style-name="T6">(став 2.).</text:span></text:p>
      <text:p text:style-name="P19"><text:span text:style-name="T26"><text:tab/><text:tab/></text:span><text:span text:style-name="T25">Одредбама члана 50. наведеног закона прописано је: да а</text:span><text:span text:style-name="T28">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text:span><text:span text:style-name="T5">(став 1.); и</text:span><text:span text:style-name="T28">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text:span><text:span text:style-name="T5">(став 2.); да су т</text:span><text:span text:style-name="T28">ешке грешке су нарочито: 1) ако је у записнику о раду бирачког одбора број гласачких листића у гласачкој кутији већи од броја бирача који су изашли на изборе; 2) ако у записнику о раду бирачког одбора збир броја гласова које је појединачно добила свака изборна листа није једнак броју важећих гласачких листића, а збир броја неважећих гласачких листића и броја важећих гласачких листића једнак је броју гласачких листића који се налазе у гласачкој кутији; 3) ако је у записнику о раду бирачког одбора збир броја неважећих гласачких листића и бројева гласова које је појединачно добила свака изборна листа већи од броја бирача који су уписани у извод из бирачког списка; 4) ако број важећих гласачких листића који је забележен у записнику о раду бирачког одбора није једнак збиру броја гласова које је појединачно добила свака изборна листа, а збир броја неважећих гласачких листића и броја гласова које је појединачно добила свака изборна листа једнак је броју гласачких листића који се налазе у гласачкој кутији; 5) ако у записнику о раду бирачког одбора није забележен број неважећих гласачких листића, а збир броја гласова које је појединачно добила свака изборна листа једнак је или мањи од броја гласачких листића који се налазе у гласачкој кутији; 6) ако број неважећих гласачких листића који је забележен у записнику о раду бирачког одбора није једнак разлици броја гласачких листића који се налазе у гласачкој кутији и броја важећих гласачких листића, а збир броја гласова које је појединачно добила свака изборна листа једнак је или мањи од броја гласачких листића који се налазе у гласачкој кутији </text:span><text:span text:style-name="T5">(став 2.).</text:span><text:span text:style-name="T25"><text:tab/><text:tab/></text:span></text:p>
      <text:p text:style-name="P13"><text:span text:style-name="Default_20_Paragraph_20_Font"><text:span text:style-name="T20"><text:s text:c="17"/><text:tab/>Према оцени Управног суда, код оваквог чињеничног и правног стања ствари, правилно је решењем о исправљању Записника о раду бирачког одбора на спровођењу гласања за избор одборника Скупштине града Београда на бирачком месту број 37 у Градској општини Гроцка бр. 013-172/22 од 05.04.2022. године, Градска изборна </text:span></text:span><text:soft-page-break/><text:span text:style-name="Default_20_Paragraph_20_Font"><text:span text:style-name="T20">комисија, констатовала да у тачки 11.1. Записника <text:s/>(број бирача који су изашли на изборе), број 664 треба заменити бројем 666, и да у тачки 11.2. Записника (број гласачких листића у гласачкој кутији), број 645 треба заменити бројем 666, што је и суд утврдио непосредним увидом у целокупан изборни материјал, тако да је у том делу, записник правилно исправљен. Међутим, приликом доношења решења о исправљању записника, Градска изборна комисија је направила пропуст, јер је у Записнику о раду бирачког одбора на спровођењу гласања за избор одборника Скупштине града Београда на бирачком месту број 37 у Градској општини Гроцка, као број важећих гласачких листића у тачки 11.4. Записника, наведен број 645, а не број 648, како се то погрешно наводи у тачки 1. диспозитива решења о исправљању наведеног записника. </text:span></text:span>Такође, <text:span text:style-name="T1">непосредним увидом у целокупни бирачки материјал, тј. бројањем гласачких листића, суд је</text:span> утвр<text:span text:style-name="T1">дио</text:span> да, <text:span text:style-name="T1">исправљање у тачки 11.5. Записника, под редним бројем 1. тако што се број 330 замењује бројем 332, није сагласно изборном материјалу.</text:span></text:p>
      <text:p text:style-name="P13"><text:span text:style-name="Font_20_Style11"><text:span text:style-name="T11"><text:tab/><text:tab/>Имају</text:span></text:span><text:span text:style-name="T1">ћи у виду наведено и цитиране законске одредбе, суд налази да је ожалбено решење од 14.04.2022. године, <text:s/>донето по приговору поднетим 08.04.2022. године у 21,45 часова, захваћено повредом правила поступка из одредбе члана 141. став 4. Закона о општем управном поступку (“Службени гласник РС”, бр. 18/16 и 95/18),</text:span><text:span text:style-name="T5"> на чију сходну примену упућује одредба члана 8. став 2. Закона о локалним изборима, јер из достављеног изборног материјала не произлази основаност оцене Градске изборне комисије да је <text:s/>решење </text:span><text:span text:style-name="T5">о исправљању записника</text:span><text:span text:style-name="T5"> донето у складу са </text:span><text:span text:style-name="T5">цитираном</text:span><text:span text:style-name="T5"> одредб</text:span><text:span text:style-name="T5">ом</text:span><text:span text:style-name="T5"> чл. </text:span><text:span text:style-name="T5">50</text:span><text:span text:style-name="T5">. </text:span><text:span text:style-name="T5">став 2</text:span><text:span text:style-name="T5">. Закона о локалним изборима. </text:span></text:p>
      <text:p text:style-name="P18"><text:span text:style-name="Font_20_Style25"><text:span text:style-name="T20"><text:tab/><text:tab/></text:span></text:span><text:span text:style-name="Default_20_Paragraph_20_Font"><text:span text:style-name="T19">Управни суд је имао у виду захтев подносиоца жалбе да суд мериторно реши ову изборну ствар, али је нашао да, у смислу одредбе члана 87. став 2. Закона о локалним изборима, природа ствари и утврђено чињенично стање не пружа поуздан основ да суд својом одлуком мериторно реши овај изборни спор. </text:span></text:span></text:p>
      <text:p text:style-name="P10"><text:span text:style-name="Default_20_Paragraph_20_Font"><text:span text:style-name="T21"><text:tab/><text:tab/>Са изнетих разлога, Управни суд је применом одредби члана 87. став 1. Закона о локалним изборима у вези са одредбама члана 40. став 1. <text:s/>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text:span></text:span></text:p>
      <text:p text:style-name="P7"><text:span text:style-name="Default_20_Paragraph_20_Font"><text:span text:style-name="T24"/></text:span></text:p>
      <text:p text:style-name="P3">ПРЕСУЂЕНО У УПРАВНОМ СУДУ</text:p>
      <text:p text:style-name="P3">дана 20.04.2022. године у 19,30 часова, 20 Уж 490/22</text:p>
      <text:p text:style-name="P4">Записничар<text:tab/><text:tab/><text:tab/><text:tab/><text:tab/><text:tab/><text:tab/> <text:s text:c="6"/>Председник већа-судија</text:p>
      <text:p text:style-name="P5">Михаил Радосављевић, <text:span text:style-name="T1">с.р.</text:span><text:tab/><text:tab/> <text:s text:c="22"/><text:tab/><text:tab/> <text:s text:c="3"/>Жељко Шкорић, <text:span text:style-name="T1">с.р.</text:span></text:p>
      <text:p text:style-name="P5"/>
      <text:p text:style-name="P20"/>
      <text:p text:style-name="P20"/>
      <text:p text:style-name="P22">За тачност отправка</text:p>
      <text:p text:style-name="P22">Управитељ писарнице</text:p>
      <text:p text:style-name="P22">Дејан Ђурић</text:p>
      <text:p text:style-name="P21">М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6</text:page-number> <text:s text:c="59"/><text:span text:style-name="MT1">20 Уж 490/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1H20M23S</meta:editing-duration>
    <meta:editing-cycles>226</meta:editing-cycles>
    <meta:generator>OpenOffice/4.1.10$Win32 OpenOffice.org_project/4110m2$Build-9807</meta:generator>
    <dc:title>UPRAVNI BEOGRAD</dc:title>
    <dc:date>2022-04-22T20:59:22.64</dc:date>
    <meta:print-date>2022-04-22T14:50:52.01</meta:print-date>
    <meta:printed-by>Ranka Stajin</meta:printed-by>
    <meta:document-statistic meta:table-count="0" meta:image-count="1" meta:object-count="0" meta:page-count="6" meta:paragraph-count="33" meta:word-count="3132" meta:character-count="20505"/>
    <dc:creator>Milka Murganić</dc:creator>
    <meta:user-defined meta:name="Info 1"/>
    <meta:user-defined meta:name="Info 2"/>
    <meta:user-defined meta:name="Info 3"/>
    <meta:user-defined meta:name="Info 4"/>
  </office:meta>
</office:document-meta>
</file>