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style:text-underline-style="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ext-properties style:font-name="Times New Roman"/>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style="normal" fo:font-weight="normal" fo:background-color="#ffffff" style:font-size-asian="12pt" style:font-style-asian="normal" style:font-weight-asian="normal" style:font-size-complex="12pt" style:font-style-complex="normal" style:font-weight-complex="normal"/>
    </style:style>
    <style:style style:name="P14" style:family="paragraph" style:parent-style-name="Standard">
      <style:paragraph-properties fo:line-height="100%" fo:text-align="justify" style:justify-single-word="false"/>
    </style:style>
    <style:style style:name="P15" style:family="paragraph" style:parent-style-name="Standard">
      <style:paragraph-properties fo:line-height="100%" fo:text-align="justify" style:justify-single-word="false"/>
      <style:text-properties style:font-size-complex="12pt"/>
    </style:style>
    <style:style style:name="P16" style:family="paragraph" style:parent-style-name="Standard">
      <style:paragraph-properties fo:text-align="justify" style:justify-single-word="false"/>
      <style:text-properties style:font-size-complex="12pt"/>
    </style:style>
    <style:style style:name="P17"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8" style:family="paragraph" style:parent-style-name="Standard">
      <style:paragraph-properties fo:line-height="100%" fo:text-align="justify" style:justify-single-word="false" fo:background-color="#ffffff">
        <style:background-image/>
      </style:paragraph-properties>
      <style:text-properties fo:language="zxx" fo:country="none" fo:font-weight="normal" style:font-weight-asian="normal" style:font-size-complex="12pt" style:font-weight-complex="normal"/>
    </style:style>
    <style:style style:name="P19" style:family="paragraph" style:parent-style-name="Standard" style:master-page-name="First_20_Page">
      <style:paragraph-properties style:page-number="auto"/>
      <style:text-properties fo:language="sr" fo:country="YU" fo:font-weight="bold" style:font-weight-asian="bold" style:font-size-complex="12pt"/>
    </style:style>
    <style:style style:name="P20" style:family="paragraph" style:parent-style-name="Standard">
      <style:paragraph-properties fo:text-align="justify" style:justify-single-word="false"/>
      <style:text-properties fo:font-size="12pt" fo:language="en" fo:country="US"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font-size="12pt" fo:language="zxx" fo:country="none" fo:font-style="normal" style:text-underline-style="none" fo:font-weight="bold" style:font-size-asian="12pt" style:font-style-asian="normal" style:font-weight-asian="bold" style:font-size-complex="11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bold" style:letter-kerning="false" style:font-weight-asian="bold" style:font-weight-complex="normal"/>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2"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6"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7"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ffffff" style:font-name-asian="Verdana" style:font-size-asian="12pt" style:language-asian="zxx" style:country-asian="none" style:font-style-asian="normal" style:font-name-complex="Arial1"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5pt" fo:letter-spacing="-0.007cm" fo:font-style="normal" style:text-underline-style="none" style:letter-kerning="false" style:text-blinking="false" fo:background-color="transparent" style:font-name-asian="Verdana" style:font-size-asian="12.5pt" style:language-asian="zxx" style:country-asian="none" style:font-style-asian="normal" style:font-name-complex="Arial1" style:font-size-complex="12.5pt" style:language-complex="zxx" style:country-complex="none" style:font-style-complex="normal" style:text-scale="99%"/>
    </style:style>
    <style:style style:name="T37" style:family="text">
      <style:text-properties fo:font-variant="normal" fo:text-transform="none" fo:color="#000000" style:text-line-through-style="none" style:font-name="Times New Roman" fo:font-size="12.5pt" fo:letter-spacing="-0.007cm" fo:font-style="normal" style:text-underline-style="none" style:letter-kerning="false" style:text-blinking="false" fo:background-color="#ffffff" style:font-name-asian="Verdana" style:font-size-asian="12.5pt" style:language-asian="zxx" style:country-asian="none" style:font-style-asian="normal" style:font-name-complex="Arial1" style:font-size-complex="12.5pt" style:language-complex="zxx" style:country-complex="none" style:font-style-complex="normal" style:text-scale="99%"/>
    </style:style>
    <style:style style:name="T38"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39"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1"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2"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1 Уж 477/22<text:tab/><text:tab/><text:tab/><text:tab/> <text:s text:c="8"/></text:p>
      <text:p text:style-name="P3"><text:span text:style-name="T8">Дана </text:span><text:span text:style-name="T5">20.04.2022.године</text:span></text:p>
      <text:p text:style-name="P1">Б Е О Г Р А <text:span text:style-name="T9">Д</text:span></text:p>
      <text:p text:style-name="P8"/>
      <text:p text:style-name="P8"><text:s/>У ИМЕ НАРОДА</text:p>
      <text:p text:style-name="P4"><text:s text:c="87"/></text:p>
      <text:p text:style-name="P10"><text:span text:style-name="Default_20_Paragraph_20_Font"><text:span text:style-name="T11"><text:tab/><text:tab/>Управни суд, у већу састављеном од судија: </text:span></text:span><text:span text:style-name="Default_20_Paragraph_20_Font"><text:span text:style-name="T13">Зорице Китановић, председника већа, Весне Даниловић и Елене Петровић, чланова већа</text:span></text:span><text:span text:style-name="Default_20_Paragraph_20_Font"><text:span text:style-name="T22">, са судским саветником </text:span></text:span><text:span text:style-name="Default_20_Paragraph_20_Font"><text:span text:style-name="T13">Јасмином Ристић</text:span></text:span><text:span text:style-name="Default_20_Paragraph_20_Font"><text:span text:style-name="T14">,</text:span></text:span><text:span text:style-name="Default_20_Paragraph_20_Font"><text:span text:style-name="T15">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Улица ... и Душана Динчића из Београда, Улица ...</text:span></text:span><text:span text:style-name="T25">, </text:span><text:span text:style-name="Default_20_Paragraph_20_Font"><text:span text:style-name="T15">против решења Градске изборне комисије у Београду, број 013-641/22 од 14.04.2022. године, у предмету заштите изборног права, </text:span></text:span><text:span text:style-name="Default_20_Paragraph_20_Font"><text:span text:style-name="T17">у </text:span></text:span><text:span text:style-name="Default_20_Paragraph_20_Font"><text:span text:style-name="T12">нејавној седници већа, одржаној </text:span></text:span><text:span text:style-name="Default_20_Paragraph_20_Font"><text:span text:style-name="T17">дана 20.04.2022.</text:span></text:span><text:span text:style-name="Default_20_Paragraph_20_Font"><text:span text:style-name="T12"> године, </text:span></text:span><text:span text:style-name="Default_20_Paragraph_20_Font"><text:span text:style-name="T17">у 14,30 часова,</text:span></text:span><text:span text:style-name="Default_20_Paragraph_20_Font"><text:span text:style-name="T12"> донео је</text:span></text:span></text:p>
      <text:p text:style-name="P11"/>
      <text:p text:style-name="P12"><text:span text:style-name="Default_20_Paragraph_20_Font"><text:span text:style-name="T10">П Р Е С У Д <text:s/>У</text:span></text:span></text:p>
      <text:p text:style-name="P14"><text:span text:style-name="Default_20_Paragraph_20_Font"><text:span text:style-name="T23"/></text:span></text:p>
      <text:p text:style-name="P14"><text:span text:style-name="Default_20_Paragraph_20_Font"><text:span text:style-name="T18"><text:tab/><text:tab/>Жалба </text:span></text:span><text:span text:style-name="Default_20_Paragraph_20_Font"><text:span text:style-name="T20">СЕ</text:span></text:span><text:span text:style-name="Default_20_Paragraph_20_Font"><text:span text:style-name="T21"> ОДБИЈА</text:span></text:span></text:p>
      <text:p text:style-name="P14"><text:span text:style-name="Default_20_Paragraph_20_Font"><text:span text:style-name="T21"/></text:span></text:p>
      <text:p text:style-name="P12"><text:span text:style-name="Default_20_Paragraph_20_Font"><text:span text:style-name="T4">О б р а з л о ж е њ е</text:span></text:span></text:p>
      <text:p text:style-name="P12"><text:span text:style-name="Default_20_Paragraph_20_Font"><text:span text:style-name="T24"/></text:span></text:p>
      <text:p text:style-name="P15"><text:span text:style-name="Default_20_Paragraph_20_Font"><text:span text:style-name="T19"><text:tab/><text:tab/></text:span></text:span><text:span text:style-name="Default_20_Paragraph_20_Font"><text:span text:style-name="T28"> Ожалбеним решењем у тачки 1. диспозитива, одбијен је, као неоснован, <text:s/>приговор жалиоца, број 013-</text:span></text:span><text:span text:style-name="Default_20_Paragraph_20_Font"><text:span text:style-name="T30">641/22</text:span></text:span><text:span text:style-name="Default_20_Paragraph_20_Font"><text:span text:style-name="T28">,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49 у Градској општини Нови Београд, док је тачком 2. диспозитива, назначено да се ово решење објављује на веб-презентацији Републичке изборне комисије. <text:tab/></text:span></text:span></text:p>
      <text:p text:style-name="P15"><text:span text:style-name="Default_20_Paragraph_20_Font"><text:span text:style-name="T28"><text:tab/><text:tab/>Жалбом поднетом непосредно Управном суду дана 17.04.2022. године у 21,00 часова, уређену поднеском од 18.04.2022. године правилним означавањем датума доношења ожалбеног решењ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9 у Градској општини Нови Београд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1"> </text:span></text:span><text:span text:style-name="Default_20_Paragraph_20_Font"><text:span text:style-name="T28">да се упознају 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text:span></text:span><text:soft-page-break/><text:span text:style-name="Default_20_Paragraph_20_Font"><text:span text:style-name="T28">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text:span></text:span><text:span text:style-name="Default_20_Paragraph_20_Font"><text:span text:style-name="T28">05.04.2022</text:span></text:span><text:span text:style-name="Default_20_Paragraph_20_Font"><text:span text:style-name="T28">. године у 23.00 часа. Указујући на одредбе члана 8. став 2. Закона о локалним изборима и члана 106. Закона о општем управном поступку, жалилац 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образложење мора да буде разумљиво и да не садржи кратко излагање странке, чињенично стање и разлоге који су били одлучујући код оцене сваког доказа, прописе и разлоге који, с обзиром на утврђено чињенично стање, упућује на одлуку из диспозитива и разлоге зашто није уважен неки захтев или предлог. Образложење садржи разлоге због којих је орган одступио <text:s/>од решења које је раније доносио у истим или сличним управним стварима. Ако је одлучено по слободној оцени, образложење садржи пропис који орган овлашћује на то, разлоге којима се руководио при одлучивању и у којим границама и с којим циљем је применио овлашћење да одлучује по слободној оцени. <text:s/>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РС. </text:span></text:span><text:span text:style-name="Default_20_Paragraph_20_Font"><text:span text:style-name="T28">О</text:span></text:span><text:span text:style-name="Default_20_Paragraph_20_Font"><text:span text:style-name="T28">спорено решење захваћено </text:span></text:span><text:span text:style-name="Default_20_Paragraph_20_Font"><text:span text:style-name="T28">је и</text:span></text:span><text:span text:style-name="Default_20_Paragraph_20_Font"><text:span text:style-name="T28"> битном повредом одредбе члана 141. став 2. Закона о општем управном поступку. Са изнетих разлога предлаже да суд поништи решење Градске изборне комисије број 013-641/22 од 14.04.2022. године којим је одбијен приговор подносиоца изборне листе </text:span></text:span><text:span text:style-name="Default_20_Paragraph_20_Font"><text:span text:style-name="T38">„</text:span></text:span><text:span text:style-name="Default_20_Paragraph_20_Font"><text:span text:style-name="T28">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49 у Градској општини Нови Београд бр. 013-641/22 од 14.04.2022. године.</text:span></text:span></text:p>
      <text:p text:style-name="P9"><text:tab/><text:tab/>У одговору на жалбу који је Градска изборна комисија доставила Управном суду дана 19.04.2022. године у 21.1<text:span text:style-name="T1">1</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42">„</text:span>Службени гласник РС”, број 14/22), оценом навода жалбе, одговора на жалбу и достављених списа ове изборне ствари, нашао да жалба није основана.</text:p>
      <text:p text:style-name="P9"/>
      <text:p text:style-name="P9"><text:soft-page-break/><text:span text:style-name="Default_20_Paragraph_20_Font"><text:span text:style-name="T34"><text:tab/><text:tab/>Из списа предмета и образложења ожалбеног решења произлази да је на основу члана 5</text:span></text:span><text:span text:style-name="Default_20_Paragraph_20_Font"><text:span text:style-name="T33">4</text:span></text:span><text:span text:style-name="Default_20_Paragraph_20_Font"><text:span text:style-name="T34">. став </text:span></text:span><text:span text:style-name="Default_20_Paragraph_20_Font"><text:span text:style-name="T33">1</text:span></text:span><text:span text:style-name="Default_20_Paragraph_20_Font"><text:span text:style-name="T34">. Закона о локалним изборима Градска изборна комисија на 2</text:span></text:span><text:span text:style-name="Default_20_Paragraph_20_Font"><text:span text:style-name="T33">2</text:span></text:span><text:span text:style-name="Default_20_Paragraph_20_Font"><text:span text:style-name="T34">. седници одржаној </text:span></text:span><text:span text:style-name="Default_20_Paragraph_20_Font"><text:span text:style-name="T33">08.04.2022</text:span></text:span><text:span text:style-name="Default_20_Paragraph_20_Font"><text:span text:style-name="T34">. године донела Решење број 013-641/22 од </text:span></text:span><text:span text:style-name="Default_20_Paragraph_20_Font"><text:span text:style-name="T33">08.04.2022</text:span></text:span><text:span text:style-name="Default_20_Paragraph_20_Font"><text:span text:style-name="T34">. године о исправљању Записника о раду бирачког одбора на спровођењу гласања за избор одборника Скупштине града Београда на бирачком месту број 49 у Градској општини Нови Београд. Тим решењем, тачком 1. диспозитива, исправља се Записник о раду бирачког одбора на <text:s/>спровођењу гласања за избор одборника Скупштине града Београда на бирачком месту 49 у Градској општини Нови Београд (</text:span></text:span><text:span text:style-name="Default_20_Paragraph_20_Font"><text:span text:style-name="T33">ВИСОКА ТУРИСТИЧКА ШКОЛА</text:span></text:span><text:span text:style-name="Default_20_Paragraph_20_Font"><text:span text:style-name="T34">), </text:span></text:span><text:span text:style-name="Default_20_Paragraph_20_Font"><text:span text:style-name="T33">након спроведене контроле по узорку, тако што </text:span></text:span><text:span text:style-name="Default_20_Paragraph_20_Font"><text:span text:style-name="T34">се у тачки </text:span></text:span><text:span text:style-name="Default_20_Paragraph_20_Font"><text:span text:style-name="T33">11.1 ( број бирача који су изашли на изборе) број 837 замењује бројем 842, у тачки </text:span></text:span><text:span text:style-name="Default_20_Paragraph_20_Font"><text:span text:style-name="T34">11.3. </text:span></text:span><text:span text:style-name="Default_20_Paragraph_20_Font"><text:span text:style-name="T33">Записника </text:span></text:span><text:span text:style-name="Default_20_Paragraph_20_Font"><text:span text:style-name="T34">(број неважећих гласачких листића) </text:span></text:span><text:span text:style-name="Default_20_Paragraph_20_Font"><text:span text:style-name="T33">број 16 замењује бројем 17, у тачки 11.4. Записника ( број важећих гласачких листића) број 821 замењује бројем 820, а у тачки 11.5. Записника ( број гласова који је добила свака изборна листа), под редним бројем 1. број 255 замењује се бројем 254, под редним бројем 5. број 218 замењује се бројем 219, а под редним бројем 7 број 139 замењује се бројем 138.</text:span></text:span><text:span text:style-name="Default_20_Paragraph_20_Font"><text:span text:style-name="T34">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5</text:span></text:span><text:span text:style-name="Default_20_Paragraph_20_Font"><text:span text:style-name="T33">4</text:span></text:span><text:span text:style-name="Default_20_Paragraph_20_Font"><text:span text:style-name="T34">. став </text:span></text:span><text:span text:style-name="Default_20_Paragraph_20_Font"><text:span text:style-name="T33">1</text:span></text:span><text:span text:style-name="Default_20_Paragraph_20_Font"><text:span text:style-name="T34">. Закона о локалним изборима, извршена је контрола Записника о раду бирачког одбора, </text:span></text:span><text:span text:style-name="Default_20_Paragraph_20_Font"><text:span text:style-name="T33">по узорку, </text:span></text:span><text:span text:style-name="Default_20_Paragraph_20_Font"><text:span text:style-name="T34">у оквиру које је утврђено неслагање између садржине изборног материјала са предметног бирачког места и садржине записника о раду бирачког одбора, те се, у складу са накнадно утврђеним чињеничним стањем, које је логички-рачунски исправно, врши исправка како је наведено у диспозитиву овог решења. </text:span></text:span><text:span text:style-name="Default_20_Paragraph_20_Font"><text:span text:style-name="T33">Такође, у Записнику о комисијској контроли Записника о раду бирачког одбора на спровођењу гласања за избор одборника Скупштине града Београда по узорку за ово бирачко место, Посебна комисија образована за вршење контроле записника о раду бирачког одбора по узорку, написала је напомену да је увидом у изборни материјал констатовано да у изводу има 842 изашла бирача, а у записнику пише 837.</text:span></text:span></text:p>
      <text:p text:style-name="P9"><text:span text:style-name="Default_20_Paragraph_20_Font"><text:span text:style-name="T34"><text:tab/></text:span></text:span><text:span text:style-name="Default_20_Paragraph_20_Font"><text:span text:style-name="T36"><text:tab/></text:span></text:span><text:span text:style-name="Default_20_Paragraph_20_Font"><text:span text:style-name="T34">Против наведеног решења жалилац је дана 11.04.2022. године у 20,27 часова Градској изборној комисији поднео приговор број 013-641/22, наводећи да је исто донето у супротности са одредбама члана 54. ст. 1. и 2. Закона о локалним изборима и истичући <text:s/>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49 у Градској општини Нови Београд мењају у одређеним бројевима који чине резултате гласања на овом бирачком м</text:span></text:span><text:span text:style-name="Default_20_Paragraph_20_Font"><text:span text:style-name="T36">есту. Цитирајући одредбу члана</text:span></text:span><text:span text:style-name="Default_20_Paragraph_20_Font"><text:span text:style-name="T37"> 54. став 1. и став 2. </text:span></text:span><text:span text:style-name="Default_20_Paragraph_20_Font"><text:span text:style-name="T36">наведеног закона, истакао је да, међутим,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text:s/>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2. <text:s/>седницу <text:s/>Градске изборне комисије са предлогом <text:s/>дневног <text:s/>реда <text:s/>достављен <text:s/>лично <text:s/>члановима <text:s/>Градске изборне <text:s/>комисије <text:s/>непосредно <text:s/>пред <text:s/>почетак <text:s/>седнице <text:s/>дана <text:s/>08.04.2022. године <text:s/>у 23,00 часа. Такође <text:s/>је <text:s/>истакнуто и <text:s/>да овакав <text:s/>поступак <text:s/>утврђивања <text:s/>и <text:s/>основаности <text:s/>исправке Записника о <text:s/>раду <text:s/>бирачких <text:s/>одбора, <text:s/>по <text:s/>Закону <text:s text:c="2"/>о <text:s/>локалним <text:s/>изборима <text:s/>не <text:s/>спроводе стручне <text:s text:c="2"/>службе <text:s text:c="2"/>изборне <text:s/>комисије, <text:s/>већ <text:s/>чланови <text:s text:c="2"/>изборне <text:s/>комисије <text:s text:c="2"/>и <text:s text:c="2"/>да <text:s text:c="2"/>су <text:s text:c="2"/>исти</text:span></text:span></text:p>
      <text:p text:style-name="P9"><text:soft-page-break/><text:span text:style-name="Default_20_Paragraph_20_Font"><text:span text:style-name="T34"><text:s/>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радске изборне комисије,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49 у Градској општини Нови Београд, број 013-641/22.</text:span></text:span></text:p>
      <text:p text:style-name="P9"><text:span text:style-name="Default_20_Paragraph_20_Font"><text:span text:style-name="T34"><text:tab/><text:tab/>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констатовала да је оспорено решење донето на 2</text:span></text:span><text:span text:style-name="Default_20_Paragraph_20_Font"><text:span text:style-name="T33">2</text:span></text:span><text:span text:style-name="Default_20_Paragraph_20_Font"><text:span text:style-name="T34">. седници одржаној </text:span></text:span><text:span text:style-name="Default_20_Paragraph_20_Font"><text:span text:style-name="T33">08.04.2022</text:span></text:span><text:span text:style-name="Default_20_Paragraph_20_Font"><text:span text:style-name="T34">. године, на основу члана 5</text:span></text:span><text:span text:style-name="Default_20_Paragraph_20_Font"><text:span text:style-name="T33">4</text:span></text:span><text:span text:style-name="Default_20_Paragraph_20_Font"><text:span text:style-name="T34">. став </text:span></text:span><text:span text:style-name="Default_20_Paragraph_20_Font"><text:span text:style-name="T33">1</text:span></text:span><text:span text:style-name="Default_20_Paragraph_20_Font"><text:span text:style-name="T34">. Закона о локалним изборима </text:span></text:span><text:span text:style-name="Default_20_Paragraph_20_Font"><text:span text:style-name="T33">и да из образложења овог решења произлази да је у складу са наведеном одредбом извршена контрола записника о раду бирачког одбора по узорку у оквиру које је утврђено неслагање између садржине изборног материјала и садржине записника о раду бирачког одбора, те да се у складу са накнадно утврђеним чињеничним стањем, које је логичко-рачунски исправно врши исправка на начин наведен у диспозитиву оспореног решења. Такође, у <text:s/>записнику о комисијској контроли записника о раду бирачког одбора на спровођењу гласања за избор одборника Скупштине града по узорку за ово бирачко место, Посебна комисија образована за вршење контроле записника о раду бирачког одбора по узорку констатовала да се потврде о гласању ван бирачког места односе на председничке изборе, те да број потврда одговара броју лица која су гласала ван бирачког места и њихови бројеви из бирачког списка одговарају броју уписаном у потврдама, као и њихов податак. У складу са наведеним, Градска изборна комисија је констатовала да је оспорено решење донето у складу са законским одредбама и у материјалном смислу у свему засновано на закону у вези са примедбом да је оспорено решење незаконито услед повреде Закона о општем управном поступку. Градска изборна комисија је констатовала да је чланом 8. став 2. Закона о локалним изборима прописано да се одредбе закона којим се уређује општи управни поступак сходно примењују само у поступку одлучивања о приговорима, те да се стога, решење о исправљању записника о раду бирачког одбора, донето у поступку утврђивања резултата избора, не може оспоравати са аспекта примене Закона о општем управном поступку. Градска изборна комисија је такође констатовала да је у складу са чланом 53. Закона о локалним изборима, а на основу решења Градске изборне комисије број: 013-226/22 од 7. априла 2022. године вршена комисијска контрола записника о раду бирачког одбора са предметног бирачког места по узорку и да је записнички констатовано да је потребно донети решење о исправљању Записника о раду бирачког одбора. </text:span></text:span><text:span text:style-name="Default_20_Paragraph_20_Font"><text:span text:style-name="T34">На основу свега </text:span></text:span><text:span text:style-name="Default_20_Paragraph_20_Font"><text:span text:style-name="T34">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49 у Градској општини Нови Београд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9"><text:soft-page-break/><text:span text:style-name="Default_20_Paragraph_20_Font"><text:span text:style-name="T34"/></text:span></text:p>
      <text:p text:style-name="P9"><text:span text:style-name="Default_20_Paragraph_20_Font"><text:span text:style-name="T34"><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49. у Градској општини Нови Београд, Суд је утврдио је да </text:span></text:span><text:span text:style-name="Default_20_Paragraph_20_Font"><text:span text:style-name="T33">је </text:span></text:span><text:span text:style-name="Default_20_Paragraph_20_Font"><text:span text:style-name="T34">у тачки </text:span></text:span><text:span text:style-name="Default_20_Paragraph_20_Font"><text:span text:style-name="T33">11.1., која гласи : “БРОЈ БИРАЧА КОЈИ СУ ИЗАШЛИ НА ИЗБОРЕ: (бирачи који су се потписали и напомене у изводу из бирачког списка и евентуалном списку накнадних промена у бирачком списку)” уписан број 837; да је у тачки</text:span></text:span><text:span text:style-name="Default_20_Paragraph_20_Font"><text:span text:style-name="T34"> 11.3. која гласи : </text:span></text:span><text:span text:style-name="Default_20_Paragraph_20_Font"><text:span text:style-name="T41">„</text:span></text:span><text:span text:style-name="Default_20_Paragraph_20_Font"><text:span text:style-name="T34">БРОЈ НЕВАЖЕЋИХ ГЛАСАЧКИХ ЛИСТИЋА</text:span></text:span><text:span text:style-name="Default_20_Paragraph_20_Font"><text:span text:style-name="T41">”</text:span></text:span><text:span text:style-name="Default_20_Paragraph_20_Font"><text:span text:style-name="T34"> </text:span></text:span><text:span text:style-name="Default_20_Paragraph_20_Font"><text:span text:style-name="T33">уписан број 16; да је у </text:span></text:span><text:span text:style-name="Default_20_Paragraph_20_Font"><text:span text:style-name="T34">тачки 11.</text:span></text:span><text:span text:style-name="Default_20_Paragraph_20_Font"><text:span text:style-name="T33">4</text:span></text:span><text:span text:style-name="Default_20_Paragraph_20_Font"><text:span text:style-name="T34">. која гласи : </text:span></text:span><text:span text:style-name="Default_20_Paragraph_20_Font"><text:span text:style-name="T41">„</text:span></text:span><text:span text:style-name="Default_20_Paragraph_20_Font"><text:span text:style-name="T34">БРОЈ ВАЖЕЋИХ ГЛАСАЧКИХ ЛИСТИЋА</text:span></text:span><text:span text:style-name="Default_20_Paragraph_20_Font"><text:span text:style-name="T41">” </text:span></text:span><text:span text:style-name="Default_20_Paragraph_20_Font"><text:span text:style-name="T33">уписан број 821, да је </text:span></text:span><text:span text:style-name="Default_20_Paragraph_20_Font"><text:span text:style-name="T34">у тачки 11.5. која гласи : </text:span></text:span><text:span text:style-name="Default_20_Paragraph_20_Font"><text:span text:style-name="T41">„</text:span></text:span><text:span text:style-name="Default_20_Paragraph_20_Font"><text:span text:style-name="T34">БРОЈ ГЛАС</text:span></text:span><text:span text:style-name="Default_20_Paragraph_20_Font"><text:span text:style-name="T33">ОВА КОЈИ ЈЕ ДОБИЛА СВАКА ИЗБОРНА</text:span></text:span><text:span text:style-name="Default_20_Paragraph_20_Font"><text:span text:style-name="T34"> ЛИСТА</text:span></text:span><text:span text:style-name="Default_20_Paragraph_20_Font"><text:span text:style-name="T41">”, </text:span></text:span><text:span text:style-name="Default_20_Paragraph_20_Font"><text:span text:style-name="T40">под редним бројем 1.</text:span></text:span><text:span text:style-name="Default_20_Paragraph_20_Font"><text:span text:style-name="T41"> </text:span></text:span><text:span text:style-name="Default_20_Paragraph_20_Font"><text:span text:style-name="T40">уписан</text:span></text:span><text:span text:style-name="Default_20_Paragraph_20_Font"><text:span text:style-name="T34"> број 255, под редним бројем 5. број 218 , а под редним бројем 7. број 139.</text:span></text:span></text:p>
      <text:p text:style-name="P9"><text:span text:style-name="Default_20_Paragraph_20_Font"><text:span text:style-name="T34"><text:s text:c="13"/><text:tab/>Из Извештаја о контроли записника о раду бирачког одбора на спровођењу гласања за избор одборника Скупштине града Београда на бирачком месту број 4</text:span></text:span><text:span text:style-name="Default_20_Paragraph_20_Font"><text:span text:style-name="T33">9</text:span></text:span><text:span text:style-name="Default_20_Paragraph_20_Font"><text:span text:style-name="T34"> у Градској општини </text:span></text:span><text:span text:style-name="Default_20_Paragraph_20_Font"><text:span text:style-name="T33">Нови Београд</text:span></text:span><text:span text:style-name="Default_20_Paragraph_20_Font"><text:span text:style-name="T34">, (Образац СГБРГ-3/22) произилази да је у наведеном извештају констатовано да не постоје грешке у попуњавању записника и да су резултати гласања логичко-рачунски исправни. У извештају, под тачком 4. није констатовано да према записнику о раду бирачког одбора чланови бирачког одбора јесу – нису имали примедбе на поступак спровођења гласања на бирачком месту. </text:span></text:span></text:p>
      <text:p text:style-name="P9"><text:span text:style-name="Default_20_Paragraph_20_Font"><text:span text:style-name="T41"><text:tab/><text:tab/>С тим у вези, увидом у тачку 1. подтачка 3) Записника о примопредаји изборног материјала за одборнике Скупштине града Београда између координатора Градске изборне комисије и бирачког одбора пре гласања од 01.04.2022. године </text:span></text:span><text:span text:style-name="Default_20_Paragraph_20_Font"><text:span text:style-name="T40">у 14,15 часова</text:span></text:span><text:span text:style-name="Default_20_Paragraph_20_Font"><text:span text:style-name="T41">, утврђено је да је Градска изборна комисија предала бирачком одбору на наведеном бирачком месту </text:span></text:span><text:span text:style-name="Default_20_Paragraph_20_Font"><text:span text:style-name="T40">1497</text:span></text:span><text:span text:style-name="Default_20_Paragraph_20_Font"><text:span text:style-name="T41"> гласачких листића по изводу из бирачког списка.</text:span></text:span></text:p>
      <text:p text:style-name="P18"><text:span text:style-name="Default_20_Paragraph_20_Font"><text:span text:style-name="T41"><text:tab/><text:tab/>Увидом у извод из Јединственог бирачког списка за</text:span></text:span><text:span text:style-name="Default_20_Paragraph_20_Font"><text:span text:style-name="T34"> изборе за <text:s/>одборнике Скупштине града Београда за 03.04.2022. године, утврђено је да је број бирача који су уписани у бирачки списак укључујући и промену по решењу надлежног министарства број <text:s/></text:span></text:span><text:span text:style-name="Default_20_Paragraph_20_Font"><text:span text:style-name="T35">208-00-02/2022-00680 од 30.03.2022. </text:span></text:span><text:span text:style-name="Default_20_Paragraph_20_Font"><text:span text:style-name="T34">године, на предметном бирачком месту укупно 1497.</text:span></text:span></text:p>
      <text:p text:style-name="P9"><text:span text:style-name="Default_20_Paragraph_20_Font"><text:span text:style-name="T34"><text:tab/><text:tab/>Увидом у Записник о комисијско</text:span></text:span><text:span text:style-name="Default_20_Paragraph_20_Font"><text:span text:style-name="T33">ј контроли записника о раду бирачког одбора на спровођењу гласања за избор одборника Скупштине града Београда по узорку на бирачком месту 49 Градска општина Нови Београд од 08.04.2022. године утврђено је да је увидом у изборни материјал констатовано да у изводу има 842 изашла бирача, а да у записнику пише 837. </text:span></text:span><text:span text:style-name="Default_20_Paragraph_20_Font"><text:span text:style-name="T34"><text:s/></text:span></text:span></text:p>
      <text:p text:style-name="P10"><text:span text:style-name="T6"><text:tab/><text:tab/> </text:span><text:span text:style-name="T26">Одредбама члана 48. Закона о локалним изборима</text:span><text:span text:style-name="T1"> прописано је</text:span><text:span text:style-name="T26">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3"><text:tab/><text:tab/>Одредбом члана 54. став 1. наведеног закона, прописано је да ако је приликом контроле записника о раду бирачког одбора коју врше чланови и заменици чланова изборне комисије, као и приликом контроле записника о раду бирачког одбора по узорку констатовано да се не слажу садржина изборног материјала и записник о раду бирачког одбора, изборна комисија доноси решење о исправљању записника о раду бирачког одбора. </text:p>
      <text:p text:style-name="P10"><text:span text:style-name="T26"><text:tab/><text:tab/>Одредбама члана 21. Пословника о раду градске изборне комисије („Службени лист града Београда”, бр. 15/22) прописано је да <text:s/>п</text:span><text:span text:style-name="T27">озив за седницу Комисије са предлогом дневног реда председника Комисије садржи дан, час и место </text:span><text:soft-page-break/><text:span text:style-name="T27">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6">Одредбом члана 23. став 1. <text:s/>прописано је </text:span><text:span text:style-name="T27">Комисија ради и пуноважно одлучује већином од укупног броја гласова чланова у сталном, односно проширеном саставу. </text:span><text:span text:style-name="T26">Одредбом члана 24. став 2. <text:s/>прописано је да се о</text:span><text:span text:style-name="T27">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4"><text:span text:style-name="Default_20_Paragraph_20_Font"><text:span text:style-name="T29"><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641/22 од 08.04.2022. године о исправљању записника о раду бирачког одбора на спровођењу гласања за избор одборника Скупштине града Београда на бирачком месту 49 у Градској општини Нови Београд у свему донето у складу са одредбом члана 54. став 1. Закона о локалним изборима. Наиме, из стања у списима произлази да је након контроле по узорку изборна комисија утврдила стање увидом у изборни материјал записником о комисијској контроли од 08.04.2022. године и констатовала да постоји неслагање између садржине изборног материјала са предметног бирачког места и садржине записника о раду бирачког одбора уз напомену да у изводу има 842 изашла бирача, а у записнику пише 837. Контролом записника о раду бирачког одбора и изборног материјала, утврђено је да је број бирача који су изашли на изборе 842, да је број неважећих гласачких листића 17, да је број важећих гласачких листића 820, да је број гласова које је добила изборна листа под редним бројем 1, 254, под редним бројем 5, 219 и под редним бројем 7, 138. </text:span></text:span><text:span text:style-name="Default_20_Paragraph_20_Font"><text:span text:style-name="T39">На тај начин су испуњени услови за доношење решења из цитираног члана 54. став 1. Закона о локалним изборима.</text:span></text:span></text:p>
      <text:p text:style-name="P14"><text:span text:style-name="Default_20_Paragraph_20_Font"><text:span text:style-name="T29"><text:tab/><text:tab/>Увидом суда у достављени изборни материјал, и то гласачке листиће са бирачког места број 49 у Градској општини Нови Београд, утврђено је да <text:s/>подаци унети у решење о исправљању записника о раду бирачког одбора на спровођењу гласања за избор одборника Скупштине града Београда на бирачком месту 49 у Градској општини Нови Београд одговара стању достављеног изборног материјала у погледу броја бирача који су изашли на изборе, броја неважећих гласачких листића, броја важећих гласачких листића, броја гласова које је добила свака изборна листа. <text:s/>Самим тим, како је решење о исправљању записника о раду бирачког одбора на спровођењу гласања за избор одборника Скупштине града Београда на бирачком месту број 49 у Градској општини Нови Београд, донето сагласно садржини изборног материјала на предметном бирачком месту, што произлази из достављеног изборног материјала са наведеног бирачког места, нису основани наводи жалиоца да се одређене тачке Записника о раду бирачког одбора за спровођење гласања за </text:span></text:span><text:soft-page-break/><text:span text:style-name="Default_20_Paragraph_20_Font"><text:span text:style-name="T29">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text:span></text:span><text:span text:style-name="T27"><text:tab/><text:tab/></text:span></text:p>
      <text:p text:style-name="P10"><text:span text:style-name="Default_20_Paragraph_20_Font"><text:span text:style-name="T29"><text:tab/><text:tab/>С обзиром на изнето, нису основани наводи жалиоца да је ожалбено решење захваћено битном повредом правила поступка из члана 141. став 2. и 4. Закона о општем управном поступку, на чију сходну примену упућује одредба члана 8. став 2. Закона о локалним изборима. </text:span></text:span></text:p>
      <text:p text:style-name="P14"><text:span text:style-name="Default_20_Paragraph_20_Font"><text:span text:style-name="T29"><text:tab/><text:tab/> 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text:span></text:span><text:span text:style-name="Default_20_Paragraph_20_Font"><text:span text:style-name="T29">14</text:span></text:span><text:span text:style-name="Default_20_Paragraph_20_Font"><text:span text:style-name="T29">.04.2022. године на којој је донето ожалбено решење поводом приговора жалиоца, у коме су, такође били изнети наводи о начину рада Градске изборне комисије, 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4"><text:span text:style-name="Default_20_Paragraph_20_Font"><text:span text:style-name="T29"><text:tab/><text:tab/> 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5"><text:span text:style-name="Default_20_Paragraph_20_Font"><text:span text:style-name="T28"><text:tab/><text:tab/> Управни суд је имао у виду и захтев подносиоца жалбе да суд мериторно реши ову изборну ствар, али је нашао да за овакав начин одлучивања нису испуњени услови, с обзиром да је жалбу одбио.</text:span></text:span></text:p>
      <text:p text:style-name="P10"><text:span text:style-name="Default_20_Paragraph_20_Font"><text:span text:style-name="T29"><text:tab/><text:tab/> <text:s/>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 text:c="16"/></text:span></text:span></text:p>
      <text:p text:style-name="P9"><text:span text:style-name="Default_20_Paragraph_20_Font"><text:span text:style-name="T34"/></text:span></text:p>
      <text:p text:style-name="P6">ПРЕСУЂЕНО У УПРАВНОМ СУДУ</text:p>
      <text:p text:style-name="P6"><text:s text:c="26"/>Дана 20.04.2022. године у 14,30 часова, 1 Уж 477/22<text:tab/><text:tab/><text:tab/></text:p>
      <text:p text:style-name="P7"/>
      <text:p text:style-name="P16"><text:span text:style-name="Default_20_Paragraph_20_Font"><text:span text:style-name="T31">Записничар <text:s text:c="86"/>Председник већа-судија</text:span></text:span></text:p>
      <text:p text:style-name="P10"><text:span text:style-name="Default_20_Paragraph_20_Font"><text:span text:style-name="T32">Јасмина Ристић, </text:span></text:span><text:span text:style-name="Default_20_Paragraph_20_Font"><text:span text:style-name="T32">с.р.</text:span></text:span><text:span text:style-name="Default_20_Paragraph_20_Font"><text:span text:style-name="T32"> <text:s text:c="75"/>Зорица Китановић, </text:span></text:span><text:span text:style-name="Default_20_Paragraph_20_Font"><text:span text:style-name="T32">с.р.</text:span></text:span></text:p>
      <text:p text:style-name="P2"/>
      <text:p text:style-name="P20"/>
      <text:p text:style-name="P20"/>
      <text:p text:style-name="P20"/>
      <text:p text:style-name="P17">За тачност отправка</text:p>
      <text:p text:style-name="P17">Управитељ писарнице</text:p>
      <text:p text:style-name="P17">Дејан Ђурић</text:p>
      <text:p text:style-name="P21">М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7</text:page-number> <text:s text:c="52"/><text:span text:style-name="MT1">1 Уж 477/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21:41:12.21</meta:creation-date>
    <meta:editing-duration>PT1H59M2S</meta:editing-duration>
    <meta:editing-cycles>44</meta:editing-cycles>
    <meta:generator>OpenOffice/4.1.10$Win32 OpenOffice.org_project/4110m2$Build-9807</meta:generator>
    <dc:title>UPRAVNI BEOGRAD</dc:title>
    <meta:initial-creator>Jasmina Ristić</meta:initial-creator>
    <dc:date>2022-04-22T21:13:24.65</dc:date>
    <dc:creator>Milka Murganić</dc:creator>
    <meta:printed-by>Zorica Kitanović</meta:printed-by>
    <meta:print-date>2022-04-22T18:42:29.15</meta:print-date>
    <meta:document-statistic meta:table-count="0" meta:image-count="1" meta:object-count="0" meta:page-count="7" meta:paragraph-count="43" meta:word-count="3692" meta:character-count="24215"/>
    <meta:user-defined meta:name="Info 1"/>
    <meta:user-defined meta:name="Info 2"/>
    <meta:user-defined meta:name="Info 3"/>
    <meta:user-defined meta:name="Info 4"/>
    <meta:template xlink:type="simple" xlink:actuate="onRequest" xlink:title="UPRAVNI BEOGRAD" xlink:href="../../../jasmina.ristic/AppData/Roaming/OpenOffice/4/user/template/UPRAVNI%20BEOGRAD.ott" meta:date="2022-04-20T21:41:11.84"/>
  </office:meta>
</office:document-meta>
</file>