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fo:font-weight="bold" style:font-weight-asian="bold"/>
    </style:style>
    <style:style style:name="P7"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50%" fo:text-align="start" style:justify-single-word="false"/>
      <style:text-properties fo:language="zxx" fo:country="none" fo:font-weight="bold" style:font-weight-asian="bold"/>
    </style:style>
    <style:style style:name="P11" style:family="paragraph" style:parent-style-name="Standard">
      <style:paragraph-properties fo:line-height="150%" fo:text-align="center" style:justify-single-word="false"/>
      <style:text-properties fo:language="zxx" fo:country="none" fo:font-weight="bold" style:font-weight-asian="bold"/>
    </style:style>
    <style:style style:name="P12" style:family="paragraph" style:parent-style-name="Standard">
      <style:paragraph-properties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weight-complex="bold"/>
    </style:style>
    <style:style style:name="P15" style:family="paragraph" style:parent-style-name="Standard">
      <style:paragraph-properties fo:text-align="justify" style:justify-single-word="false"/>
      <style:text-properties fo:language="zxx" fo:country="none" fo:font-weight="bold" style:font-weight-asian="bold" style:font-weight-complex="bold"/>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weight-complex="bold"/>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font-style="normal" style:font-style-asian="normal" style:font-style-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size-complex="12pt" style:font-weight-complex="normal"/>
    </style:style>
    <style:style style:name="T16" style:family="text">
      <style:text-properties style:font-size-complex="12pt"/>
    </style:style>
    <style:style style:name="T17" style:family="text">
      <style:text-properties fo:font-weight="bold" style:font-weight-asian="bold" style:font-size-complex="12pt" style:font-weight-complex="bold"/>
    </style:style>
    <style:style style:name="T18" style:family="text">
      <style:text-properties fo:font-weight="bold" style:font-weight-asian="bold" style:font-weight-complex="bold"/>
    </style:style>
    <style:style style:name="T19" style:family="text">
      <style:text-properties style:font-name="Times New Roman" fo:font-size="12pt" style:font-size-asian="12pt"/>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font-size="11pt" fo:language="zxx" fo:country="none" fo:font-weight="normal" style:font-size-asian="11pt" style:font-weight-asian="normal" style:font-size-complex="11pt" style:font-weight-complex="normal"/>
    </style:style>
    <style:style style:name="T23" style:family="text">
      <style:text-properties fo:color="#000000" fo:font-size="12pt" fo:letter-spacing="-0.007cm" fo:language="zxx" fo:country="none" fo:font-weight="normal" style:font-size-asian="12pt" style:font-weight-asian="normal" style:font-size-complex="12pt" style:font-weight-complex="normal"/>
    </style:style>
    <style:style style:name="T24" style:family="text">
      <style:text-properties fo:color="#000000" fo:font-size="12pt" fo:letter-spacing="-0.007cm" fo:language="zxx" fo:country="none" fo:font-weight="bold" style:font-size-asian="12pt" style:font-weight-asian="bold" style:font-size-complex="12pt" style:font-weight-complex="bold"/>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7"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18"><text:span text:style-name="T2">22</text:span><text:span text:style-name="T9"> У</text:span><text:span text:style-name="T2">ж. 438/22</text:span></text:p>
      <text:p text:style-name="P5"><text:span text:style-name="T1">21.04.2022.</text:span> године</text:p>
      <text:p text:style-name="P5">Б е о г р а д</text:p>
      <text:p text:style-name="P5"/>
      <text:p text:style-name="P10"><text:tab/><text:tab/><text:tab/><text:tab/><text:tab/>У ИМЕ НАРОДА</text:p>
      <text:p text:style-name="P10"/>
      <text:p text:style-name="P19"><text:span text:style-name="T9"><text:tab/></text:span><text:span text:style-name="T8">Управни суд, у већу састављеном од судија: </text:span><text:span text:style-name="T1">Зорице Китановић</text:span><text:span text:style-name="T8">, председника већа, </text:span><text:span text:style-name="T1">Весне Даниловић и Елене Петровић</text:span><text:span text:style-name="T12">,</text:span><text:span text:style-name="T13"> чл</text:span><text:span text:style-name="T1">анова</text:span><text:span text:style-name="T8"> већа, са судским</text:span><text:span text:style-name="T1"> саветником Данијелом Поповић</text:span><text:span text:style-name="T8">, </text:span><text:span text:style-name="T1">записничарем,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163/22 од 14.04.2022. године, у правној ствари заштите изборног права, у нејавној седници већа </text:span><text:span text:style-name="T8">одржаној дана </text:span><text:span text:style-name="T1">21.04.2022. </text:span><text:span text:style-name="T8">године </text:span><text:span text:style-name="T1">у 19,30 часова, </text:span><text:span text:style-name="T8">донео је</text:span></text:p>
      <text:p text:style-name="P8"/>
      <text:p text:style-name="P7"/>
      <text:p text:style-name="P11">П Р Е С У Д У </text:p>
      <text:p text:style-name="P11"/>
      <text:p text:style-name="P6"><text:span text:style-name="T3"><text:tab/><text:tab/>Жалба </text:span><text:span text:style-name="T5">СЕ ОДБИЈА. </text:span></text:p>
      <text:p text:style-name="P12"/>
      <text:p text:style-name="P12">О б р а з л о ж е њ е</text:p>
      <text:p text:style-name="P12"/>
      <text:p text:style-name="P12"/>
      <text:p text:style-name="P13"><text:tab/><text:span text:style-name="T14">Ожалбеним решењем број: 013-163/22 од 14.04.2022. године, донетим на </text:span><text:span text:style-name="T3">30</text:span><text:span text:style-name="T14">. </text:span><text:span text:style-name="T3">с</text:span><text:span text:style-name="T14">едници одржаној 14.04.2022. године, Градска изборна комисија је, решавајући по приговору Коалиције Уједињени за победу Београда бр. 013-163/22, поднетом против Решења о исправљању записника о раду бирачког одбора на спровођењу гласања за избор одборника Скупштине града Београда на бирачком месту број 54, у Градској општини Вождовац, у тачки 1.</text:span><text:span text:style-name="T11"> </text:span><text:span text:style-name="T14">диспозитива одлучила да се приговор одбија као неоснован. Тачком 2.</text:span><text:span text:style-name="T11"> </text:span><text:span text:style-name="T14">диспозитива констатовано је да се ово решење објављује на веб-презентацији Републичке изборне комисије.</text:span></text:p>
      <text:p text:style-name="P13"><text:span text:style-name="T14"><text:tab/>Коалиција Уједињени за победу Београда је, преко овлашћених лица, поднела жалбу Управном суду непосредно дана </text:span><text:span text:style-name="T3">17.04.2022</text:span><text:span text:style-name="T14">. године у </text:span><text:span text:style-name="T3">21</text:span><text:span text:style-name="T14">,</text:span><text:span text:style-name="T3">00</text:span><text:span text:style-name="T14"> часова, због, како је у жалби наведено, свих правних разлога. Према наводима жалбе, Градској изборној комисији благовремено је поднет приговор бр. 013-163/22 од 08.04.2022. године, којим је предложено поништавање Решења о исправљању записника о раду </text:span><text:soft-page-break/><text:span text:style-name="T14">бирачког одбора на спровођењу гласања за избор одборника Скупштине града Београда на бирачком месту број 54 у Градској општини Вождовац. У образложењу одлуке по приговору Градска изборна комисија је навела да је у складу са чланом 49. став 1. Закона о локалним изборима спроведена контрола записника о раду предметног бирачког одбора, да је извештај о контроли записника о раду донет у складу са чланом 48. став 1. истог закона, да извештај о контроли записника није био достављен члановима Градске изборне комисије на одлучивање, али да им је на седници на којој се одлучивало о решењима о исправци записника речено да је члановима и заменицима чланова Градске изборне комисије доступан на увид сав пратећи материјал и сва решења о исправљању записника. Овакав став Градске изборне комисије је правно неоснован, а заснован на погрешној примени материјалног права. Дана 05.04.2022. године на 20. седници Градска изборна комисија (у даљем тексту : ГИК) усвојила је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 </text:span><text:span text:style-name="T3">54</text:span><text:span text:style-name="T14"> у Градској општини Вождовац из разлога члана 49. став 1. Закона о локалним изборима.</text:span><text:span text:style-name="T15"> Наведено решење као управни акт је незаконито. Жалилац је, цитирајући одредбе чланова 48. став 1. и 2. и 49. став 1. наведеног Закона о локалним изборима, указао на то да се извештај о контроли Записника ради на обрасцу СГБРГ-3/22 који је Градска изборна комисија усвојила на једној од седница. Чланови бирачког одбора и Градске изборне комисије попуњавају Извештај о контроли записника на наведеном обрасцу, у коме се констатују неправилности Записника о раду бирачког одбора и разматрају да ли се утврђена грешка може исправити решењем или не мож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4. у Градској општини Вождовац мењају у одређеним бројевима,</text:span><text:span text:style-name="T16"> </text:span><text:span text:style-name="T15">који чине резултате гласања на овом бирачком месту. Међутим, изборној комисији није достављен уз предлог ов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ако да је предложено решење неосновано. Поједини чланови ГИК-а су током поступка о одлучивању указивали председнику ГИК-а, те стручним службама, да ово предлог чини непотпуним да би о њему могло да се одлучује и да је супротно Пословнику о раду Градске изборне комисије. Упркос овоме, спроведен је поступак одлучивања гласањем. Указујући у жалби и на то да је сам материјал за 20. седницу ГИК-а, са предлогом дневног реда, достављен лично члановима ГИК-а непосредно пред почетак седнице дана 05.04.2022. године, у 23,00 часа, жалилац је, цитирајући одредбе члана 8. став 2. Закона о локалним изборима, као и члан 106. Закона о општем управном поступку, истакао да Градска изборна комисија као орган који води поступак није смео да ускрати доказе којима се утврђују чињенице о којима се одлучује члановима изборне комисије, односно није смео да не одлучи о захтеву чланова изборне комисије да им се доставе извештаји о контроли Записника сачињен на образцу СГБРГ 3/22. Такође је навео да је решење о исправци Записника као управни акт незаконит у потпуности, јер је учињена битна повреда Закона о општем управном поступку. Како је наведено, ово решење не садржи образложење, односно део у којем се наводи правни основ и разлози за одлуку из диспозитива. Наиме, у конкретном случају изостало је образложење због чега је </text:span><text:soft-page-break/><text:span text:style-name="T15">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дентични. Образложење решења мора да садржи разлоге на којима се заснива изрека одлуке, а не само цитирање закона. У вези са наведеним, жалилац је цитирао одребу члана 141. став 4. Закона о општем управном поступку (“Сл.гласник РС”, бр. 8/16, 95/18). Недостатком образложења у оспореном решењу онемогућено је, како члановима ГИК-а (јер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цитирајући притом одредбу члана 198. став 1. Устава Републике Србије, жалилац је истакао да оспорено решење не испуњава захтеве законитости прописане овом одредбом, наводећи да је с тога оспорено решење захваћено битном повредном одредбе члана 141. став 2. Закона о општем управном поступку. Због наведених неправилности, жалилац је предложио да се поништи решење Градске изборне комисије број 013-163/22 од 14.04.2022. године којим је одбијен приговор подносиоца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те да у спору пуне јурисдикције мериторно одлучи и поништи решење о исправљању записника о раду бирачког одбора број 54 у Градској општини Вождовац бр. 013-163/22 од 14.04.2022. године.</text:span></text:p>
      <text:p text:style-name="P17"><text:tab/><text:tab/>Имајући у виду садржину поднете жалбе, Управни суд је утврдио да жалба садржи недостатке који спречавају рад суда, па је решењем 22 Уж 438/22 од <text:span text:style-name="T1">19.04.2022</text:span>. године наложио овлашћеним лицима подносиоца жалбе да у року од 8 часова од пријема решења отклоне недостатке поднете жалбе на тај начин што ће прецизно навести број и датум решења о исправљању Записника о раду бирачког одбора на бирачком месту број 54 у Градској општини Вождовац, чији поништај у спору пуне јурисдикције жалилац тражи, уз претњу последицама пропуштања. </text:p>
      <text:p text:style-name="P13"><text:span text:style-name="T15"><text:tab/>Поступајући благовремено по налогу Управног суда из наведеног решења од </text:span><text:span text:style-name="T4">19.04.2022</text:span><text:span text:style-name="T15">. године, овлашћена лица подносиоца жалбе доставила су поднесак, који је у Управном суду примљен </text:span><text:span text:style-name="T4">19.04.2022</text:span><text:span text:style-name="T15">. године у </text:span><text:span text:style-name="T4">22,50</text:span><text:span text:style-name="T15"> часова, у коме су </text:span><text:span text:style-name="T4">правилно</text:span><text:span text:style-name="T15"> означили приговором побијано решење о исправљању Записника о раду бирачког одбора број: 013-163/22 од 05.04.2022. године на бирачком месту број 54 у Градској општини Вождовац. </text:span></text:p>
      <text:p text:style-name="P16"><text:tab/><text:tab/>Поступајући по поднетој жалби, Управни суд је дописом 22 Уж 438/2022 од 20.04.2022. године захтевао од Градске изборне комисије да у року од 24 часа од пријема овог дописа достави Управном суду у оригиналу и фотокопији одговор на жалбу; приговор коалиције Уједињени за победу Београда бр. 013-163/22 од 08.04.2022. године записник са 30. седнице одржане дана 14.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54 у Градској општини Вождовац, који је достављан Градској изборној комисији, након завршетка гласања; записник о примопредаји изборног материјала из ( тачке 6. члан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 </text:p>
      <text:p text:style-name="P16"/>
      <text:p text:style-name="P17"><text:soft-page-break/><text:span text:style-name="T15"><text:tab/><text:tab/>Поступајући благовремено по налогу Управног суда, Градска изборна комисија доставила је Управном суду одговор на жалбу, који је у суду примљен дана </text:span><text:span text:style-name="T4">20</text:span><text:span text:style-name="T15">.04.2022. године у </text:span><text:span text:style-name="T4">20,10</text:span><text:span text:style-name="T15"> часова и комплетне списе, који се односе на ову изборну ствар. У одговору на жалбу, оспорила је наводе из жалбе у целости, истучући да сматра да је решење 013-163/22 од 14.04.2022. године законито и да у свему остаје код <text:s/>навода </text:span><text:span text:style-name="T15">из образложења оспореног решења, те је са изложеног предложила да суд жалбу одбије као неосновану у складу са чланом 40. Закона о управним споровима. </text:span></text:p>
      <text:p text:style-name="P17"><text:tab/><text:tab/>Одлучујући <text:span text:style-name="T1">о</text:span> жалби поднетој дана <text:span text:style-name="T3">17.04.2022</text:span><text:span text:style-name="T14">. године у </text:span><text:span text:style-name="T3">21,00</text:span><text:span text:style-name="T14"> часова, </text:span><text:span text:style-name="T3">прецизираној </text:span>поднеском од <text:span text:style-name="T1">19.04.2022</text:span>. године у <text:span text:style-name="T1">22,50</text:span> часова, која је благовремена, допуштена и изјављена од овлашћених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text:s/>списа ове изборне ствари, утврдио да је жалба неоснована.</text:p>
      <text:p text:style-name="P17"><text:span text:style-name="T17"><text:tab/><text:tab/></text:span><text:span text:style-name="T15">Из списа предмета произилази да је жалилац поднео приговор Градској изборној комисији дана 08.04.2022. године у 21,45 часова, који је заведен под деловодним бројем: 013-163/22. Приговор је поднет на основу члана 80. Закона о локалним изборима против решења Градске изборне комисије о исправљању записника о раду бирачког одбора на спровођењу гласања за избор одборника Скупштине града Београда на бирачком месту број 54 у Градској општини Вождовац. У разлозима поднетог приговора подносилац је навео да је дана 06.04.2022. године на 20. седници Градска изборна комисија у 02,00 часова усвојила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ој 54 у Градској општини Вождовац број 013-163/22, које решење је објављено на веб-презентацији Републичке изборне комисије. Наведено решење као управни акт је незаконито јер је исто донето у супротности са одредбама члана 49. став 1. Закона о локалним изборима. Наим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4 у Градској општини Вождовац мењају одређеним бројевима који чине резултате гласања на овом бирачком месту. Цитирајући наведену одредбу члана 49. став 1. наведеног закона, подносилац приговора је указао на то да изборној комисији није достављен уз предлог овог решења и Извештај о контроли <text:s/>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ама њихове исправке, тако да је предложено решење основано. Поједини чланови ГИК-а су током поступка одлучивања указивали председнику ГИК-а, те стручним службама да ово предлог чини непотпуним, да би о њему могло да се одлучује.Упркос овоме, спроведен је поступак одлучивања, гласањем. Ово посебно имајући у виду да је сав материјал за 20. седницу ГИК-а са предлогом дневног реда достављен лично члановима ГИК-а непосредно пред почетак седнице дана 05.04.2022. године у 23,00 часа. Подносилац приговора је истакао да у оваквом поступку утврђивања, те 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и, неспорно, исти су морали имати и увид у Извештај о контроли записника о раду бирачког одбора, као прописаном обрасцу, да би могли да усвоје овакво решење као законито. Даље, само решење као управни акт је незаконито </text:span><text:soft-page-break/><text:span text:style-name="T15">у потпуности и учињена је битна повреда Закона о општем управном поступку. Решење не садржи образложење, односно део у којем се наводи правни основ и разлози за одлуку из диспозитива. Наиме, у конкретном случају је изостало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ндентични. Образложење решења мора да садржи разлоге на којима се заснива изрека одлуке а не само цитирање закона. Недостатком образложења у оспореном решењу онемогућено је како члановима ГИК-а (јер су само на основу овога акта одлучивали), то и онима о чијем се изборном праву одлучило овим управним актом да имају сазнања о разлозима на којима се оваква одлука заснива. Због наведних разлога, оспорено решење не испуњава захтеве законитости прописане одредбом члана 198. став 1. Устава Републике Србије. На основу свега напред наведеног, подносилац приговора је предложио да Градска изборна комисија усвоји приговор и поништи решење о исправљању Записника о раду бирачког одбора на спровођењу гласања за избор одборника Скупштине града Београда </text:span><text:span text:style-name="T4">н</text:span><text:span text:style-name="T15">а бирачко</text:span><text:span text:style-name="T4">м</text:span><text:span text:style-name="T15"> мест</text:span><text:span text:style-name="T4">у</text:span><text:span text:style-name="T15"> број 54 у Градској општини Вождовац број 013-163/22. </text:span></text:p>
      <text:p text:style-name="P16"><text:tab/><text:tab/><text:span text:style-name="Default_20_Paragraph_20_Font"><text:span text:style-name="T19">Из образложења жалбом оспореног решења <text:s/>произилази да је Градска изборна комисија поводом навода из приговора констатовала да је оспорено решење донето на 20. седници, одржаној 05.04.2022. године, на основу члана 49. став 1. Закона о локалним изборима, те да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у,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У вези са наведеним, цитирајући одредбу члана 49. став 1. наведеног закона, такође је констатовала да је <text:s/>Извештај о контроли Записника о раду бирачког одбора са бирачког места број 54. у Градској општини Вождовац сачињен у складу са чланом 48. став 1. Закона о локалним изборима 04.04.2022. године од стране представника бирачког одбора и Градске изборне комисије, а приликом примопредаје изборног материјала, након завршетка гласања. У складу са наведеним, Градска изборна комисија је констатова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нованог решења, <text:s/>Градска изборна комисија је констатовала да је 20. седница сазвана и одржана у свему у складу са одредбама Пословника градске изборне комисије од 14.02.2022. године, укључујући ту и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Оцењујући даље наводе из приговора, <text:s/></text:span></text:span>Градска изборна комисија је у образложењу ожалбеног решења истакла да су све контроле Записника о раду бирачког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 о извршеној контроли. На самој 20. седници, председник Градске изборне комисије је обавестио чланове Градске изборне комисије да им је доступан на увид сав пратећи материјал у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text:soft-page-break/>материјала, нису могла да буду достављена члановима <text:s/>Градске изборне комисије у оквиру материјала за седницу, али да ниједан од чланова <text:s/>Градске изборне комисије није извршио увид на који су имали право и којим је, супротно наводима приговора, био омогућен. У том смислу, <text:s/>Градска изборна комисија је у образложењу констатовала да у конкретном случају нема основа за примедбу да материјал није био потпун и подобан за одлучивање. Оцењујући навод да је оспорено решење незаконито услед повреде Закона о општем управном поступку, Градска изборна комисија је, цитирајући одредбу <text:s/>члана 8. став 2. Закона о локалним изборима, истакла да је решење о исправљању Записника о раду бирачког одбора, донет у поступку утврђивања резултата избора и не може оспоравати са аспекта примене Закона о општем управном поступку.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између осталих, прописала и образац Решења о исправљању Записника о раду бирачког одбора (образац СГБРГ-1/22) према којем је сачињено и оспорено решење. Такође, како је у образложењу оспореног решења наведено,<text:span text:style-name="Default_20_Paragraph_20_Font"><text:span text:style-name="T28"> комисијским увидом од </text:span></text:span><text:span text:style-name="Default_20_Paragraph_20_Font"><text:span text:style-name="T29">14.04.2022</text:span></text:span><text:span text:style-name="Default_20_Paragraph_20_Font"><text:span text:style-name="T28">. године записнички </text:span></text:span><text:span text:style-name="Default_20_Paragraph_20_Font"><text:span text:style-name="T29">је </text:span></text:span><text:span text:style-name="Default_20_Paragraph_20_Font"><text:span text:style-name="T28">утврђено да сви подаци наведени у исправљеном Записнику о раду бирачког одбора одговарају стању достављеног изборног материјала.</text:span></text:span> На основу свега изнетог, решење о исправљању записника о раду бирачког одбора на спровођењу гласања за избор одборника Скупштине града Београда на бирачком месту број 54 у Градској општини Вождовац у свему је донето у складу са законом, као и да су резултати гласања са наведеног бирачког места утврђени правилно и у складу са законом утврђеним процедурама, те је закључено да приговор треба да буде одбијен у складу са чиме је донета одлука као у диспозитиву ожалбеног решења. </text:p>
      <text:p text:style-name="P16"><text:tab/><text:tab/>Из Записника о раду бирачког одбора на спровођењу гласања за избор одборника <text:s/>Скупштине града Београда (образац СГБРГ-2/22) са бирачког места број 54 Градске општине Вождовац од 03.04.2022. године произилази да је у образац овог записника бирачки одбор <text:span text:style-name="T1">унео све податке, које је потребно да бирачки одбор унесе, <text:s text:c="2"/>осим што је у</text:span> одељку <text:span text:style-name="T10">I : “</text:span>ПРЕ ОТВАРАЊА БИРАЧКОГ МЕСТА, у рубрици бр. 4 БРОЈ БИРАЧА КОЈИ СУ УПИСАНИ У ИЗВОД ИЗ БИРАЧКОГ СПИСКА (укључујући и евентуални списак накнадних промена у бирачком списку)", <text:span text:style-name="T1">пропустио да унесе</text:span> број, <text:span text:style-name="T1">па је ова рубрика остала празна</text:span>. Наведени записник потписан је од стране свих чланова, односно заменика чланова бирачког одбора, чији рад је завршен 03.04.2022. године у 23,<text:span text:style-name="T1">50</text:span> часова. <text:tab/><text:tab/></text:p>
      <text:p text:style-name="P20"><text:span text:style-name="T4"><text:tab/><text:tab/>Из Извештаја о контроли записника о раду бирачког одбора на спровођењу гласања за избор одборника Скупштине града Београда (образац СГБРГ-3/22) на бирачком месту број 54, у Градској општини Вождовац произилази да је у тачки 2. која гласи: "У случају да резултати гласања нису логички-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text:span><text:span text:style-name="T22">исправљању </text:span><text:span text:style-name="T13">записника о раду бирачког одбора, тако што ће се: својеручно унето : "Написати исправан број бирача, уписаних у Извод из бирачког списка као у Контролном формулару 2341</text:span><text:span text:style-name="T4">". Наведени извештај потписан је од стране члана бирачког одбора, координатора Градске изборне комисије и члана Стручне службе задуженог за статистику. </text:span></text:p>
      <text:p text:style-name="P16"/>
      <text:p text:style-name="P20"><text:soft-page-break/><text:span text:style-name="T20"><text:tab/><text:tab/></text:span><text:span text:style-name="T21">Из </text:span><text:span text:style-name="T20">И</text:span><text:span text:style-name="T21">звода из јединственог бирачког списка за бирачко место 54 </text:span><text:span text:style-name="T20">Београд-</text:span><text:span text:style-name="T21">Вождовац, </text:span><text:span text:style-name="T20">ЈП ''ГРАДСКО ЗЕЛЕНИЛО”,</text:span><text:span text:style-name="T21"> </text:span><text:span text:style-name="T20">Драгице Кончар 0</text:span><text:span text:style-name="T21">, </text:span><text:span text:style-name="T20">на пратећем материјалу уз записник,</text:span><text:span text:style-name="T21"> констатовано је: “Н</text:span><text:span text:style-name="T20">А ВАШЕМ БИРАЧКОМ МЕСТУ, КОНАЧАН БРОЈ УПИСАНИХ БИРАЧА ЈЕ 2341”. Наведени Извод бирачког </text:span><text:span text:style-name="T20">списка</text:span><text:span text:style-name="T20"> </text:span><text:span text:style-name="T21">завршава са страном :</text:span><text:span text:style-name="T20">63</text:span><text:span text:style-name="T21">., и </text:span><text:span text:style-name="T20">последњим </text:span><text:span text:style-name="T21">уписаним бирачем </text:span><text:span text:style-name="T20">на наведеној страни </text:span><text:span text:style-name="T21">под бројем 2</text:span><text:span text:style-name="T20">341</text:span><text:span text:style-name="T21">, са означеним именом и презименом, јединствени</text:span><text:span text:style-name="T20">м</text:span><text:span text:style-name="T21"> матичним бројем, местом рођења и местом пребивалишта. </text:span></text:p>
      <text:p text:style-name="P16"><text:tab/><text:tab/>Из <text:span text:style-name="T1">З</text:span>аписника број:<text:span text:style-name="T18"> </text:span>013-131/2022 од 05.04.2022. године са 20.<text:span text:style-name="T18"> </text:span>седнице Градске изборне комисије, започете у 23,00 часа, који записник је објављен на веб-презентацији Републичке изборне комисије дана 09.04.2022. године у 03:23:26 часова, и произилази да је на наведеној седници на дневном реду под тачком <text:span text:style-name="T1">3</text:span>., између осталог, било и разматрање и усвајање предлога решења о исправљању Записника о раду бирачко<text:span text:style-name="T1">г</text:span> одбора на спровођењу гласања за избор одборника Скупштине града Београда на бирачком месту <text:span text:style-name="T1">54</text:span> у Градској општини Вождовац. Седници је присуствовао председник Градске изборне комисије и 24 чланова, односно заменик члана Градске изборне комисије. Поводом наведене <text:span text:style-name="T1">3</text:span>. тачке дневног реда члан Градске изборне комисије, који је уједно и један од координатора, истакао је да су предлози за исправку записника о раду бирачког одбора сачињени у складу са законом уз сугестије статистичара шта је грешка и на основу увида у материјал који су бирачки одбори донели са терена. Након његовог излагања, више се нико није јавио за реч, и Комисија је, између осталих, усвојила предлог решења о исправљању Записника о раду бирачког одбора на спровођењу гласања за избор одборника Скупштине града Београда на бирачком месту број 54 у Градској општини Вождовац већином гласова и два гласа “против”. </text:p>
      <text:p text:style-name="P20"><text:span text:style-name="T4"><text:tab/><text:tab/>Из Решења о исправљању Записника о раду бирачког одбора на спровођењу гласања за избор одборника Скупштине града Београда на бирачком месту број 54 у Градској општини Вождовац произилази да је донето на основу члана 49. став 1. Закона о локалним изборима </text:span><text:span text:style-name="T23">(''Службени гласник РС'', бр. 14/22), на 20. седници одржаној 05.04.2022. године у 23,00 часа, те да се наведеним решењем у тачки 1. диспозитива исправља Записник о раду бирачког одбора на спровођењу гласања за избор одборника Скупштине града Београда на бирачком месту број 54 у Градској општини Вождовац (ЈП “ГРАДСКО ЗЕЛЕНИЛО”) </text:span><text:span text:style-name="T24">тако што се у тачки 4. записника (број бирача уписаних у извод из бирачког списка (укључујући и евентуални списак накнадних промена у бирачком списку)) Записника уписује број 2341</text:span><text:span text:style-name="T23">,</text:span><text:span text:style-name="T24"> </text:span><text:span text:style-name="T4">у складу са чим су резултати гласања на наведеном бирачком месту следећи: под тачком 4. БРОЈ БИРАЧА УПИСАНИХ У ИЗВОД ИЗ БИРАЧКОГ СПИСКА (укључујући и евентуални списак накнадних промена у бирачком списку) 2341. Из преостале садржине тачке 1. диспозитива проистиче да се сви остали наведени подаци у свему поклапају са подацима унетим Записник о раду бирачког одбора на спровођењу гласања за избор одборника скупштине града Београда (Образац СГБРГ-2/22) на бирачком месту 54 Градске општине Вождовац. У тачки 2. диспозитива наведеног решења о исправљању записника констатовано је да ће се ово решење објавити на веб-презентацији Републичке изборне комисије. У образложењу овог решења наведено је да је у складу са чланом 49. став 1. Закона о локалним изборима извршена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16"><text:soft-page-break/><text:s text:c="23"/>Из списа предмета, такође, произилази да је два пута вршена и комисијска контрола изборног материјала са овог бирачког места, о чему су сачињени Записници о комисијском увиду у одговарајући изборни материјал за избор одборника скупштине града Београда, одржаних 3. априла 2022.године, у поступку по приговору, и то од 11.04.2022.године и од 14.04.2022.године, који записници су потписани од свих чланова комисија које су вршиле увид, и из којих записника, такође, произилази поклапање са унетим подацима у Записник о раду бирачког одбора са наведеног бирачког места и утврђеним бројем бирача који су уписани у извод из бирачког списка<text:tab/></text:p>
      <text:p text:style-name="P3"><text:span text:style-name="T6"><text:s text:c="12"/><text:tab/>Одредбом члана 48.</text:span><text:span text:style-name="T7"> </text:span><text:span text:style-name="T6">Закона о локалним изборима прописано је да </text:span><text:span text:style-name="T6">п</text:span><text:span text:style-name="T25">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6">У извештају о контроли записника о раду бирачког одбора констатује се да ли постоје примедбе чланова бирачког одбора и посматрача рада бирачког одбора.(Став 3.)</text:span></text:p>
      <text:p text:style-name="P21"><text:tab/><text:tab/>Одредбом члана 49. истог Закона прописано је да а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text:span text:style-name="T1">б</text:span>ирачког одбора доноси решење о исправљању записника о раду <text:span text:style-name="T1">б</text:span>ирачког одбора (став 1.). Лаке грешке су: ако у записнику о раду <text:span text:style-name="T1">б</text:span>ирачког одбора није забележен или је погрешно забележен број бирача који су уписани у извод из бирачког списка (став 2. тачка 1.)<text:tab/><text:tab/></text:p>
      <text:p text:style-name="P3"><text:span text:style-name="T26"><text:tab/><text:tab/></text:span><text:span text:style-name="T25">Одредбом члана 53. став 1. истог Закона прописано је да о </text:span><text:span text:style-name="T26">извршеној контроли записника о раду бирачких одбора изборна комисија сачињава извештај и објављује га на веб-презентацији</text:span><text:span text:style-name="T25">.</text:span></text:p>
      <text:p text:style-name="P22"><text:tab/><text:tab/>Одредбама члана 54. став 1. истог Закона прописано је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22"><text:tab/><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овде жалиоца, дајући за своју одлуку јасне и на закону засноване разлоге. Ово са разлога што су и по оцени суда у конкретном случају били испуњени услови за доношење решења о исправљању записника о раду бирачког одбора у складу са одредбом члана 49. став 1. и став 2. тачка 1) Закона о локалним изборима, након што је утврђено да очигледном омашком у попуњавању Записника о раду бирачког одбора на бирачком месту 54 Градске општине Вождовац (лака грешка) <text:span text:style-name="T1">није уписан</text:span> броја бирача: 2<text:span text:style-name="T1">341</text:span>, који су уписани у Извод из јединственог бирачког списка за то бирачко место, <text:span text:style-name="T1">а који број бирача је утврђен и Одлуком о утврђивању и објављивању коначног броја бирача у граду Београду (“Службени лист града Београда” бр. 41/22)</text:span>. Стога је Градска изборна комисија имала законит основ за доношење Решења о исправљању записника о раду бирачког одбора на спровођењу гласања за избор одборника Скупштине града Београда на бирачком месту број 54 у Градској општини Вождовац на начин како је то и учињено тачком 1. диспозитива решења број 013-163/22 од 05.04.2022. године, које је у овом поступку оспорено приговором, о коме је Градска изборна комисија одлучила <text:soft-page-break/>овде ожалбеним решењем број 013-163/22 од 14.04.2022. године и законито приговор одбила као неоснован. <text:span text:style-name="T18"><text:s text:c="15"/></text:span></text:p>
      <text:p text:style-name="P22"><text:span text:style-name="T18"><text:s text:c="16"/></text:span>Са изнетих разлога, неоснован је и навод истакнут у жалби да <text:s/>су одређене тачке Записника о раду бирачког одбора за спровођење гласања за избор одборника Скупштине града Београда на бирачком месту број 54. у Градској општини Вождовац мењане у одређеним бројевима, који чине резултате гласања на овом бирачком месту. <text:span text:style-name="T18"><text:s text:c="12"/></text:span></text:p>
      <text:p text:style-name="P17"><text:tab/> <text:s text:c="4"/>Према оцени Управног суда, без утицаја су на одлучивање по жалби, као и по приговору жалиоца, односно, подносиоца приговора, наводи којима се оспорава правилност заказивања, достављања материјала члановима комисије и одлучивање на 20. седници Градске изборне комисије, на којој је донето приговором оспорено решење,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приговором оспореног решења пре заказивања седнице, имали могућност да захтевају додатно време за упознавање са материјалом и евентуално одлагање одлучивања по овој тачки дневног реда (<text:span text:style-name="T1">3</text:span>. тачка дневног реда 20. седнице ГИК-а), што у конкретној ствари није био случај. Притом, наведено не може бити од утицаја на законитост самог решења о исправљању Записника о раду бирачког одбора на спровођењу гласања за избор одборника Скупштине града Београда на одређеном бирачком месту, будући да се у конкретном случају овде приговором оспореним решењем не одлучује о каквом изборном праву учесника у изборном процесу, односно бирача, већ се искључиво врши исправка очигледне омашке приликом уноса одређених података, која омашка је техничке природе (у конкретном случају очигледном омашком <text:span text:style-name="T1">није</text:span> унет број бирача уписаних у извод бирачког списка за конкретно бирачко место), при чему наведено није од утицаја ни на коначне резултате гласања на том бирачком месту. Притом, у поступку одлучивања и доношења наведеног решења, које се приговором побија у конкретној ствари, од присутн<text:span text:style-name="T1">е већине чланова, односно, заменика чланова, само су 3 гласа била “против”.</text:span> <text:s/></text:p>
      <text:p text:style-name="P17"><text:tab/><text:tab/>Са свега изнетог, неосновани су и наводи жалбе, којима жалилац оспорава законитост жалбом оспореног решења, истичући да је донето уз повреду одредбе члана 141. став 2., а у вези са чланом 141. став 4. Закона о општем управном поступку, те да је, у вези са тим, и члановима ГИК-а било онемогућено да имају сазнања о разлозима на којима се донета одлука заснива, с обзиром да је у питању, као што је наведено, отклањање очигледне омашке у попуњавању записника, а не одлучивање о каквом захтеву странке, тим пре што се на 20. седници Градске изборне комисије, одржане дана 05.04.2022. године, након излагања члана Градске изборне комисије у вези са овом тачком дневног реда, нико више није јавио за реч, из чега произилази да је свим присутним члановима, односно заменику члана Градске изборне комисије, који су учествовали у доношењу приговором оспореног решења, било јасно и разумљиво о чему одлучују, <text:s/>при чему се из самог диспозитивa приговором оспореног решења јасно може закључити која је омашка (лака грешка) исправљена. Осим наведеног, и подносилац приговора, овде жалилац, у вези са приговором оспореним <text:s/>решењем, имао је могућност и право да изврши увид у изборни материјал и провери исправност наведеног решења на основу тог увида. </text:p>
      <text:p text:style-name="P17"><text:tab/><text:tab/>Са свега изнетог, Управни суд је утврдио да је жалбом оспорено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text:soft-page-break/>сходно примењују на основу одредбе члана 8. став 3. Закона о локалним изборима, одлучио као у диспозитиву ове пресуде. </text:p>
      <text:p text:style-name="P17"><text:s text:c="11"/><text:tab/> <text:s/><text:tab/>Имајући у виду да је Управни суд жалбу одбио, то нису испуњени услови да суд у спору пуне јурисдикције мериторно одлучи и поништи Решење о исправљању Записника о раду бирачког одбора број 54 у Градској општини Вождовац бр.013-163/22 од 05.04.2022. године, како је то подносилац жалбе у поднетој жалби захтевао. </text:p>
      <text:p text:style-name="P17"/>
      <text:p text:style-name="P17"><text:s text:c="14"/></text:p>
      <text:p text:style-name="P14">ПРЕСУЂЕНО У УПРАВНОМ СУДУ</text:p>
      <text:p text:style-name="P14">дана 21.04.2022. године, у 19,30 часова, 22 Уж 438/22</text:p>
      <text:p text:style-name="P14"/>
      <text:p text:style-name="P14"/>
      <text:p text:style-name="P15">Записничар <text:s text:c="80"/>Председник већа-судија</text:p>
      <text:p text:style-name="P15">Данијела Поповић, <text:span text:style-name="T1">с.р.</text:span> <text:s text:c="60"/>Зорица Китановић, <text:span text:style-name="T1">с.р.</text:span></text:p>
      <text:p text:style-name="P15"/>
      <text:p text:style-name="P15"/>
      <text:p text:style-name="P9"/>
      <text:p text:style-name="P4"><text:s/><text:span text:style-name="T3">За тачност отправка</text:span></text:p>
      <text:p text:style-name="P23">Управитељ писарнице</text:p>
      <text:p text:style-name="P23">Дејан Ђурић </text:p>
      <text:p text:style-name="P24"/>
      <text:p text:style-name="P24"/>
      <text:p text:style-name="P20"><text:span text:style-name="Default_20_Paragraph_20_Font"><text:span text:style-name="T27">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text:span><text:span text:style-name="MT2"> У</text:span><text:span text:style-name="MT1">ж. 438/22</text:span></text:p>
        <text:p text:style-name="MP2"><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2T13:09:38.37</meta:creation-date>
    <meta:editing-duration>PT1H33M27S</meta:editing-duration>
    <meta:editing-cycles>24</meta:editing-cycles>
    <meta:generator>OpenOffice/4.1.10$Win32 OpenOffice.org_project/4110m2$Build-9807</meta:generator>
    <dc:title>UPRAVNI BEOGRAD</dc:title>
    <meta:initial-creator>Jasmina Ristić</meta:initial-creator>
    <dc:date>2022-04-22T21:16:29.80</dc:date>
    <dc:creator>Milka Murganić</dc:creator>
    <meta:printed-by>Katarina Spasić Večerina</meta:printed-by>
    <meta:print-date>2022-04-22T19:54:27.51</meta:print-date>
    <meta:document-statistic meta:table-count="0" meta:image-count="1" meta:object-count="0" meta:page-count="10" meta:paragraph-count="46" meta:word-count="4770" meta:character-count="31520"/>
    <meta:user-defined meta:name="Info 1"/>
    <meta:user-defined meta:name="Info 2"/>
    <meta:user-defined meta:name="Info 3"/>
    <meta:user-defined meta:name="Info 4"/>
    <meta:template xlink:type="simple" xlink:actuate="onRequest" xlink:title="UPRAVNI BEOGRAD" xlink:href="../../../jasmina.ristic/AppData/Roaming/OpenOffice/4/user/template/UPRAVNI%20BEOGRAD.ott" meta:date="2022-04-22T13:09:38.06"/>
  </office:meta>
</office:document-meta>
</file>