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justify" style:justify-single-word="false">
        <style:tab-stops>
          <style:tab-stop style:position="2.514cm"/>
        </style:tab-stops>
      </style:paragraph-properties>
      <style:text-properties fo:language="zxx" fo:country="none"/>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line-height="100%"/>
      <style:text-properties fo:language="sr" fo:country="YU" fo:font-weight="bold" style:font-weight-asian="bold" style:font-weight-complex="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line-height="100%"/>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text-align="justify" style:justify-single-word="false"/>
    </style:style>
    <style:style style:name="P21"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22" style:family="paragraph" style:parent-style-name="Standard">
      <style:paragraph-properties fo:margin-left="0cm" fo:margin-right="0cm" fo:line-height="150%" fo:text-align="justify" style:justify-single-word="false" fo:text-indent="0cm" style:auto-text-indent="false">
        <style:tab-stops>
          <style:tab-stop style:position="2.54cm"/>
        </style:tab-stops>
      </style:paragraph-properties>
      <style:text-properties fo:font-variant="normal" fo:text-transform="none" style:use-window-font-color="true" style:text-line-through-style="none" style:text-position="0% 100%" style:font-name="Times New Roman2"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style:language-asian="zxx" style:country-asian="none" style:language-complex="zxx" style:country-complex="none"/>
    </style:style>
    <style:style style:name="T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25" style:family="text">
      <style:text-properties fo:language="en" fo:country="US" fo:font-weight="bold" style:letter-kerning="false" style:font-weight-asian="bold" style:font-weight-complex="normal"/>
    </style:style>
    <style:style style:name="T26"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3">УПРАВНИ СУД <text:s/></text:p>
      <text:p text:style-name="P3"><text:span text:style-name="T1">1</text:span>0 Уж 476<text:span text:style-name="T1">/22</text:span><text:tab/><text:tab/><text:tab/><text:tab/> <text:s text:c="8"/></text:p>
      <text:p text:style-name="P13">Дана <text:span text:style-name="T1">21.04.2022. године</text:span></text:p>
      <text:p text:style-name="P15">Београд</text:p>
      <text:p text:style-name="P15"/>
      <text:p text:style-name="P15"><text:tab/><text:tab/><text:tab/></text:p>
      <text:p text:style-name="P9"><text:s/>У ИМЕ НАРОДА</text:p>
      <text:p text:style-name="P15"><text:s text:c="70"/></text:p>
      <text:p text:style-name="P15"><text:s text:c="24"/></text:p>
      <text:p text:style-name="P20"><text:span text:style-name="Default_20_Paragraph_20_Font"><text:span text:style-name="T13"><text:tab/><text:tab/>Управни суд, у већу састављеном од судија: </text:span></text:span><text:span text:style-name="Default_20_Paragraph_20_Font"><text:span text:style-name="T15">Вере Маринковић, </text:span></text:span><text:span text:style-name="Default_20_Paragraph_20_Font"><text:span text:style-name="T16"><text:s/>председника већа, </text:span></text:span><text:span text:style-name="Default_20_Paragraph_20_Font"><text:span text:style-name="T15">Ксеније Ивановић и Тије Бошковић, чланова већа, са судским саветником Милица Јовановић, као </text:span></text:span><text:span text:style-name="Default_20_Paragraph_20_Font"><text:span text:style-name="T16">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640/22 од 14.04.2022. године, у предмету заштите изборног права, </text:span></text:span><text:span text:style-name="Default_20_Paragraph_20_Font"><text:span text:style-name="T8">у </text:span></text:span><text:span text:style-name="Default_20_Paragraph_20_Font"><text:span text:style-name="T14">нејавној седници већа, одржаној </text:span></text:span><text:span text:style-name="Default_20_Paragraph_20_Font"><text:span text:style-name="T8">дана 21.04.2022.</text:span></text:span><text:span text:style-name="Default_20_Paragraph_20_Font"><text:span text:style-name="T14"> године, </text:span></text:span><text:span text:style-name="Default_20_Paragraph_20_Font"><text:span text:style-name="T8">у 11,30 часова,</text:span></text:span><text:span text:style-name="Default_20_Paragraph_20_Font"><text:span text:style-name="T14"> донео је</text:span></text:span></text:p>
      <text:p text:style-name="P18"/>
      <text:p text:style-name="P18"/>
      <text:p text:style-name="P17"><text:span text:style-name="Default_20_Paragraph_20_Font"><text:span text:style-name="T25">П Р Е С У Д <text:s/>У</text:span></text:span></text:p>
      <text:p text:style-name="P17"><text:span text:style-name="Default_20_Paragraph_20_Font"><text:span text:style-name="T25"/></text:span></text:p>
      <text:p text:style-name="P17"><text:span text:style-name="Default_20_Paragraph_20_Font"><text:span text:style-name="T23"/></text:span></text:p>
      <text:p text:style-name="P16"><text:span text:style-name="Default_20_Paragraph_20_Font"><text:span text:style-name="T9"><text:tab/><text:tab/>Жалба </text:span></text:span><text:span text:style-name="Default_20_Paragraph_20_Font"><text:span text:style-name="T12">СЕ</text:span></text:span><text:span text:style-name="Default_20_Paragraph_20_Font"><text:span text:style-name="T11"> ОДБИЈА.</text:span></text:span></text:p>
      <text:p text:style-name="P16"><text:span text:style-name="Default_20_Paragraph_20_Font"><text:span text:style-name="T11"/></text:span></text:p>
      <text:p text:style-name="P10"/>
      <text:p text:style-name="P17"><text:span text:style-name="Default_20_Paragraph_20_Font"><text:span text:style-name="T3">О б р а з л о ж е њ е</text:span></text:span></text:p>
      <text:p text:style-name="P17"><text:span text:style-name="Default_20_Paragraph_20_Font"><text:span text:style-name="T3"/></text:span></text:p>
      <text:p text:style-name="P16"><text:span text:style-name="Default_20_Paragraph_20_Font"><text:span text:style-name="T7"><text:tab/></text:span></text:span><text:span text:style-name="Default_20_Paragraph_20_Font"><text:span text:style-name="T18"><text:tab/> Ожалбеним решењем у тачки 1. диспозитива, одбијен је, као неоснован, <text:s/>приговор жалиоца, поднет против Решења о исправљању записника о раду бирачког одбора за спровођење гласања за избор одборника Скупштине града Београда на бирачком месту број 48 у Градској општини Нови Београд <text:s/>број 013-640/22 од 08.04.2022. године, док је тачком 2. диспозитива, констатовано да се решење објављује на веб - презентацији Републичке изборне комисије. </text:span></text:span></text:p>
      <text:p text:style-name="P16"><text:span text:style-name="Default_20_Paragraph_20_Font"><text:span text:style-name="T18"/></text:span></text:p>
      <text:p text:style-name="P19"><text:span text:style-name="Default_20_Paragraph_20_Font"><text:span text:style-name="T17"><text:tab/><text:tab/>Жалбом поднетом непосредно Управном суду дана 17.04.2022. године у 21,00 часова, која је уређена поднеском примљеним у суд дана 18.04.2022. године у 21,45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Ово са разлога, јер се извештај о контроли записника ради на обрасцу СГБРГ – 3/22 који је Градска изборна комисија усвојила на једној седници, док чланови бирачког одбора и Градске изборне комисије попуњавају Извештај о контроли записника који се </text:span></text:span><text:soft-page-break/><text:span text:style-name="Default_20_Paragraph_20_Font"><text:span text:style-name="T17">ради на обрасцу <text:s/>СГБРГ – 3/22 у коме се констатују неправилности записника о раду бирачког одбора и разматрају да ли се утврђена грешка може исправити решењем или не може. Међутим, стручне службе ГИК су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48 у Градској општини Нови Београд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2"> </text:span></text:span><text:span text:style-name="Default_20_Paragraph_20_Font"><text:span text:style-name="T17">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дносилац жалбе даље истиче да основаност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и увид у Извештај о контроли записника о раду бирачког одбора, као прописаном обрасцу, да би могли да усвоје овако решење као законито. Такође истиче да је решење о исправци записника као управни акт у потпуности незаконито, јер не садржи увод и образложење, односно део у коме се наводи правни основ и разлози за одлуку као у диспозитиву, осим пуко позивање на Закон о локалним изборима, на који начин је учињена битна повреда Закона о општем управном поступку и то, члана 141. став 2. и 4, као и на повреда члана 198. став 1. Устава Републике Србије. Посебно указује да се решењем о исправци грешке одлучило о изборном праву да буде биран подносилац жалбе, јер резултати гласања директно за последицу имају одлуку ко је од колико кандидата у изборном процесу добио већину и који је коначни исход избора за одборнике Скупштине града Београда расписаним за 03.04.2022. године. Указује суду и на јасан став судске праксе да управни акт мора да садржи образложење, као и на праксу Европског суд за људска права у односу на Азербејџан, Украјину и друге земље на тему рада њихових изборних комисија које су идентичне као у овој урпавној ствари. Са изнетих, разлога предлаже да суд поништи решење Градске изборне комисије број 013-640/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48 у Градској општини Нови Београд бр. 013-640/22 од 08.04.2022. године (омашком означено 05.04.2022. године).</text:span></text:span><text:span text:style-name="T5"><text:tab/></text:span></text:p>
      <text:p text:style-name="P8"><text:tab/></text:p>
      <text:p text:style-name="P8"><text:tab/><text:tab/>У одговору на жалбу, који је Градска изборна комисија доставила Управном суду дана 19.04.2022. године у 17,40 часова, Градска изборна комисија је оспорила наводе жалбе у целости, истичући да сматра да је ожалбено решење законито <text:soft-page-break/>и у свему је остала код навода из образложења тог решења. Са изложеног, предложила је да суд жалбу одбије као неосновану.</text:p>
      <text:p text:style-name="P8"/>
      <text:p text:style-name="P8"><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8"/>
      <text:p text:style-name="P16"><text:span text:style-name="T4"><text:tab/><text:tab/></text:span><text:span text:style-name="Default_20_Paragraph_20_Font"><text:span text:style-name="T18">Из списа предмета и образложења ожалбеног решења произлази да је на основу члана 54. став 1. Закона о локалним изборима Градска изборна комисија на 22. седници одржаној 08.04.2022. године донела Решење број 013-640/22 од 08.04.2022. године о исправљању Записника о раду бирачког одбора на спровођењу гласања за избор одборника Скупштине града Београда на бирачком месту број 48 у Градској општини Нови Београд (ВИСОКА ТУРИСТИЧКА ШКОЛА).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48 Градској општини Нови Београд (ВИСОКА ТУРИСТИЧКА ШКОЛА), тако што се у тачки 11.1 (број бирача који су изашли на изборе) број 902 замењује бројем 903.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54. став 1. Закона о локалним изборима, извршена је контрола Записника о раду бирачког одбора, по узорку, у оквиру које је утврђено неслагање између садржине изборног материјала са предметног бирачког места и садржине записника о раду бирачког одбора, те се, у складу са накнадно утврђеним чињeничним стањем, које је логички – рачунски исправно, врши исправка како је наведено у диспозитиву овог решења. Такође је констатовано да је у Записнику о комисијској контроли Записника о раду бирачког одбора на спровођењу гласања за избор одборника Скупштине града Београда по узорку за ово бирачко место, Посебна комисија образована за вршење контроле записника о раду бирачког одбора по узорку, написала напомену да је увидом у изборни материјал констатовано да је број бирача који су изашли на изборе 903, а не 902 колико пише у записнику, те да је гласало 902.</text:span></text:span></text:p>
      <text:p text:style-name="P16"><text:span text:style-name="Default_20_Paragraph_20_Font"><text:span text:style-name="T18"/></text:span></text:p>
      <text:p text:style-name="P16"><text:span text:style-name="Default_20_Paragraph_20_Font"><text:span text:style-name="T18"><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Број 013-640/22 од 14.04.2022. године. Образлажући то решење комисија је навела да је на основу члана 54. став 1. Закона о локалним изборима извршена контрола записника о раду бирачког одбора по узорку, у оквиру које је утврђено неслагање између садржине изборног материјала и садржине записника о раду бирачког одбора, па је у складу са накнадно утврђеним чињеничним стањем, које је логичко-рачунски исправно извршена наведена исправка. </text:span></text:span></text:p>
      <text:p text:style-name="P16"><text:span text:style-name="Default_20_Paragraph_20_Font"><text:span text:style-name="T18"/></text:span></text:p>
      <text:p text:style-name="P16"><text:span text:style-name="Default_20_Paragraph_20_Font"><text:span text:style-name="T18"><text:tab/><text:tab/>Поводом навода приговора да је оспорено решење донето услед повреде Закона о општем управном поступку, Градска изборна комисија је навела да се у конкретном случају решење о исправљању записника о раду бирачког одбора не може оспоравати применом тог Закона, јер је одредбом члана 8. став 2. </text:span></text:span><text:span text:style-name="Font_20_Style31"><text:span text:style-name="T21">Закона о локалним изборима, прописано да се одредбе закона којим се уређује општи управни поступак сходно </text:span></text:span><text:soft-page-break/><text:span text:style-name="Font_20_Style31"><text:span text:style-name="T21">примењују само у поступку одлучивања о приговорима. Такође, ГИК је констатовала да је Одлуком о обрасцима за утврђивање резултата гласања за одборнике за Скупштину града Београда, расписаним за 03.04.2022. године број: 013-52/22 од 09.03.2022. године, између осталих, ГИК прописала и образац Решење о исправљању Записника о раду бирачког одбора (образац СГБРГ-1/22). Поред наведеног, ГИК је констатовала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предметног бирачог места по узорку, и да је записником констатовано да се на овом бирачком месту слажу садржина изборног материјала и подаци из исправљеног Записника о раду бирачког одбора.</text:span></text:span></text:p>
      <text:p text:style-name="P16"><text:span text:style-name="Font_20_Style31"><text:span text:style-name="T21"/></text:span></text:p>
      <text:p text:style-name="P16"><text:span text:style-name="Font_20_Style31"><text:span text:style-name="T21"><text:tab/><text:tab/>Са изнетих разлога, </text:span></text:span><text:span text:style-name="Default_20_Paragraph_20_Font"><text:span text:style-name="T18">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48 у Градској општини Нови Београд, број: 013-640/22 </text:span></text:span><text:span text:style-name="Default_20_Paragraph_20_Font"><text:span text:style-name="T19">од 08.04.2022. године,</text:span></text:span><text:span text:style-name="Default_20_Paragraph_20_Font"><text:span text:style-name="T18">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због чега је донета одлука као у диспозитиву ожалбеног решења.</text:span></text:span></text:p>
      <text:p text:style-name="P16"><text:span text:style-name="Default_20_Paragraph_20_Font"><text:span text:style-name="T18"/></text:span></text:p>
      <text:p text:style-name="P16"><text:span text:style-name="Default_20_Paragraph_20_Font"><text:span text:style-name="T18"><text:s/><text:tab/><text:tab/>Одредбама члана 48. Закона о локалним изборима ("Службени гласник РС", број 14/2022) прописано је: да су п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став 1.); да а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став 2.).</text:span></text:span></text:p>
      <text:p text:style-name="P16"><text:span text:style-name="Default_20_Paragraph_20_Font"><text:span text:style-name="T18"><text:tab/></text:span></text:span></text:p>
      <text:p text:style-name="P16"><text:span text:style-name="Default_20_Paragraph_20_Font"><text:span text:style-name="T18"><text:tab/><text:tab/>Одредбом члана 54. Закона о локалним изборима, прописано је да, ако је приликом контроле записника о раду бирачког одбора који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pan></text:span><text:span text:style-name="Default_20_Paragraph_20_Font"><text:span text:style-name="T18">(став 1)</text:span></text:span><text:span text:style-name="Default_20_Paragraph_20_Font"><text:span text:style-name="T18">. Ако је приликом контроле записника о раду бирачког одбора који врше чланови и заменици чланова изборне комисије,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комисија доноси решење којим поништава гласање на бирачком месту (став 2.). </text:span></text:span></text:p>
      <text:p text:style-name="P16"><text:span text:style-name="Default_20_Paragraph_20_Font"><text:span text:style-name="T18"/></text:span></text:p>
      <text:p text:style-name="P12"><text:tab/><text:tab/>Одредбама члана 21. Пословника о раду градске изборне комисије („Службени гласник РС”, бр. 14/2022) прописано је: да <text:s/>п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text:s/>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text:soft-page-break/>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p>
      <text:p text:style-name="P12"/>
      <text:p text:style-name="P12"><text:tab/><text:tab/>Одредбом члана 23. став 1. наведеног Пословника прописано је Комисија ради и пуноважно одлучује већином од укупног броја гласова чланова у сталном, односно проширеном саставу. </text:p>
      <text:p text:style-name="P12"/>
      <text:p text:style-name="P16"><text:span text:style-name="Default_20_Paragraph_20_Font"><text:span text:style-name="T20"><text:tab/><text:tab/>Одредбом члана 24. став 2. истог Пословника прописано је да се о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span></text:p>
      <text:p text:style-name="P16"><text:span text:style-name="Default_20_Paragraph_20_Font"><text:span text:style-name="T20"/></text:span></text:p>
      <text:p text:style-name="P20"><text:span text:style-name="T26"><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text:span text:style-name="T6">48</text:span><text:span text:style-name="T26"> Нови Београд, утврђено је да је у тачки</text:span><text:span text:style-name="T6"> 11.1 Записника број бирача који су изашли на изборе (бирачи који су се потписали у изводу из бирачког списка и евентуалном списку накнадних промена у бирачком списку и напомене у изводу из бирачког списка о бирачима који су гласали ван бирачког места), уписан је број 902. </text:span><text:span text:style-name="T26">Из наведеног Записника, такође, произлази да су исти потписали председник и 11 чланов</text:span><text:span text:style-name="T6">и</text:span><text:span text:style-name="T26"> бирачког одбора </text:span><text:span text:style-name="T6">дана 04.04.2022. године </text:span><text:span text:style-name="T26">у </text:span><text:span text:style-name="T6">00</text:span><text:span text:style-name="T26">:</text:span><text:span text:style-name="T6">02</text:span><text:span text:style-name="T26"> часова.</text:span></text:p>
      <text:p text:style-name="P20"><text:span text:style-name="T26"><text:tab/><text:tab/>Увидом у оригинал Извештаја о контроли Записника о раду бирачког одбора на спровођењу гласања за избор одборника Скупштине града Београда на бирачком месту </text:span><text:span text:style-name="T6">48</text:span><text:span text:style-name="T26"> у Градској општини Нови Београд (Образац СГБРГ-3/22), утврђено је да </text:span><text:span text:style-name="T6">не постоје грешке у попуњавању записника и да су резултати гласања логичко-рачунско исправни. </text:span><text:span text:style-name="T26">Из наведеног Извештаја, такође, произлази да су исти потписали </text:span><text:span text:style-name="T6">два</text:span><text:span text:style-name="T26"> члан</text:span><text:span text:style-name="T6">а</text:span><text:span text:style-name="T26"> бирачког одбора, два координатора Градске изборне комисије, као и члан Стручне службе задужен за статистику дана 04.04.2022. године у 4:1</text:span><text:span text:style-name="T6">9</text:span><text:span text:style-name="T26"> часова.</text:span></text:p>
      <text:p text:style-name="P20"><text:span text:style-name="Default_20_Paragraph_20_Font"><text:span text:style-name="T18"><text:tab/><text:tab/>Увидом у оригинал Записника о комисијској контроли записника о раду бирачког одбора на спровођењу гласања за избор одборника Скупштине града Београда, по узорку, на бирачком месту број 48 у Градској општини Нови Београд, је утврђено да је Посебна комисија ставила напомену да је увидом у изборни материјал констатовано да је број бирача који су изашли на гласање 903, а не 902 колико пише у записнику, гласало 902, због чега је у том записнику у тачки 5. подтачка 4. <text:s/>- Број бирача који су изашли на изборе наведено: подаци из записника о раду бирачког одбора - 902, а стање утврђено увидом у изборни материјал – 903.</text:span></text:span></text:p>
      <text:p text:style-name="P20"><text:span text:style-name="Default_20_Paragraph_20_Font"><text:span text:style-name="T18"><text:tab/><text:tab/>Суд је непосредним увидом у достављени изборни материјал и то: Извод из јединственог бирачког списка за изборе за одборнике Скупштине града Београда на бирачком месту број 48 у Градској општини Нови Београд (ВИСОКА ТУРИСТИЧКА ШКОЛА), утврдио да је списак закључен са бројем 1542, те да је од укупног броја бирача на том бирачком месту изашло 903 бирача, будући да су њихова имена и презимена заокружена и поред истих постоји потпис бирача, као и напомена да је бирач гласао ван </text:span></text:span><text:soft-page-break/><text:span text:style-name="Default_20_Paragraph_20_Font"><text:span text:style-name="T18">бирачког места.</text:span></text:span></text:p>
      <text:p text:style-name="P20"><text:span text:style-name="T6"><text:tab/><text:tab/>Код оваквог чињеничног и правног стања ствари, по оцени Управног суда, правилно је поступила Градска изборна комисија када је ожалбеним решењем одбила приговор жалиоца, налазећи да је Решење број 013-640/22 од 08.04.2022. године о исправљању записника о раду бирачког одбора на спровођењу гласања за избор одборника Скупштине града Београда на бирачком месту 48 у Градској општини Нови Београд у свему донето у складу са законом – одредбом члана 54. став 1. Закона о локалним изборима. Ово стога што је из достављеног изборног материјала и непосредним увидом у Извод из јединиственог бирачког списка за наведено изборно место, суд утврдио да је правилно Градска изборна комисија Решење број 013-640/22 од 08.04.2022. године извршила исправу Записник</text:span><text:span text:style-name="T6">а</text:span><text:span text:style-name="T6"> о раду бирачког одбора на спровођењу гласања за избор одборника Скупштине града Београда на бирачком месту број 48 у Градској општини Нови Београд (ВИСОКА ТУРИСТИЧКА ШКОЛА), након спроведене контроле по узорку, тако што је у тачки 11.1 Записника - број бирача који су изашли на изборе (бирачи који су се потписали у изводу из бирачког списка и евентуалном списку накнадних прoмена у бирачком списку и напомене у изводу из бирачког списка о бирачима који су гласали ван бирачког места), број 902 заменила бројем 903. </text:span><text:span text:style-name="Default_20_Paragraph_20_Font"><text:span text:style-name="T18">Самим тим, како Решењем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8">48</text:span></text:span><text:span text:style-name="Default_20_Paragraph_20_Font"><text:span text:style-name="T18"> у Градској општини Нови Београд, број 013-640/22 </text:span></text:span><text:span text:style-name="Default_20_Paragraph_20_Font"><text:span text:style-name="T19">од 08.04.2022. године, </text:span></text:span><text:span text:style-name="Default_20_Paragraph_20_Font"><text:span text:style-name="T18">није вршена исправка у бројевима који чине резултате гласања, нити исправка добијених резултата гласања, нису основани 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pan></text:span></text:p>
      <text:p text:style-name="P16"><text:span text:style-name="Default_20_Paragraph_20_Font"><text:span text:style-name="T18"><text:tab/><text:tab/>Такође, како се Градска изборна комисија у уводу решења о исправци број 013-640/22 од 08.04.2022. године, позвала на одредбу члана 54. став 1. Закона о локалним 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20">одредбе члана 141. став 2. и 4. Закона о општем управном поступку</text:span></text:span><text:span text:style-name="Default_20_Paragraph_20_Font"><text:span text:style-name="T18">, као и</text:span></text:span><text:span text:style-name="Default_20_Paragraph_20_Font"><text:span text:style-name="T20"> </text:span></text:span><text:span text:style-name="Default_20_Paragraph_20_Font"><text:span text:style-name="T18">члана 198. став 1. Устава Републике Србије, као и члана 198. став 1. Устава Републике Србије. С тога су неосновани и наводи жалиоца у којима се позива на праксу Европског суда за људска права да управни акт мора да садржи образложење.</text:span></text:span></text:p>
      <text:p text:style-name="P16"><text:span text:style-name="Default_20_Paragraph_20_Font"><text:span text:style-name="T18"><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30. седнице 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6"><text:span text:style-name="Default_20_Paragraph_20_Font"><text:span text:style-name="T18"><text:tab/><text:tab/>Са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6"><text:soft-page-break/><text:span text:style-name="Default_20_Paragraph_20_Font"><text:span text:style-name="T18"><text:tab/><text:tab/>Управни суд је имао у виду и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span></text:span></text:p>
      <text:p text:style-name="P20"><text:span text:style-name="Default_20_Paragraph_20_Font"><text:span text:style-name="T18"><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4"/></text:span></text:span></text:p>
      <text:p text:style-name="P20"><text:span text:style-name="Default_20_Paragraph_20_Font"><text:span text:style-name="T18"/></text:span></text:p>
      <text:p text:style-name="P20"><text:span text:style-name="Default_20_Paragraph_20_Font"><text:span text:style-name="T18"/></text:span></text:p>
      <text:p text:style-name="P16"><text:span text:style-name="Default_20_Paragraph_20_Font"><text:span text:style-name="T19"><text:tab/></text:span></text:span><text:span text:style-name="Font_20_Style25"><text:span text:style-name="T24"><text:tab/><text:tab/> <text:s text:c="9"/></text:span></text:span><text:span text:style-name="T2">ПРЕСУЂЕНО У УПРАВНОМ СУДУ</text:span></text:p>
      <text:p text:style-name="P4"><text:s text:c="6"/>дана 21.04.2022. године у 11,30 часова, 10 Уж 476/22<text:tab/></text:p>
      <text:p text:style-name="P4"/>
      <text:p text:style-name="P7"/>
      <text:p text:style-name="P7"/>
      <text:p text:style-name="P5">Записничар<text:tab/><text:tab/><text:tab/><text:tab/><text:tab/><text:tab/><text:tab/> <text:s text:c="11"/>Председник већа-судија</text:p>
      <text:p text:style-name="P5"><text:span text:style-name="T1">Милица Јовановић,</text:span><text:span text:style-name="T1">с.р.</text:span><text:tab/><text:tab/><text:tab/><text:tab/><text:tab/> <text:s text:c="13"/>Вера Маринковић,<text:span text:style-name="T1">с.р.</text:span></text:p>
      <text:p text:style-name="P11"/>
      <text:p text:style-name="P11"/>
      <text:p text:style-name="P14">За тачност отправка</text:p>
      <text:p text:style-name="P14">Управитељ писарнице</text:p>
      <text:p text:style-name="P6">Дејан Ђурић</text:p>
      <text:p text:style-name="P22">Ј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45"/>10 Уж 476/22</text:p>
        <text:p text:style-name="MP2"><text:span text:style-name="MT1"><text:s text:c="36"/></text:span><text:span text:style-name="MT1"><text:page-number text:select-page="current">7</text:page-number></text:span><text:span text:style-name="MT1"><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9H34M55S</meta:editing-duration>
    <meta:editing-cycles>384</meta:editing-cycles>
    <meta:generator>OpenOffice/4.1.10$Win32 OpenOffice.org_project/4110m2$Build-9807</meta:generator>
    <dc:title>UPRAVNI BEOGRAD</dc:title>
    <dc:date>2022-04-22T21:09:19.20</dc:date>
    <meta:print-date>2022-04-22T16:13:29.58</meta:print-date>
    <dc:creator>Milka Murganić</dc:creator>
    <meta:printed-by>Tija Bošković</meta:printed-by>
    <meta:document-statistic meta:table-count="0" meta:image-count="1" meta:object-count="0" meta:page-count="7" meta:paragraph-count="48" meta:word-count="3136" meta:character-count="20368"/>
    <meta:user-defined meta:name="Info 1"/>
    <meta:user-defined meta:name="Info 2"/>
    <meta:user-defined meta:name="Info 3"/>
    <meta:user-defined meta:name="Info 4"/>
  </office:meta>
</office:document-meta>
</file>