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14cm"/>
        </style:tab-stops>
      </style:paragraph-properties>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ab-stops>
          <style:tab-stop style:position="2.514cm"/>
        </style:tab-stops>
      </style:paragraph-properties>
      <style:text-properties fo:font-variant="normal" fo:text-transform="none" style:use-window-font-color="true" style:text-line-through-style="none" style:text-position="0% 100%" style:font-name="Times New Roman2"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99%"/>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weight="normal" style:font-name-asian="Verdana" style:font-weight-asian="normal" style:font-name-complex="Arial1" style:font-weight-complex="normal"/>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1.5pt" fo:letter-spacing="-0.007cm" fo:language="zxx" fo:country="none" fo:font-style="normal" style:text-underline-style="none" fo:font-weight="normal" style:letter-kerning="false" style:text-blinking="false" fo:background-color="transparent" style:font-name-asian="Verdana"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1.5pt" fo:letter-spacing="-0.007cm" fo:language="zxx" fo:country="none" fo:font-style="normal" style:text-underline-style="none" fo:font-weight="normal" style:letter-kerning="false" style:text-blinking="false" fo:background-color="transparent" style:font-name-asian="Verdana" style:font-size-asian="11.5pt" style:language-asian="zxx" style:country-asian="none" style:font-style-asian="normal" style:font-weight-asian="normal" style:font-name-complex="Verdana" style:font-size-complex="11.5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29" style:family="text">
      <style:text-properties fo:language="en" fo:country="US" fo:font-weight="bold" style:letter-kerning="false" style:font-weight-asian="bold" style:font-weight-complex="normal"/>
    </style:style>
    <style:style style:name="T30"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2">1</text:span>0 Уж 516<text:span text:style-name="T2">/22</text:span><text:tab/><text:tab/><text:tab/><text:tab/> <text:s text:c="8"/></text:p>
      <text:p text:style-name="P12">Дана <text:span text:style-name="T2">21.04.2022. године</text:span></text:p>
      <text:p text:style-name="P14">Београд</text:p>
      <text:p text:style-name="P15"><text:tab/><text:tab/><text:tab/><text:tab/></text:p>
      <text:p text:style-name="P8"/>
      <text:p text:style-name="P8"><text:s/>У ИМЕ НАРОДА</text:p>
      <text:p text:style-name="P14"><text:s text:c="70"/></text:p>
      <text:p text:style-name="P14"><text:s text:c="24"/></text:p>
      <text:p text:style-name="P20"><text:span text:style-name="Default_20_Paragraph_20_Font"><text:span text:style-name="T13"><text:tab/><text:tab/>Управни суд, у већу састављеном од судија: </text:span></text:span><text:span text:style-name="Default_20_Paragraph_20_Font"><text:span text:style-name="T15">Вере Маринковић, </text:span></text:span><text:span text:style-name="Default_20_Paragraph_20_Font"><text:span text:style-name="T16"><text:s/>председника већа, </text:span></text:span><text:span text:style-name="Default_20_Paragraph_20_Font"><text:span text:style-name="T15">Ксеније Ивановић и Тије Бошковић, чланова већа, са судским саветником Милицом Јовановић,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139/22 од 14.04.2022. године, у предмету заштите изборног права, </text:span></text:span><text:span text:style-name="Default_20_Paragraph_20_Font"><text:span text:style-name="T8">у </text:span></text:span><text:span text:style-name="Default_20_Paragraph_20_Font"><text:span text:style-name="T14">нејавној седници већа, одржаној </text:span></text:span><text:span text:style-name="Default_20_Paragraph_20_Font"><text:span text:style-name="T8">дана 21.04.2022.</text:span></text:span><text:span text:style-name="Default_20_Paragraph_20_Font"><text:span text:style-name="T14"> године, </text:span></text:span><text:span text:style-name="Default_20_Paragraph_20_Font"><text:span text:style-name="T8">у 11,15 часова,</text:span></text:span><text:span text:style-name="Default_20_Paragraph_20_Font"><text:span text:style-name="T14"> донео је</text:span></text:span></text:p>
      <text:p text:style-name="P19"/>
      <text:p text:style-name="P19"/>
      <text:p text:style-name="P18"><text:span text:style-name="Default_20_Paragraph_20_Font"><text:span text:style-name="T29">П Р Е С У Д <text:s/>У</text:span></text:span></text:p>
      <text:p text:style-name="P18"><text:span text:style-name="Default_20_Paragraph_20_Font"><text:span text:style-name="T27"/></text:span></text:p>
      <text:p text:style-name="P16"><text:span text:style-name="Default_20_Paragraph_20_Font"><text:span text:style-name="T9"><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9"><text:tab/></text:p>
      <text:p text:style-name="P9"/>
      <text:p text:style-name="P18"><text:span text:style-name="Default_20_Paragraph_20_Font"><text:span text:style-name="T4">О б р а з л о ж е њ е</text:span></text:span></text:p>
      <text:p text:style-name="P18"><text:span text:style-name="Default_20_Paragraph_20_Font"><text:span text:style-name="T4"/></text:span></text:p>
      <text:p text:style-name="P16"><text:span text:style-name="Default_20_Paragraph_20_Font"><text:span text:style-name="T7"><text:tab/></text:span></text:span><text:span text:style-name="Default_20_Paragraph_20_Font"><text:span text:style-name="T18"><text:tab/> Ожалбеним решењем у тачки 1. диспозитива, одбијен је, као неоснован, <text:s/>приговор жалиоц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56 у Градској општини </text:span></text:span><text:span text:style-name="Default_20_Paragraph_20_Font">Нови Београд</text:span><text:span text:style-name="Default_20_Paragraph_20_Font"><text:span text:style-name="T18">, број 013-139/22 од 08.04.2022. године, док је тачком 2. диспозитива, констатовано да се решење објављује на веб - презентацији Републичке изборне комисије. </text:span></text:span></text:p>
      <text:p text:style-name="P16"><text:span text:style-name="Default_20_Paragraph_20_Font"><text:span text:style-name="T18"><text:tab/><text:tab/>Жалбом поднетом непосредно Управном суду дана 17.04.2022. године у 21,00 часова, која је уређена поднеском примљеним у суд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text:span></text:span><text:soft-page-break/><text:span text:style-name="Default_20_Paragraph_20_Font"><text:span text:style-name="T18">може. Међутим, стручне службе ГИК су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6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2"> </text:span></text:span><text:span text:style-name="Default_20_Paragraph_20_Font"><text:span text:style-name="T18">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Посебно указује да се решењем о исправци грешке одлучило о изборном праву да буде биран подносилац жалбе, јер резултати гласања директно за последицу имају одлуку ко је од колико кандидата у изборном процесу добио већину и који је коначни исход избора за одборнике Скупштине града Београда расписаним за 03.04.2022. године. Даље наводи да је потпуно нејасан разлог а који решење чини неразумљивим и у супротности са његовом изреком јесте разлог дат у образложењу ожалбеног решења да је Градска изборна комисија констатовала такође, да у складу са чланом 53. ЗЛИ, а на основу Решења ГИК-а бр.: 013-226/22 од 07.04.2022. године је вршена комисијска контрола запинсика о раду бирачког одбора са предметног бирачког места по узорку и да је записнички констатовала да се на овом бирачком месту слажу садржина изборног материјала и подаци из исправљеног записника о раду бирачког одбора. С тим у вези истиче да је ожалбеним решењем одлучивано по приговору који је изјављен дана 08.04.2022. године на Решење о исправљању записника о раду бирачког одбора на спровођењу гласања за избор одборника Скупштине града Београда на бирачком месту број 56 у Градској општини Нови Београд. <text:s/>број 013-139/22 од 05.04.2022. године, те су нејасни разлози који се позивају на неки догађај који је уследио након усвајања решења који је нападнут приговором. Указује суду и на јасан став судске праксе да управни акт мора да садржи образложење, као и на праксу Европског суд за људска права у односу на Азербејџан, Украјину и друге земље на тему рада њихових изборних комисија које су идентичне као у овој управној ствари. Са изнетих, разлога предлаже да суд поништи решење Градске изборне комисије број 013-139/22 од </text:span></text:span><text:soft-page-break/><text:span text:style-name="Default_20_Paragraph_20_Font"><text:span text:style-name="T18">05.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56 у Градској општини Нови Београд бр. 013-139/22 од 08.04.2022. године (омашком наведено 05.04.2022. године).</text:span></text:span></text:p>
      <text:p text:style-name="P16"><text:span text:style-name="T5"><text:tab/><text:tab/>У одговору на жалбу, који је Градска изборна комисија доставила Управном суду дана 19.04.2022. године у 17,45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span><text:span text:style-name="Default_20_Paragraph_20_Font"><text:span text:style-name="T18"> <text:s/></text:span></text:span></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text:span text:style-name="T2">није </text:span>основана.</text:p>
      <text:p text:style-name="P16"><text:span text:style-name="T5"><text:tab/><text:tab/></text:span><text:span text:style-name="Default_20_Paragraph_20_Font"><text:span text:style-name="T18">Из списа предмета и образложења ожалбеног решења произлази да је на основу члана 54. став 1. Закона о локалним изборима Градска изборна комисија на 22. седници одржаној 08.04.2022. године донела Решење број 013-139/22 од 08.04.2022. године о исправљању Записника о раду бирачког одбора на спровођењу гласања за избор одборника Скупштине града Београда на бирачком месту број 56 у Градској општини Нови Београд.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56 у Градској општини Нови Београд (ДВ ''МАЈА''), који је на основу члана 49. став 1. <text:s/>Закона о локалним изборима исправљен решењем Градске изборне комисије број: 013-139/22 од 05.04.2022. године. Након спроведене контроле наведеног Записника о раду бирачког одбора по узорку, исти се исправља тако што се у тачки 11.1 Записника (број бирача који су изашли на изборе) број 850 замењује бројем 853.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4. став 1. Закона о локалним изборима, извршена је контрола записника о раду бирачког одбора, по узорку,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eничним стањем, које је логички – рачунски исправно, врши исправка како је наведено у диспозитиву овог решења. Такође је констатовано да је у Записнику о комисијској контроли Записника о раду бирачког одбора на спровођењу </text:span></text:span><text:span text:style-name="Default_20_Paragraph_20_Font"><text:span text:style-name="T18">гласања</text:span></text:span><text:span text:style-name="Default_20_Paragraph_20_Font"><text:span text:style-name="T18"> за избор одборника Скупштине града Београда по узорку за ово бирачко место, Посебна </text:span></text:span><text:span text:style-name="Default_20_Paragraph_20_Font"><text:span text:style-name="T18">комисија</text:span></text:span><text:span text:style-name="Default_20_Paragraph_20_Font"><text:span text:style-name="T18"> образована за вршење контроле записника о раду бирачког одбора по узорку, написала напомену да је увидом у изборни материјал констатовано да у изводу из бирачког списка има 853, а не 850 колико пише у записнику и да се број гласачких листића слаже. </text:span></text:span></text:p>
      <text:p text:style-name="P5"><text:tab/><text:tab/><text:span text:style-name="Default_20_Paragraph_20_Font"><text:span text:style-name="T23">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Образлажући то решење комисија је навела да је на основу члана 54. став 1. Закона о локалним изборима извршена контрола записника о раду бирачког одбора по узорку, у оквиру које је утврђено неслагање између садржине изборног материјала и садржине записника о раду бирачког одбора, па је у складу са накнадно утврђеним чињеничним стањем, које је логичко-рачунски исправно извршена наведена исправка.</text:span></text:span></text:p>
      <text:p text:style-name="P16"><text:span text:style-name="T5"><text:tab/><text:tab/>Поводом процедуралних примедби у погледу доношења оспореног решења, Градска изборна комисија је констатовала да је 22. седница сазвана и одржана </text:span><text:soft-page-break/><text:span text:style-name="T5">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по узорку, као и навода да поступак утврђивања и основаности исправке записника о раду бирачког одбора по закону не спорводе стручне службе изборне комисије већ, чланови изборне комисије који су морали имати и увид у Извештај о контроли <text:s/>записника о раду бирачког одбора, ГИК контатује да су све контроле записника о раду бирачких одбора у име <text:s/>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Поводом навода приговора да је оспорено решење донето услед повреде Закона о општем управном поступку, Градска изборна комисија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text:span text:style-name="Font_20_Style31"><text:span text:style-name="T21">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Такође, ГИК је констатовала да је Одлуком о обрасцима за утврђивање резултата гласања за одборнике за Скупштину града Београда, расписаним за 03.04.2022. године број: 013-52/22 од 09.03.2022. године, између осталих, ГИК прописала и образац Решење о исправљању Записника о раду бирачког одбора (образац СГБРГ-1/22). Поред наведеног, ГИК је констатова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ог места по узорку, и да је записником констатовано да се на овом бирачком месту не слажу садржина изборног материјала и подаци из исправљеног <text:s/>Записника о раду бирачког одбора који су исправљени на основу Решења о исправљању </text:span></text:span><text:span text:style-name="Default_20_Paragraph_20_Font"><text:span text:style-name="T18"><text:s/>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8">56</text:span></text:span><text:span text:style-name="Default_20_Paragraph_20_Font"><text:span text:style-name="T18"> у Градској општини </text:span></text:span><text:span text:style-name="Default_20_Paragraph_20_Font"><text:span text:style-name="T18">Нови Београд</text:span></text:span><text:span text:style-name="Default_20_Paragraph_20_Font"><text:span text:style-name="T18">, број: 013-13</text:span></text:span><text:span text:style-name="Default_20_Paragraph_20_Font"><text:span text:style-name="T18">9</text:span></text:span><text:span text:style-name="Default_20_Paragraph_20_Font"><text:span text:style-name="T18">/22, </text:span></text:span><text:span text:style-name="Default_20_Paragraph_20_Font"><text:span text:style-name="T18">за </text:span></text:span><text:span text:style-name="Default_20_Paragraph_20_Font"><text:span text:style-name="T18">које Градска изборна комисија наводи да је донето 08</text:span></text:span><text:span text:style-name="Default_20_Paragraph_20_Font"><text:span text:style-name="T20">.04.2022. године. </text:span></text:span></text:p>
      <text:p text:style-name="P16"><text:span text:style-name="Default_20_Paragraph_20_Font"><text:span text:style-name="T20"><text:tab/><text:tab/></text:span></text:span><text:span text:style-name="Font_20_Style31"><text:span text:style-name="T21">Са изнетих разлога, </text:span></text:span><text:span text:style-name="Default_20_Paragraph_20_Font"><text:span text:style-name="T18">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56</text:span></text:span><text:span text:style-name="Default_20_Paragraph_20_Font"><text:span text:style-name="T18"> у Градској општини </text:span></text:span><text:span text:style-name="Default_20_Paragraph_20_Font"><text:span text:style-name="T18">Нови Београд</text:span></text:span><text:span text:style-name="Default_20_Paragraph_20_Font"><text:span text:style-name="T18">, број: 013-1</text:span></text:span><text:span text:style-name="Default_20_Paragraph_20_Font"><text:span text:style-name="T18">39</text:span></text:span><text:span text:style-name="Default_20_Paragraph_20_Font"><text:span text:style-name="T18">/22 </text:span></text:span><text:span text:style-name="Default_20_Paragraph_20_Font"><text:span text:style-name="T20">од 08.04.2022. године,</text:span></text:span><text:span text:style-name="Default_20_Paragraph_20_Font"><text:span text:style-name="T18">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span text:style-name="Font_20_Style31"><text:span text:style-name="T21"> </text:span></text:span></text:p>
      <text:p text:style-name="P16"><text:span text:style-name="Default_20_Paragraph_20_Font"><text:span text:style-name="T18"><text:tab/><text:tab/>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6"><text:span text:style-name="Default_20_Paragraph_20_Font"><text:span text:style-name="T18"><text:tab/></text:span></text:span></text:p>
      <text:p text:style-name="P16"><text:span text:style-name="Default_20_Paragraph_20_Font"><text:span text:style-name="T18"><text:tab/><text:tab/>Одредбом члана 54. став 1. Закона о локалним изборима, прописано је да, ако је приликом контроле записника о раду бирачког одбора кој</text:span></text:span><text:span text:style-name="Default_20_Paragraph_20_Font"><text:span text:style-name="T18">у</text:span></text:span><text:span text:style-name="Default_20_Paragraph_20_Font"><text:span text:style-name="T18">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text:span></text:span><text:soft-page-break/><text:span text:style-name="Default_20_Paragraph_20_Font"><text:span text:style-name="T18">бирачког одбора, изборна комисија доноси решење о исправљању записника о раду </text:span></text:span><text:span text:style-name="Default_20_Paragraph_20_Font"><text:span text:style-name="T18">бирачког одбора.</text:span></text:span></text:p>
      <text:p text:style-name="P11"><text:tab/><text:tab/>Одредбама члана 21. Пословника о раду градске изборне комисије („Службени гласник РС”, бр. 1<text:span text:style-name="T2">4</text:span>/2022) прописано је: да <text:s/>п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p>
      <text:p text:style-name="P11"><text:tab/><text:tab/>Одредбом члана 23. став 1. наведеног Пословника прописано је Комисија ради и пуноважно одлучује већином од укупног броја гласова чланова у сталном, односно проширеном саставу. </text:p>
      <text:p text:style-name="P16"><text:span text:style-name="Default_20_Paragraph_20_Font"><text:span text:style-name="T19"><text:tab/><text:tab/>Одредбом члана 24. став 2. истог Пословника прописано је да се о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pan></text:p>
      <text:p text:style-name="P20"><text:span text:style-name="T3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 text:style-name="T6">56</text:span><text:span text:style-name="T30"> Нови Београд, утврђено је да је у тачки</text:span><text:span text:style-name="T6"> 11.1 Записника </text:span><text:span text:style-name="T6">број бирача који су изашли на изборе </text:span><text:span text:style-name="T6">(бирачи који су се потписал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text:span><text:span text:style-name="T6">није </text:span><text:span text:style-name="T6">уписан број. </text:span><text:span text:style-name="T30">Из наведеног Записника, такође, произлази да су исти потписали председник и </text:span><text:span text:style-name="T6">сви</text:span><text:span text:style-name="T30"> чланов</text:span><text:span text:style-name="T6">и</text:span><text:span text:style-name="T30"> бирачког одбора у </text:span><text:span text:style-name="T6">20</text:span><text:span text:style-name="T30">:</text:span><text:span text:style-name="T6">30</text:span><text:span text:style-name="T30"> часова, </text:span><text:span text:style-name="T6">без навођења датума.</text:span></text:p>
      <text:p text:style-name="P20"><text:span text:style-name="T30"><text:tab/><text:tab/>Увидом у оригинал Извештаја о контроли Записника о раду бирачког одбора на спровођењу гласања за избор одборника Скупштине града Београда на бирачком месту </text:span><text:span text:style-name="T6">56</text:span><text:span text:style-name="T30"> у Градској општини Нови Београд (Образац СГБРГ-3/22),</text:span><text:span text:style-name="Default_20_Paragraph_20_Font"><text:span text:style-name="T18"> констатовано је да постоји грешка у попуњавању записника односно да резултати гласања логичко – рачунски нису исправни и да се уочена грешка односно недостатак може исправити решењем о исправљању записника о раду бирачког одбора, тако што ће се уписати број бирача који су изашли на изборе у рубрици 11.1 – 850, након чега је донето решење о исправљању записника о раду бирачког одбора на спровођењу гласања за избор одборника Скупштине града Београда на бирачком месту број 56 у Градској општини Нови Београд, број: 013-1</text:span></text:span><text:span text:style-name="Default_20_Paragraph_20_Font"><text:span text:style-name="T18">39</text:span></text:span><text:span text:style-name="Default_20_Paragraph_20_Font"><text:span text:style-name="T18">/22 од 05.04.2022. године. </text:span></text:span></text:p>
      <text:p text:style-name="P16"><text:span text:style-name="Default_20_Paragraph_20_Font"><text:span text:style-name="T18"><text:tab/><text:tab/>Увидом у оригинал Записника о комисијској контроли записника о раду бирачког одбора на спровођењу гласања за избор одборника Скупштине града Београда, по узорку од 08.04.2022. године, на бирачком месту број 56 у Градској општини Нови Београд, </text:span></text:span><text:soft-page-break/><text:span text:style-name="Default_20_Paragraph_20_Font"><text:span text:style-name="T18">је утврђено да је Посебна комисија ставила напомену: да је увидом у изборни материјал </text:span></text:span><text:span text:style-name="Default_20_Paragraph_20_Font"><text:span text:style-name="T18">констатовано да је <text:s/>број бирача који су изашли на гласање 853, а не 850 колико пише у записнику, те да се број гласачких листића слаже, због чега је у том записнику у тачки 5. подтачка 4. <text:s/>- Број бирача који су изашли на изборе наведено: подаци из записника о раду бирачког одбора - 850, а стање утврђено увидом у изборни материјал – 853.</text:span></text:span></text:p>
      <text:p text:style-name="P20"><text:span text:style-name="Default_20_Paragraph_20_Font"><text:span text:style-name="T18"><text:tab/><text:tab/>Суд је непосредним увидом у достављени изборни материјал и то: Извод из јединственог бирачког списка за изборе за одборнике Скупштине града Београда на бирачком месту број 56 у Градској општини Нови Београд (ДВ ''МАЈА''), утврдио да је списак закључен са бројем 1539, те да је од укупног броја бирача на том бирачком месту изашло 853 бирача, будући да су њихова имена и презимена заокружена и поред истих постоји потпис бирача, као и напомена да је бирач гласао ван бирачког места.</text:span></text:span></text:p>
      <text:p text:style-name="P20"><text:span text:style-name="T6"><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жалиоца, налазећи да је Решење број 013-139/22 од 08.04.2022. године о исправљању записника о раду бирачког одбора на спровођењу гласања за избор одборника Скупштине града Београда на бирачком месту 56 у Градској општини Нови Београд у свему донето у складу са законом – одредбом члана 54. став 1. Закона о локалним изборима. Ово стога што је из достављеног изборног материјала и непосредним увидом у Извод из јединиственог бирачког списка за наведено изборно место, суд утврдио да је правилно Градска изборна комисија Решење број 013-139/22 од 08.04.2022. године извршила </text:span><text:span text:style-name="T6">исправку</text:span><text:span text:style-name="T6"> Записник</text:span><text:span text:style-name="T6">а</text:span><text:span text:style-name="T6"> о раду бирачког одбора на спровођењу гласања за избор одборника Скупштине града Београда на бирачком месту број 56 у Градској општини Нови Београд </text:span><text:span text:style-name="Default_20_Paragraph_20_Font"><text:span text:style-name="T18">(ДВ ''МАЈА''),</text:span></text:span><text:span text:style-name="T6"> након спроведене контроле по узорку, тако што је у тачки 11.1 Записника - број бирача који су изашли на изборе (бирачи који су се потписал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број 850 заменила бројем 853. </text:span><text:span text:style-name="Default_20_Paragraph_20_Font"><text:span text:style-name="T18">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56 у Градској општини Нови Београд, број 013-139/22 </text:span></text:span><text:span text:style-name="Default_20_Paragraph_20_Font"><text:span text:style-name="T20">од 08.04.2022. године, </text:span></text:span><text:span text:style-name="Default_20_Paragraph_20_Font"><text:span text:style-name="T18">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6"><text:span text:style-name="Default_20_Paragraph_20_Font"><text:span text:style-name="T18"><text:tab/><text:tab/></text:span></text:span><text:span text:style-name="Default_20_Paragraph_20_Font"><text:span text:style-name="T24">Такође, како се Градска изборна комисија у уводу решења о исправци број 013-139/22 од 08.04.2022. године, позвала на одредбу члана 54.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5">одредбе члана 141. став 2. и 4. Закона о општем управном поступку</text:span></text:span><text:span text:style-name="Default_20_Paragraph_20_Font"><text:span text:style-name="T24">, као и</text:span></text:span><text:span text:style-name="Default_20_Paragraph_20_Font"><text:span text:style-name="T25"> </text:span></text:span><text:span text:style-name="Default_20_Paragraph_20_Font"><text:span text:style-name="T24">члана 198. став 1. Устава Републике Србије, као и члана 198. став 1. Устава Републике Србије. С тога су неосновани и наводи жалиоца у којима се позива на праксу Европског суда за људска права да управни акт мора да садржи образложење.</text:span></text:span></text:p>
      <text:p text:style-name="P16"><text:span text:style-name="Default_20_Paragraph_20_Font"><text:span text:style-name="T18"><text:tab/><text:tab/></text:span></text:span><text:span text:style-name="Default_20_Paragraph_20_Font"><text:span text:style-name="T24">Управни <text:s/>суд <text:s/>је <text:s/>оценио <text:s/>да <text:s/>су <text:s/>без <text:s/>утицаја <text:s/>на <text:s/>другачију <text:s/>оцену <text:s/>законитости ожалбеног <text:s/>решења <text:s/>и <text:s/>наводи жалбе којима се указује на <text:s/>начин рада Градске изборне комисије, </text:span></text:span><text:span text:style-name="Default_20_Paragraph_20_Font"><text:span text:style-name="T18">имајући <text:s/>у виду да из стања у списима – записника са 30. седнице</text:span></text:span><text:span text:style-name="Default_20_Paragraph_20_Font"><text:span text:style-name="T24"> </text:span></text:span><text:span text:style-name="Default_20_Paragraph_20_Font"><text:span text:style-name="T18">Градске изборне комисије одржане 14.04.2022. године на којој је донето ожалбено решење <text:s/>поводом <text:s/>приговора жалиоца, у коме су, </text:span></text:span><text:span text:style-name="Default_20_Paragraph_20_Font"><text:span text:style-name="T24">такође били изнети наводи</text:span></text:span><text:span text:style-name="Default_20_Paragraph_20_Font"><text:span text:style-name="T18"> о начину рада Градске </text:span></text:span><text:span text:style-name="Default_20_Paragraph_20_Font"><text:span text:style-name="T24">изборне комисије, произлази <text:s/>да <text:s/>је <text:s/>исто <text:s/>донето</text:span></text:span><text:span text:style-name="Default_20_Paragraph_20_Font"><text:span text:style-name="T18"> <text:s/></text:span></text:span><text:span text:style-name="Default_20_Paragraph_20_Font"><text:span text:style-name="T24">у <text:s/>складу <text:s/>са <text:s/>чланом <text:s/>23. <text:s/>ста</text:span></text:span><text:span text:style-name="Default_20_Paragraph_20_Font"><text:span text:style-name="T18">в 1. <text:s/>Пословника <text:s/>о <text:s/>раду</text:span></text:span></text:p>
      <text:p text:style-name="P16"><text:soft-page-break/><text:span text:style-name="Default_20_Paragraph_20_Font"><text:span text:style-name="T24"><text:s/>изборне комисије, већином</text:span></text:span><text:span text:style-name="Default_20_Paragraph_20_Font"><text:span text:style-name="T18">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6"><text:span text:style-name="Default_20_Paragraph_20_Font"><text:span text:style-name="T18"><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6"><text:span text:style-name="Default_20_Paragraph_20_Font"><text:span text:style-name="T18"><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span></text:span></text:p>
      <text:p text:style-name="P20"><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4"/></text:span></text:span></text:p>
      <text:p text:style-name="P7"><text:span text:style-name="Default_20_Paragraph_20_Font"><text:span text:style-name="T18"/></text:span></text:p>
      <text:p text:style-name="P13"><text:span text:style-name="Font_20_Style25"><text:span text:style-name="T28"><text:tab/><text:tab/><text:tab/> <text:s text:c="9"/></text:span></text:span><text:span text:style-name="T2">ПРЕСУЂЕНО У УПРАВНОМ СУДУ</text:span></text:p>
      <text:p text:style-name="P3"><text:s text:c="6"/>дана 21<text:span text:style-name="T2">.04.2022.</text:span> године у 11,15 часова, 10 Уж 516/22<text:tab/></text:p>
      <text:p text:style-name="P6"/>
      <text:p text:style-name="P6"/>
      <text:p text:style-name="P4">Записничар<text:tab/><text:tab/><text:tab/><text:tab/><text:tab/><text:tab/><text:tab/> <text:s text:c="11"/>Председник већа-судија</text:p>
      <text:p text:style-name="P4"><text:span text:style-name="T2">Милица Јовановић, </text:span><text:span text:style-name="T2">с.р.</text:span><text:tab/><text:tab/><text:tab/><text:tab/><text:tab/> <text:s text:c="11"/>Вера Маринковић, <text:span text:style-name="T2">с.р.</text:span></text:p>
      <text:p text:style-name="P10"/>
      <text:p text:style-name="P21"><text:span text:style-name="Default_20_Paragraph_20_Font"><text:span text:style-name="T17"/></text:span></text:p>
      <text:p text:style-name="P21"><text:span text:style-name="Default_20_Paragraph_20_Font"><text:span text:style-name="T17"/></text:span></text:p>
      <text:p text:style-name="P21"><text:span text:style-name="Default_20_Paragraph_20_Font"><text:span text:style-name="T17"/></text:span></text:p>
      <text:p text:style-name="P22">За тачност отправка</text:p>
      <text:p text:style-name="P22">Управитељ писарнице</text:p>
      <text:p text:style-name="P22">Дејан Ђурић</text:p>
      <text:p text:style-name="P17"><text:span text:style-name="Default_20_Paragraph_20_Font"><text:span text:style-name="T26">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7</text:page-number></text:span><text:span text:style-name="MT1"> </text:span><text:s text:c="59"/><text:span text:style-name="MT2">10 Уж 516/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45M57S</meta:editing-duration>
    <meta:editing-cycles>302</meta:editing-cycles>
    <meta:generator>OpenOffice/4.1.10$Win32 OpenOffice.org_project/4110m2$Build-9807</meta:generator>
    <dc:title>UPRAVNI BEOGRAD</dc:title>
    <dc:date>2022-04-22T21:41:36.84</dc:date>
    <meta:print-date>2022-04-16T16:56:48.31</meta:print-date>
    <dc:creator>Milka Murganić</dc:creator>
    <meta:document-statistic meta:table-count="0" meta:image-count="1" meta:object-count="0" meta:page-count="7" meta:paragraph-count="48" meta:word-count="3530" meta:character-count="22917"/>
    <meta:user-defined meta:name="Info 1"/>
    <meta:user-defined meta:name="Info 2"/>
    <meta:user-defined meta:name="Info 3"/>
    <meta:user-defined meta:name="Info 4"/>
  </office:meta>
</office:document-meta>
</file>