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50%" fo:text-align="justify" style:justify-single-word="false"/>
      <style:text-properties fo:language="sr" fo:country="YU" fo:font-weight="bold" style:font-weight-asian="bold"/>
    </style:style>
    <style:style style:name="P4"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50%" fo:text-align="center" style:justify-single-word="false"/>
      <style:text-properties fo:language="zxx" fo:country="none" fo:font-weight="bold" style:font-weight-asian="bold"/>
    </style:style>
    <style:style style:name="P8" style:family="paragraph" style:parent-style-name="Standard">
      <style:paragraph-properties fo:line-height="150%" fo:text-align="start"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4"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style:font-weight-asian="bold" style:font-size-complex="12pt"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2pt" style:font-weight-complex="normal"/>
    </style:style>
    <style:style style:name="T19" style:family="text">
      <style:text-properties style:font-name="Times New Roman" fo:font-size="12pt" style:font-size-asian="12pt"/>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4" style:family="text">
      <style:text-properties fo:color="#000000" fo:font-size="12pt" fo:letter-spacing="-0.007cm" fo:language="zxx" fo:country="none" fo:font-weight="normal" style:font-size-asian="12pt" style:font-weight-asian="normal" style:font-size-complex="12pt" style:font-weight-complex="normal"/>
    </style:style>
    <style:style style:name="T25" style:family="text">
      <style:text-properties fo:color="#000000" fo:font-size="12pt" fo:letter-spacing="-0.007cm" fo:language="zxx" fo:country="none" fo:font-weight="bold" style:font-size-asian="12pt" style:font-weight-asian="bold" style:font-size-complex="12pt" style:font-weight-complex="bold"/>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7"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8" style:family="text">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30" style:family="text">
      <style:text-properties fo:font-size="11pt" fo:language="zxx" fo:country="none" fo:font-weight="normal" style:font-size-asian="11pt" style:font-weight-asian="normal" style:font-size-complex="11pt" style:font-weight-complex="normal"/>
    </style:style>
    <style:style style:name="T31" style:family="text">
      <style:text-properties style:font-size-complex="12pt"/>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 Република Србија</text:p>
      <text:p text:style-name="P1">УПРАВНИ СУД</text:p>
      <text:p text:style-name="P5"><text:span text:style-name="T2">22</text:span><text:span text:style-name="T10"> У</text:span><text:span text:style-name="T2">ж. </text:span><text:span text:style-name="T2">478</text:span><text:span text:style-name="T2">/22</text:span></text:p>
      <text:p text:style-name="P1"><text:span text:style-name="T1">21</text:span><text:span text:style-name="T1">.04.2022</text:span>. године</text:p>
      <text:p text:style-name="P1">Б е о г р а д</text:p>
      <text:p text:style-name="P1"/>
      <text:p text:style-name="P8"><text:tab/><text:tab/><text:tab/><text:tab/><text:tab/>У ИМЕ НАРОДА</text:p>
      <text:p text:style-name="P8"/>
      <text:p text:style-name="P6"><text:span text:style-name="T10"><text:tab/></text:span><text:span text:style-name="T9">Управни суд, у већу састављеном од судија: </text:span><text:span text:style-name="T1">Зорице Китановић</text:span><text:span text:style-name="T9">, председника већа, </text:span><text:span text:style-name="T1">Весне Даниловић и Елене Петровић</text:span><text:span text:style-name="T11">,</text:span><text:span text:style-name="T12"> чл</text:span><text:span text:style-name="T1">анова</text:span><text:span text:style-name="T9"> већа, са судским</text:span><text:span text:style-name="T1"> саветником Данијелом Поповић</text:span><text:span text:style-name="T9">, </text:span><text:span text:style-name="T1">записничарем,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199/22 од 14.04.2022. године, у правној ствари заштите изборног права, у нејавној седници већа </text:span><text:span text:style-name="T9">одржаној дана </text:span><text:span text:style-name="T1">21.04.2022. </text:span><text:span text:style-name="T9">године </text:span><text:span text:style-name="T1">у 19,00 часова, </text:span><text:span text:style-name="T9">донео је</text:span></text:p>
      <text:p text:style-name="P4"/>
      <text:p text:style-name="P7">П Р Е С У Д У </text:p>
      <text:p text:style-name="P7"/>
      <text:p text:style-name="P3"><text:span text:style-name="T4"><text:tab/><text:tab/>Жалба </text:span><text:span text:style-name="T6">СЕ ОДБИЈА. </text:span></text:p>
      <text:p text:style-name="P12"/>
      <text:p text:style-name="P12">О б р а з л о ж е њ е</text:p>
      <text:p text:style-name="P12"/>
      <text:p text:style-name="P9"><text:tab/><text:span text:style-name="T4">Ожалбеним решењем број: 013-</text:span><text:span text:style-name="T4">199</text:span><text:span text:style-name="T4">/22 од </text:span><text:span text:style-name="T4">14.04.2022</text:span><text:span text:style-name="T4">. године, донетим на </text:span><text:span text:style-name="T4">30</text:span><text:span text:style-name="T4">. Седници одржаној </text:span><text:span text:style-name="T4">14</text:span><text:span text:style-name="T4">.04.2022. године, Градска изборна комисија је, решавајући по приговору Коалиције Уједињени за победу Београда бр. 013-1</text:span><text:span text:style-name="T4">99</text:span><text:span text:style-name="T4">/22, поднетом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19</text:span><text:span text:style-name="T4">, у Градској општини </text:span><text:span text:style-name="T4">Младеновац</text:span><text:span text:style-name="T4">, у тачки 1.</text:span><text:span text:style-name="T14"> </text:span><text:span text:style-name="T4">диспозитива одлучила да се приговор одбија као неоснован. Тачком 2.</text:span><text:span text:style-name="T14"> </text:span><text:span text:style-name="T4">диспозитива констатовано је да се ово решење објављује на веб-презентацији Републичке изборне комисије.</text:span></text:p>
      <text:p text:style-name="P9"><text:span text:style-name="T17"><text:tab/>Коалиција Уједињени за победу Београда </text:span><text:span text:style-name="T4">је, преко овлашћених лица, </text:span><text:span text:style-name="T17">поднела жалбу Управном суду непосредно дана </text:span><text:span text:style-name="T4">17</text:span><text:span text:style-name="T17">.04.2022. године у </text:span><text:span text:style-name="T4">21,00</text:span><text:span text:style-name="T17"> часова, због, како је у жалби наведено, свих правних разлога. </text:span><text:span text:style-name="T4">Према наводима жалбе, </text:span><text:span text:style-name="T17">Градској изборној комисији благовремено је поднет приговор бр. 013-</text:span><text:span text:style-name="T4">199</text:span><text:span text:style-name="T17">/22 од 08.04.2022. годин</text:span><text:span text:style-name="T4">е,</text:span><text:span text:style-name="T17"> којим је предложено поништавање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19</text:span><text:span text:style-name="T17"> у Градској општини </text:span><text:span text:style-name="T4">Младеновац</text:span><text:span text:style-name="T17">. У образложењу одлуке по </text:span><text:soft-page-break/><text:span text:style-name="T17">приговору Градска изборна комисија је навела да је у складу са чланом 49. став 1. Закона о локалним изборима спроведена контрола записника о раду предметног бирачког одбора, да је извештај о контроли записника о раду донет у складу са чланом 48. став 1. истог закона, да извештај о контроли записника није био достављен члановима Градске изборне комисије на одлучивање, али да им је на седници на којој се одлучивало о решењима о исправци записника речено да </text:span><text:span text:style-name="T4">је </text:span><text:span text:style-name="T17">члановима и заменицима чланова Градске изборне комисије доступан на увид сав пратећи материјал и сва решења о исправљању записника. </text:span><text:span text:style-name="T4">О</text:span><text:span text:style-name="T17">вакав став Градске изборне комисије је правно неоснован, а заснован на погрешној примени материјалног права. Дана 05.04.2022. године на 20. </text:span><text:span text:style-name="T4">с</text:span><text:span text:style-name="T17">едници Градска изборна комисија </text:span><text:span text:style-name="T4">(у даљем тексту : ГИК)</text:span><text:span text:style-name="T17"> усвојила је одлуку и донела </text:span><text:span text:style-name="T4">Р</text:span><text:span text:style-name="T17">ешење о исправљању записника о раду бирачког одбора на спровођењу гласања за избор одборника Скупштине града Београда на бирачком месту бр. 19 у Градској општини M</text:span><text:span text:style-name="T4">ладеновац</text:span><text:span text:style-name="T17"> из разлога члана 49. став 1. Закона о локалним изборима.</text:span><text:span text:style-name="T18"> Наведено решење као управни акт је незаконито. </text:span><text:span text:style-name="T5">Жалилац је, ц</text:span><text:span text:style-name="T18">итирајући одредбе чланова 48. став 1. и 2. и 49. став 1. наведеног Закона о локалним изборима, указао на то да се извештај о контроли Записника ради на обрасцу СГБРГ – 3/22 који је Градска изборна комисија усвојила на једној од седница. Чланови бирачког одбора и Градске изборне комисије попуњавају Извештај о контроли записника на наведеном обрасцу, у коме </text:span><text:span text:style-name="T5">се </text:span><text:span text:style-name="T18">констатуј</text:span><text:span text:style-name="T5">у</text:span><text:span text:style-name="T18"> неправилности Записника о раду бирачког одбора и разматрају да ли се утврђена грешка може исправити решењем или не мож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5">19</text:span><text:span text:style-name="T18">. у Градској општини </text:span><text:span text:style-name="T5">Младеновац</text:span><text:span text:style-name="T18"> мењају у одређеним бројевима,</text:span><text:span text:style-name="T31"> </text:span><text:span text:style-name="T18">који чине резултате гласања на овом бирачком месту. Међутим, изборној комисији није достављен уз предлог ов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ако да </text:span><text:span text:style-name="T5">је </text:span><text:span text:style-name="T18">предложено решење неосновано.Поједини чланови ГИК-а су током поступка о одлучивању указивали председнику ГИК-а, те стручним службама, да ово предлог чини непотпуним да би о њему могло да се одлучује и да је супротно Пословник</text:span><text:span text:style-name="T5">у</text:span><text:span text:style-name="T18"> о раду Градске изборне комисије. Упркос овоме, спроведен је поступак одлучивања гласањем. Указујући </text:span><text:span text:style-name="T5">у жалби и </text:span><text:span text:style-name="T18">на то да је сам материјал за 20. седницу ГИК-а, са предлогом дневног реда, достављен лично члановима ГИК-а непосредно пред почетак седнице дана 05.04.2022. године, у 23,00 часа, жалилац је, цитирајући одредбе члана 8. став 2. Закона о локалним изборима, као и члан 106. Закона о општем управном поступку, истакао да Градска изборна комисија као орган који води поступак није смео да ускрати доказе којима се утврђују чињенице о којима се одлучује члановима изборне комисије, односно није смео да не одлучи о захтеву чланова изборне комисије да им се доставе извештаји о контроли Записника сачињен на образцу СГБРГ 3/22. Такође је навео да је решење о исправци Записника као управни акт незаконит у потпуности, јер је учињена битна повреда Закона о општем управном поступку. Како је </text:span><text:span text:style-name="T5">наведено</text:span><text:span text:style-name="T18">, ово решење не садржи образложење, односно део у којем се наводи правни основ и разлози за одлуку из диспозитива.Наиме, у конкретном случају изостало је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дентични. Образложење </text:span><text:soft-page-break/><text:span text:style-name="T18">решења мора да садржи разлоге на којима се заснива изрека одлуке, а не само цитирање закона. У вези са наведеним, жалилац је цитирао одребу члана 141. став 4. Закона о општем управном поступку (“Сл.гласник РС”, бр. 8/16, 95/18). Недостатком образложења у оспореном решењу онемогућено је, како члановима ГИК-а (јер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цитирајући притом одредбу члана 198. став 1. Устава Републике Србије, жалилац је истакао да оспорено решење не испуњава захтеве законитости прописане овом одредбом, наводећи да је с тога оспорено решење захваћено битном повредном одредбе члана 141. став 2. Закона о општем управном поступку. Због наведених неправилности, жалилац је предложио да се поништи решење Градске изборне комисије број 013-1</text:span><text:span text:style-name="T5">99</text:span><text:span text:style-name="T18">/22 од </text:span><text:span text:style-name="T5">14.04.2022.</text:span><text:span text:style-name="T18"> године којим је одбијен приговор подносиоца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те да у спору пуне јурисдикције мериторно одлучи и поништи решење о исправљању записника о раду бирачког одбора број </text:span><text:span text:style-name="T5">19</text:span><text:span text:style-name="T18"> у Градској општини </text:span><text:span text:style-name="T5">Младеновац</text:span><text:span text:style-name="T18"> бр. 013-1</text:span><text:span text:style-name="T5">99</text:span><text:span text:style-name="T18">/22 од </text:span><text:span text:style-name="T5">05</text:span><text:span text:style-name="T18">.04.2022. године.</text:span></text:p>
      <text:p text:style-name="P13"><text:tab/><text:tab/>Имајући у виду садржину поднете жалбе, Управни суд је утврдио да жалба садржи недостатке који спречавају рад суда, па је решењем 22 Уж <text:span text:style-name="T1">478</text:span>/22 од 19.04.2022. године наложио овлашћеним лицима подносиоца жалбе да у року од 8 часова од пријема решења отклоне недостатке поднете жалбе на тај начин што ће прецизно навести број и датум решења о против кога је жалба поднета, као и да доставе суду тако уређену жалбу у довољном броју примерака за суд и Градску изборну комисију, <text:s/>уз претњу последицама пропуштања. </text:p>
      <text:p text:style-name="P14"><text:tab/>Поступајући благовремено по налогу Управног суда из наведеног решења од 19.04.2022. године, овлашћена лица подносиоца жалбе доставила су поднесак, који је у Управном суду примљен 19.04.2022. године у 22,50 часова, у коме су правилно означили број и датум решења Градке изборне комисије које се жалбом оспорава, као и <text:s/>примерак жалбе за Градску изборну комисију. </text:p>
      <text:p text:style-name="P13"><text:tab/><text:tab/>Поступајући по поднетој жалби, Управни суд је дописом 22 Уж <text:span text:style-name="T1">478</text:span>/2022 од 20.04.2022. године захтевао од Градске изборне комисије да у року од 24 часа од пријема овог дописа достави Управном суду у оригиналу и фотокопији одговор на жалбу; приговор Коалиције Уједињени за победу Београда бр. 013-<text:span text:style-name="T1">199</text:span>/22 изјављен против решења Градске изборне комисије о исправљању записника о раду бирачког одбора на спровођењу гласања на бирачком месту број 1<text:span text:style-name="T1">9</text:span> у Градској општини <text:span text:style-name="T1">Младеновац</text:span>, број 013-<text:span text:style-name="T1">199</text:span>/22 од 05.04.2022. године, на изборима за одборнике Скупштине Града Београда одржаним дана 3. априла 2022. године; Решење о исправљању записника о раду бирачког одбора на спровођењу гласања за избор одборника Скупштине града Београда на бирачком месту број <text:span text:style-name="T1">19</text:span> у Гардској општини <text:span text:style-name="T1">Младеновац</text:span>, број 013-<text:span text:style-name="T1">199</text:span>/22 од 05.04.2022. године; Записник о раду бирачког одбора на спровођењу гласања за избор одборника Скупштине града Београда са бирачког места број 1<text:span text:style-name="T1">9</text:span> у Градској општини <text:span text:style-name="T1">Младеновац</text:span>,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Службени гласни РС” бр. 27/22); као и остале списе, које је уз приговор доставио подносилац приговора и оне, који се односе на одлучивање по поднетом приговору.</text:p>
      <text:p text:style-name="P13"/>
      <text:p text:style-name="P13"><text:soft-page-break/><text:tab/><text:tab/>Поступајући благовремено по налогу Управног суда, који је Градској изборној комисији достављен 20.04.2022. године у 17,00 часова, Градска изборна комисија доставила је Управном суду одговор на жалбу, који је у суду примљен дана 20.04.2022. године у 20,10 часова и комплетне списе, који се односе на ову изборну ствар. У одговору на жалбу, оспорила је наводе из жалбе у целости, истучући да сматра да је решење 013-<text:span text:style-name="T1">199</text:span>/22 од 14.04.2022. године законито и да у свему остаје код <text:s/>навода из образложења оспореног решења, те је са изложеног предложила да суд жалбу одбије као неосновану у складу са чланом 40. Закона о управним споровима. </text:p>
      <text:p text:style-name="P15"><text:tab/><text:tab/>Одлучујући жалби <text:span text:style-name="T1">поднетој дана </text:span><text:span text:style-name="T4">17.04.2022</text:span><text:span text:style-name="T17">. године у </text:span><text:span text:style-name="T4">21,00</text:span><text:span text:style-name="T17"> часова</text:span> <text:span text:style-name="T1">и прецизираној поднеском од </text:span><text:span text:style-name="T1">19.04.2022</text:span>. године у <text:span text:style-name="T1">22,50</text:span> часова, која је благовремена, допуштена и изјављена од овлашћених лица, Управни суд је на основу члана 97. став 1. Закона о локалним изборима (“Службени гласник РС” бр. 14/22), у вези са одредбом члана 85. став <text:span text:style-name="T1">1</text:span>. истог закона, оценом навода истакнутих у жалби, одговор<text:span text:style-name="T1">у</text:span> на жалбу <text:span text:style-name="T1">и </text:span><text:s/>спис<text:span text:style-name="T1">а</text:span> ове изборне ствари, утврдио да је жалба неоснована.</text:p>
      <text:p text:style-name="P15"><text:span text:style-name="T16"><text:tab/><text:tab/></text:span><text:span text:style-name="T18">Из списа предмета произилази да је жалилац поднео приговор Градској изборној комисији дана 08.04.2022. године у 21,45 часова, </text:span><text:span text:style-name="T5">који је</text:span><text:span text:style-name="T18"> заведен под деловодним бројем: 013-1</text:span><text:span text:style-name="T5">99</text:span><text:span text:style-name="T18">/22. Приговор је поднет на основу члана 80. Закона о локалним изборима против решења Градске изборне комисиј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5">19</text:span><text:span text:style-name="T18"> у Градској општини </text:span><text:span text:style-name="T5">Младеновац</text:span><text:span text:style-name="T18">. У </text:span><text:span text:style-name="T5">разлозима</text:span><text:span text:style-name="T18"> поднетог приговора подносилац је навео да је дана 06.04.2022. године на 20. седници Градска изборна комисија у 02,00 часова усвојила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5">19</text:span><text:span text:style-name="T18"> у Градској општини </text:span><text:span text:style-name="T5">Младеновац</text:span><text:span text:style-name="T18"> број 013-</text:span><text:span text:style-name="T5">199</text:span><text:span text:style-name="T18">/22, које решење је објављено на веб-презентацији Републичке изборне комисије. Наведено решење као управни акт је незаконито јер је исто донето у супротности са одредбама члана 49. став 1. Закона о локалним изборима. Наим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5">19</text:span><text:span text:style-name="T18"> у Градској општини </text:span><text:span text:style-name="T5">Младеновац</text:span><text:span text:style-name="T18"> мењају одређени</text:span><text:span text:style-name="T5">м</text:span><text:span text:style-name="T18"> бројевима који чине резултате гласања на овом бирачком месту. Цитирајући наведену одредбу члана 49. став 1. наведеног закона, подносилац приговора је указао на то да изборној комисији није достављен уз предлог овог решења и Извештај о контроли <text:s/>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text:span><text:span text:style-name="T5">те </text:span><text:span text:style-name="T18">разлозима и основ</text:span><text:span text:style-name="T5">ом</text:span><text:span text:style-name="T18"> њихове исправке, тако да је предложено решење основано. Поједини чланови ГИК-а су током поступка одлучивања указивали председнику ГИК-а, те стручним службама да ово предлог чини непотпуним, да би о њему могло да се одлучује.Упркос овоме, спроведен </text:span><text:span text:style-name="T5">је</text:span><text:span text:style-name="T18"> поступак одлучивања, гласањем. Ово посебно имајући у виду да је сав материјал за 20. седницу ГИК-а са предлогом дневног реда </text:span><text:span text:style-name="T5">достављен</text:span><text:span text:style-name="T18"> лично члановима ГИК-а непосредно пред почетак седнице дана 05.04.2022. године у 23,00 часа. Подносилац приговора је истакао да у оваквом поступку утврђивања, те 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и, неспорно, исти су морали имати и увид у Извештај о контроли записника о раду бирачког одбора, као прописаном обрасцу, да би могли да усвоје овакво решење као законито. Даље, само решење као управни акт је </text:span><text:soft-page-break/><text:span text:style-name="T18">незаконито у потпуности и учињена </text:span><text:span text:style-name="T5">је </text:span><text:span text:style-name="T18">битна повреда Закона о општем управном поступку. Решење не садржи образложење, односно део у којем се наводи правни основ и разлози за одлуку из диспозитива. Наиме, у конкретном случају је изостало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text:span><text:span text:style-name="T5">а</text:span><text:span text:style-name="T18"> практично </text:span><text:span text:style-name="T5">увод </text:span><text:span text:style-name="T18">решењ</text:span><text:span text:style-name="T5">а</text:span><text:span text:style-name="T18"> и образложење су индентични. Образложење решења мора да садржи разлоге на којима се заснива изрека одлуке а не само цитирање закона. Недостатком образложења у оспореном решењу онемогућено је како члановима ГИК-а (јер су само на основу овога акта одлучивали), то и онима о чијем се изборном праву одлучило овим управним актом да имају сазнања о разлозима на којима се оваква одлука заснива. Због наведних разлога, оспорено решење не испуњава захтеве законитости прописане одредбом члана 198. став 1. Устава Републике Србије. На основу свега напред наведеног, подносилац приговора је предложио да Градска изборна комисија усвоји приговор и поништи решење о исправљању Записника о раду бирачког одбора на спровођењу гласања за избор одборника Скупштине града Београда да бирачко место број </text:span><text:span text:style-name="T5">19</text:span><text:span text:style-name="T18"> у Градској општини </text:span><text:span text:style-name="T5">Младеновац</text:span><text:span text:style-name="T18"> број 013-1</text:span><text:span text:style-name="T5">99</text:span><text:span text:style-name="T18">/22. </text:span></text:p>
      <text:p text:style-name="P13"><text:tab/><text:tab/><text:span text:style-name="Default_20_Paragraph_20_Font"><text:span text:style-name="T19">Из образложења жалбом оспореног решења <text:s/>произилази да је Градска изборна комисија поводом навода из приговора констатовала да је оспорено решење донето на 20. седници, одржаној 05.04.2022. године, на основу члана 49. став 1. Закона о локалним изборима, те да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у,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У вези са наведеним, цитирајући одредбу члана 49. став 1. наведеног закона, </text:span></text:span><text:span text:style-name="Default_20_Paragraph_20_Font"><text:span text:style-name="T20">такође је констатовала </text:span></text:span><text:span text:style-name="Default_20_Paragraph_20_Font"><text:span text:style-name="T19">да је <text:s/>Извештај о контроли Записника о раду бирачког одбора са бирачког места број </text:span></text:span><text:span text:style-name="Default_20_Paragraph_20_Font"><text:span text:style-name="T20">19</text:span></text:span><text:span text:style-name="Default_20_Paragraph_20_Font"><text:span text:style-name="T19">. у Градској општини </text:span></text:span><text:span text:style-name="Default_20_Paragraph_20_Font"><text:span text:style-name="T20">Младеновац</text:span></text:span><text:span text:style-name="Default_20_Paragraph_20_Font"><text:span text:style-name="T19"> сачињен у складу са чланом 48. став 1. Закона о локалним изборима 04.04.2022. године од стране представника бирачког одбора и Градске изборне комисије, </text:span></text:span><text:span text:style-name="Default_20_Paragraph_20_Font"><text:span text:style-name="T20">а </text:span></text:span><text:span text:style-name="Default_20_Paragraph_20_Font"><text:span text:style-name="T19">приликом примопредаје изборног материјала, након завршетка гласања. У складу са наведеним, Градска изборна комисија је констатова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text:span></text:span><text:span text:style-name="Default_20_Paragraph_20_Font"><text:span text:style-name="T20">оспореног</text:span></text:span><text:span text:style-name="Default_20_Paragraph_20_Font"><text:span text:style-name="T19"> решења, <text:s/>Градска изборна комисија је констатовала да је 20. седница сазвана и одржана у свему у складу са одредбама Пословника градске изборне комисије од 14.02.2022. године, укључујући ту и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Оцењујући даље наводе из приговора, <text:s/></text:span></text:span>Градска изборна комисија <text:span text:style-name="T1">је </text:span>у образложењу ожалбеног решења истакла да су све контроле Записника о раду бирачког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 о извршеној контроли. На самој 20. седници, председник Градске изборне комисије је обавестио чланове Градске изборне комисије да им је доступан <text:span text:style-name="T1">на </text:span>увид сав пратећи материјал у<text:span text:style-name="T1">з</text:span>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text:soft-page-break/>оквиру материјала за седницу, али да ниједан од чланова <text:s/>Градске изборне комисије није извршио увид на који су имали право и који <text:span text:style-name="T1">им</text:span> је, супротно наводима приговора, био омогућен. У том смислу, <text:s/>Градска изборна комисија је у образложењу констатовала да у конкретном случају нема основа за примедбу да материјал није био потпун и подобан за одлучивање. Оцењујући навод да је оспорено решење незаконито услед повреде Закона о општем управном поступку, Градска изборна комисија је, цитирајући одредбу члана 8. став 2. Закона о локалним изборима, истакла да је решење о исправљању Записника о раду бирачког одбора, донет у поступку утврђивања резултата избора и не може оспоравати са аспекта примене Закона о општем управном поступку.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text:span text:style-name="T1">између</text:span> осталих, прописала и образац Решењ<text:span text:style-name="T1">а</text:span> о исправљању Записника о раду бирачког одбора (образац СГБРГ-1/22) према којем је сачињено и оспорено решење. Такође, како је у образложењу оспореног решења наведено, у поступку по приговору, комисијским увидом од <text:span text:style-name="T1">13.04.2022.</text:span> године, записнички је утврђено да сви подаци наведени у исправљеном записнику о раду бирачког одбора одговарају стању достављеног изборног материјала. На основу свега изнетог, решење о исправљању записника о раду бирачког одбора на спровођењу гласања за избор одборника Скупштине града Београда на бирачком месту број <text:span text:style-name="T1">19</text:span> у Градској општини <text:span text:style-name="T1">Младеновац</text:span> у свему је донето у складу са законом, као и да су резултати гласања са наведеног бирачког места утврђени правилно и у складу са законом утврђеним процедурама, те је закључено да приговор треба да буде одбијен у складу са чиме је донета одлука као у диспозитиву ожалбеног решења. </text:p>
      <text:p text:style-name="P13"><text:s text:c="13"/></text:p>
      <text:p text:style-name="P13"><text:tab/><text:tab/>Из <text:span text:style-name="T1">З</text:span>аписника о раду бирачког одбора на спровођењу гласања за избор одборника <text:s/>Скупштине града Београда (образац СГБРГ-2/22) са бирачког места број <text:span text:style-name="T1">19</text:span> Градске општине <text:span text:style-name="T1">Младеновац</text:span> од 03.04.2022. године произилази да <text:span text:style-name="T1">је</text:span>, између <text:span text:style-name="T1">свих осталих података које у образац овог записника бирачки одбор уноси,</text:span> у одељку <text:span text:style-name="T13">I : “</text:span>ПРЕ ОТВАРАЊА БИРАЧКОГ МЕСТА, у рубрици бр. 4 БРОЈ БИРАЧА КОЈИ СУ УПИСАНИ У ИЗВОД ИЗ БИРАЧКОГ СПИСКА (укључујући и евентуални списак накнадних промена у бирачком списку)", <text:s/>у<text:span text:style-name="T1">писан број : </text:span><text:span text:style-name="T1">741</text:span>. Наведени записник потписан је од стране <text:span text:style-name="T1">тринаест</text:span> чланова, односно заменика чланова бирачког одбора, чији рад је завршен 03.04.2022. године у <text:span text:style-name="T1">22</text:span>,<text:span text:style-name="T1">30</text:span> часова. <text:tab/><text:tab/></text:p>
      <text:p text:style-name="P16"><text:span text:style-name="T5"><text:tab/><text:tab/>Из Извештаја о контроли записника о раду бирачког одбора на спровођењу гласања за избор одборника Скукпштине града Београда (образац СГБРГ-3/22) на бирачком месту број </text:span><text:span text:style-name="T5">19</text:span><text:span text:style-name="T5">, у Градској општини </text:span><text:span text:style-name="T5">Младеновац</text:span><text:span text:style-name="T5"> у тачки 2. која гласи: "у случају да резултати гласања нису логички-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text:span><text:span text:style-name="T30">исправљању </text:span><text:span text:style-name="T12">записника о раду бирачког одбора, тако што ће:", након чега је испод тога констатовано: ''упис</text:span><text:span text:style-name="T12">ан укупан број бирача, је погрешно наведен. Исправљен</text:span><text:span text:style-name="T5">" Наведени извештај сачињен је дана 04.04.2022. године у </text:span><text:span text:style-name="T5">01,33</text:span><text:span text:style-name="T5"> часова и потписан од стране два координатора Градске изборне комисије </text:span><text:span text:style-name="T5">и једног члана стручне Службе задужени за статистику.</text:span></text:p>
      <text:p text:style-name="P16"><text:span text:style-name="T21"><text:tab/><text:tab/></text:span><text:span text:style-name="T22">Из извода из јединственог бирачког списка за бирачко место </text:span><text:span text:style-name="T21">19</text:span><text:span text:style-name="T22"> </text:span><text:span text:style-name="T21">Београд-Младеновац</text:span><text:span text:style-name="T22">, ОШ ''</text:span><text:span text:style-name="T21">Свети Сава</text:span><text:span text:style-name="T22">”</text:span><text:span text:style-name="T21">,</text:span><text:span text:style-name="T22"> </text:span><text:span text:style-name="T21">Космајска</text:span><text:span text:style-name="T22"> </text:span><text:span text:style-name="T21">47</text:span><text:span text:style-name="T22">, </text:span><text:span text:style-name="Default_20_Paragraph_20_Font"><text:span text:style-name="T32">утврђено је да се</text:span></text:span><text:span text:style-name="T21"> Извод бирачког спска </text:span><text:span text:style-name="T22">завршава са страном :</text:span><text:span text:style-name="T21">22</text:span><text:span text:style-name="T22">., и </text:span><text:span text:style-name="T21">последњим </text:span><text:span text:style-name="T22">уписаним бирачем </text:span><text:span text:style-name="T21">на наведеној страни </text:span><text:span text:style-name="T22">под </text:span><text:soft-page-break/><text:span text:style-name="T22">бројем </text:span><text:span text:style-name="T21">739</text:span><text:span text:style-name="T22">, са означеним именом и презименом, јединствени</text:span><text:span text:style-name="T21">м</text:span><text:span text:style-name="T22"> матичним бројем, местом рођења и местом пребивалишта. </text:span><text:span text:style-name="T21">Н</text:span><text:span text:style-name="T22">а полеђини </text:span><text:span text:style-name="T21">22</text:span><text:span text:style-name="T22">. стране наведеног </text:span><text:span text:style-name="T21">И</text:span><text:span text:style-name="T22">звода из јединственог бирачког списка придружен је списак накнадних промена у изводу из бирачког списка за бирачко место број </text:span><text:span text:style-name="T21">19</text:span><text:span text:style-name="T22"> у Граду Београду, Градска општина </text:span><text:span text:style-name="T21">Младеновац</text:span><text:span text:style-name="T22">, у кој</text:span><text:span text:style-name="T21">и</text:span><text:span text:style-name="T22"> </text:span><text:span text:style-name="T21">је</text:span><text:span text:style-name="T22"> унет, под тачком 1., именом и презименом, са означеним јединственим матичним бројем, датумом и местом рођења, адресом пребивалишта, као и бројем и датумом доношења решења од стране, </text:span><text:span text:style-name="T21">за то, надлежног</text:span><text:span text:style-name="T22"> Министарства државне управе и локалне самоуправе,</text:span><text:span text:style-name="T23"> </text:span><text:span text:style-name="T21">два</text:span><text:span text:style-name="T22"> бирача, који су се и потписали на месту за својеручни потпис. </text:span><text:span text:style-name="T21">Притом, у</text:span><text:span text:style-name="T22"> списима предмета </text:span><text:span text:style-name="T21">се </text:span><text:span text:style-name="T21">налази и Одлука о утврђивању и објављивању коначног броја бирача у Граду Београду број 013-102/22 од 01.04.2022. године (“Сл.лист града Београда” бр.41/22) донете од стране Градске изборне комисије на 18. седници одржаној дана 01.04.2022. године у 10,00 часова, а на основу члана 20. Закона о јединственом бирачком списку (“Сл.гласник РС”, бр.104/09 и 99/11), и промена које је својим решењима утврдило Министарство државне управе и локалне самоуправе. У табеларном приказу наведене Одлуке под шифром општине број 70173 Младеновац, назив бирачког места ОШ ”Свети Сава”, Младеновац, Космајска 47, уписан је коначни број бирача 740.</text:span></text:p>
      <text:p text:style-name="P19"/>
      <text:p text:style-name="P13"><text:tab/><text:tab/>Из записника број:<text:span text:style-name="T15"> </text:span>013-131/2022 од 05.04.2022. године са 20.<text:span text:style-name="T15"> </text:span>седнице Градске изборне комисије, започете у 23,00 часа, који записник је објављен на веб-презентацији Републичке изборне комисије дана 09.04.2022. године у 03:23:26 часова, <text:span text:style-name="T1">и </text:span>произилази да је на наведеној седници на дневном реду под тачком <text:span text:style-name="T1">9</text:span>., између осталог, било и разматрање и усвајање предлога решења о исправљању Записника о раду бирачком одбора на спровођењу гласања за избор одборника Скупштине града Београда на бирачком месту <text:span text:style-name="T1">19</text:span> у Градској општини <text:span text:style-name="T1">Младеновац</text:span>. Седници је присуствовао председник Градске изборне комисије и 24 чланова, односно заменик члана Градске изборне комисије. <text:span text:style-name="T1">П</text:span>оводом наведене <text:span text:style-name="T1">9</text:span>. тачке дневног реда <text:span text:style-name="T1">члан</text:span> <text:span text:style-name="T1">Градске изборне комисије</text:span>, који је <text:span text:style-name="T1">уједно </text:span>и један од координатора, истакао <text:span text:style-name="T1">је </text:span>да су предлози за исправку записника о раду бирачког одбора сачињени у складу са законом уз сугестије статистичара шта је грешка и на основу увида у материјал који су бирачки одбори донели са терена. Након његовог излагања, више се нико није јавио за реч, <text:span text:style-name="T1">и </text:span>Комисија је, између осталих, усвојила предлог решења о исправљању Записника о раду бирачког одбора на спровођењу гласања за избор одборника Скупштине града Београда на бирачком месту број <text:span text:style-name="T1">19</text:span> у Градској општини <text:span text:style-name="T1">Младеновац</text:span> већином гласова и два гласа “против”. </text:p>
      <text:p text:style-name="P16"><text:span text:style-name="T5"><text:tab/><text:tab/>Из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5">19</text:span><text:span text:style-name="T5"> у Градској општини </text:span><text:span text:style-name="T5">Младеновац</text:span><text:span text:style-name="T5"> прозизилази да је донето на основу члана 49. став 1. Закона о локалним изборима </text:span><text:span text:style-name="T24">(''Службени гласник РС'', бр. 14/22), на 20. седници одржаној 05.04.2022. године у 23,00 часа, те да се наведеним решењем у тачки 1. диспозитива исправља Записник о раду бирачког одбора на спровођењу гласања за избор одборника Скупштине града Београда на бирачком месту број </text:span><text:span text:style-name="T24">19</text:span><text:span text:style-name="T24"> у Градској општини </text:span><text:span text:style-name="T24">Младеновац </text:span><text:span text:style-name="T24">(ОШ</text:span><text:span text:style-name="T28"> ''</text:span><text:span text:style-name="T28">Свети Сава</text:span><text:span text:style-name="T28">”</text:span><text:span text:style-name="T24">) тако што се у тачки 4. записника број </text:span><text:span text:style-name="T24">741</text:span><text:span text:style-name="T24"> замењује број </text:span><text:span text:style-name="T24">740</text:span><text:span text:style-name="T24">,</text:span><text:span text:style-name="T25"> </text:span><text:span text:style-name="T5">у складу са чим су резултати гласања на наведеном бирачком месту следећи: под тачком 4. БРОЈ БИРАЧА УПИСАНИХ У ИЗВОД ИЗ БИРАЧКОГ СПИСКА (укључујући и евентуални списак накнадних промена у бирачком списку) </text:span><text:span text:style-name="T5">740</text:span><text:span text:style-name="T5">. Из преостале садржине тачке 1. диспозитива проистиче да се сви остали наведени подаци у свему поклапају са подацима унетим у наведени Записник о раду Бирачког одбора на </text:span><text:soft-page-break/><text:span text:style-name="T5">спровођењу гласања за избор одборника Скупштине града Београда (образац СГБРГ-2/22) на бирачком месту </text:span><text:span text:style-name="T5">19</text:span><text:span text:style-name="T5"> Градске општине </text:span><text:span text:style-name="T5">Младеновац</text:span><text:span text:style-name="T5">. У тачки 2. диспозитива наведеног решења о исправљању записника констатовано је да ће се ово решење објавити на веб-презентацији Републичке изборне комисије. У образложењу овог решења наведено је да је у складу са чланом 49. став 1. Закона о локалним изборима извршена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tab/><text:tab/></text:span></text:p>
      <text:p text:style-name="P2"><text:span text:style-name="T7"><text:s text:c="12"/><text:tab/>Одредбом члана 48.</text:span><text:span text:style-name="T8"> </text:span><text:span text:style-name="T7">Закона о локалним изборима прописано је да п</text:span><text:span text:style-name="T26">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7">У извештају о контроли записника о раду бирачког одбора констатује се да ли постоје примедбе чланова бирачког одбора и посматрача рада бирачког одбора.(Став 3.)</text:span></text:p>
      <text:p text:style-name="P17"><text:tab/><text:tab/>Одредбом члана 49. <text:span text:style-name="T1">истог Закона </text:span>прописано је да ако у записнику о раду <text:span text:style-name="T1">б</text:span>ирачког одбора постоје очигледне омашке у попуњавању тог записника (лаке грешке) <text:span text:style-name="T1">и</text:span>зборна комисија на основу извештаја о контроли записника о раду Бирачког одбора доноси решење о исправљању записника о раду Бирачког одбора (став 1.). <text:span text:style-name="T1">Л</text:span>аке грешке су: ако у записнику о раду Бирачког одбора није забележен или је погрешно забележен број бирача који су уписани у извод из бирачког списка (став 2. тачка 1.)<text:tab/><text:tab/></text:p>
      <text:p text:style-name="P2"><text:span text:style-name="T27"><text:tab/><text:tab/></text:span><text:span text:style-name="T26">Одредбом члана 53. став 1. истог Закона прописано је да о </text:span><text:span text:style-name="T27">извршеној контроли записника о раду бирачких одбора изборна комисија сачињава извештај и објављује га на веб-презентацији</text:span><text:span text:style-name="T26">.</text:span></text:p>
      <text:p text:style-name="P18"><text:tab/><text:tab/>Одредбама члана 54. став 1. истог Закона прописано је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18"><text:tab/><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овде жалиоца, дајући за своју одлуку јасне и на закону засноване разлоге. Ово <text:span text:style-name="T1">са разлога</text:span> што <text:span text:style-name="T1">су</text:span> и по оцени суда <text:span text:style-name="T1">у конкретном случају били испуњени услови за доношење решења о исправљању записника о раду бирачког одбора</text:span> у складу са одредбом члана 49. став 1. и став 2. тачка 1) <text:span text:style-name="T1">Закона о локалним изборима, након што је утврђено </text:span>да је очигледном омашком у попуњавању <text:span text:style-name="T1">Записника о раду бирачког одбора на бирачком месту </text:span><text:span text:style-name="T1">19</text:span><text:span text:style-name="T1"> Градске општине </text:span><text:span text:style-name="T1">Младеновац</text:span> (лак<text:span text:style-name="T1">а</text:span> грешк<text:span text:style-name="T1">а</text:span>) уместо <text:span text:style-name="T1">броја бирача: 740</text:span>, који су уписани у <text:span text:style-name="T1">И</text:span>звод из <text:span text:style-name="T1">јединственог </text:span>бирачко<text:span text:style-name="T1">г списка за то бирачко</text:span> мест<text:span text:style-name="T1">о, </text:span>уписано: <text:span text:style-name="T1">741</text:span>. <text:span text:style-name="T1">Стога је Градска изборна комисија</text:span> имала законит основ за доношење <text:span text:style-name="T1">Р</text:span>ешења о исправљању записника о раду <text:span text:style-name="T1">б</text:span>ирачког одбора на спровођењу гласања за избор одборника Скупштине града Београда на бирачком месту број <text:span text:style-name="T1">19</text:span> у Градској општини <text:span text:style-name="T1">Младеновац</text:span> на начин како је то и учињено тачком 1. диспозитива решења број 013-<text:span text:style-name="T1">199</text:span>/22 од 05.04.2022. године, кој<text:span text:style-name="T1">е</text:span> је у овом поступку оспорено приговором, о коме је Градска изборна комисија одлучила овде ожалбеним решењем број 013-<text:span text:style-name="T1">199</text:span>/22 од <text:span text:style-name="T1">14.04.2022</text:span>. године и законито приговор одбила као неоснован. <text:span text:style-name="T1">Ово посебно имајући </text:span><text:soft-page-break/><text:span text:style-name="T1">у виду да је за наведено бирачко место број бирача утврђен и објављен у “Службеном листу Града Београда” број 41 од 1. априла 2022.године</text:span><text:span text:style-name="T15"> </text:span><text:span text:style-name="T1">(шифра општине 70173</text:span><text:span text:style-name="T3">, </text:span><text:span text:style-name="T1">БР_БМ 19, ОШ “СВЕТИ САВА” МЛАДЕНОВАЦ, КОСМАЈСКА БР. 47, КОНАЧАН БРОЈ БИРАЧА 740), те са изнетог, наведени податак и неспоран, будући да није било измена након објављивања утврђеног броја бирача у наведеном “Службеном гласнику”. </text:span><text:s/><text:span text:style-name="T15"><text:s text:c="12"/></text:span></text:p>
      <text:p text:style-name="P18"><text:span text:style-name="T3"><text:s text:c="16"/></text:span><text:span text:style-name="T1">Са изнетих разлога, неоснован је и навод истакнут у жалби да <text:s/>су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1">19</text:span><text:span text:style-name="T1">. у Градској општини </text:span><text:span text:style-name="T1">Младеновац</text:span><text:span text:style-name="T1"> мењане у одређеним бројевима, који чине резултате гласања на овом бирачком месту. </text:span><text:span text:style-name="T15"><text:s text:c="12"/></text:span></text:p>
      <text:p text:style-name="P15"><text:tab/> <text:s text:c="4"/>Према оцени Управног суда, без утицаја су на одлучивање по жалби, као и по приговору жалиоца, односно, подносиоца приговора, наводи којима се оспорава правилност заказивања, достављања материјала члановима комисије и одлучивање на 20. седници Градске изборне комисије, на којој је донето приговором оспорено решење,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приговором оспореног решења пре заказивања седнице, имали могућност да захтевају додатно време за упознавање са материјалом и евентуално одлагање одлучивања по овој тачки дневног реда (6. тачка дневног реда 20. седнице ГИК-а), што у конкретној ствари није био случај. Притом, наведено не може бити од утицаја на законитост самог решења о исправљању Записника о раду бирачког одбора на спровођењу гласања за избор одборника Скупштине града Београда на одређеном бирачком месту, будући да се у конкретном случају овде приговором оспореним решењем не одлучује о каквом изборном праву учесника у изборном процесу, односно бирача, већ се искључиво врши исправка очигледне омашке приликом уноса одређених података, која омашка је техничке природе (у конкретном случају очигледном омашком погрешно унет број бирача уписаних у извод бирачког списка за конкретно бирачко место), при чему наведено није од утицаја ни на коначне резултате гласања на том бирачком месту. Притом, у поступку одлучивања и доношења наведеног решења, које се приговором побија у конкретној ствари, од присутних <text:span text:style-name="T1">чланова, одлука је донета већином гласова и 2 гласа “против”.</text:span></text:p>
      <text:p text:style-name="P15"><text:tab/><text:tab/>Са свега изнетог, неосновани су и наводи жалбе, којима жалилац оспорава законитост жалбом оспореног решења, истичући да је донето уз повреду одредбе члана 141. став 2., а у вези са чланом 141. став 4. Закона о општем управном поступку, те да је, у вези са тим, и члановима ГИК-а било онемогућено да имају сазнања о разлозима на којима се донета одлука заснива, с обзиром да је у питању, као што је наведено, отклањање очигледне омашке у попуњавању записника, а не одлучивање о каквом захтеву странке, тим пре што се на 20. седници Градске изборне комисије, одржане дана 05.04.2022. године, након излагања члана Градске изборне комисије у вези са овом тачком дневног реда, нико више није јавио за реч, из чега произилази да је свим присутним члановима, односно заменику члана Градске изборне комисије, који су учествовали у доношењу приговором оспореног решења, било јасно и разумљиво о чему одлучују, <text:s/>при чему се из самог диспозитивa приговором оспореног решења јасно може закључити која је омашка (лака грешка) исправљена. Осим наведеног, и подносилац приговора, овде жалилац, у вези са приговором оспореним <text:s/>решењем, имао је могућност и право да изврши увид у изборни материјал и провери исправност наведеног решења на основу тог увида. </text:p>
      <text:p text:style-name="P15"/>
      <text:p text:style-name="P15"><text:soft-page-break/><text:tab/><text:tab/>Са свега изнетог, Управни суд је утврдио да је жалбом оспорено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ове пресуде. </text:p>
      <text:p text:style-name="P15"><text:s text:c="11"/><text:tab/> <text:s/><text:tab/>Имајући у виду да је Управни суд жалбу одбио, то нису испуњени услови да суд у спору пуне јурисдикције мериторно одлучи и поништи <text:span text:style-name="T1">Р</text:span>ешење о исправљању Записника о раду бирачког одбора број <text:span text:style-name="T1">19</text:span> у Градској општини <text:span text:style-name="T1">Младеновац </text:span>бр.013-1<text:span text:style-name="T1">99</text:span>/22 од <text:span text:style-name="T1">05</text:span>.04.2022. године, како је то подносилац жалбе у поднетој жалби захтевао. </text:p>
      <text:p text:style-name="P15"/>
      <text:p text:style-name="P15"><text:s text:c="14"/></text:p>
      <text:p text:style-name="P10">ПРЕСУЂЕНО У УПРАВНОМ СУДУ</text:p>
      <text:p text:style-name="P10">дана <text:span text:style-name="T1">21</text:span>.04.2022. године, у <text:span text:style-name="T1">19,00</text:span> часова, 22 Уж <text:span text:style-name="T1">478</text:span>/22</text:p>
      <text:p text:style-name="P10"/>
      <text:p text:style-name="P10"/>
      <text:p text:style-name="P11">Записничар <text:s text:c="78"/>Председник већа-судија</text:p>
      <text:p text:style-name="P11">Данијела Поповић, <text:span text:style-name="T1">с.р.</text:span> <text:s text:c="57"/>Зорица Китановић, <text:span text:style-name="T1">с.р.</text:span></text:p>
      <text:p text:style-name="P11"/>
      <text:p text:style-name="P20"><text:s/></text:p>
      <text:p text:style-name="P20"/>
      <text:p text:style-name="P21">За тачност отправка</text:p>
      <text:p text:style-name="P21">Управитељ писарнице</text:p>
      <text:p text:style-name="P21">Дејан Ђурић </text:p>
      <text:p text:style-name="P22"/>
      <text:p text:style-name="P22"/>
      <text:p text:style-name="P23"><text:span text:style-name="Default_20_Paragraph_20_Font"><text:span text:style-name="T29">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10</text:page-number> <text:s text:c="46"/><text:span text:style-name="MT1">22</text:span><text:span text:style-name="MT2"> У</text:span><text:span text:style-name="MT1">ж. </text:span><text:span text:style-name="MT1">47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1T09:08:39.70</meta:creation-date>
    <meta:editing-duration>PT7H43M55S</meta:editing-duration>
    <meta:editing-cycles>65</meta:editing-cycles>
    <meta:generator>OpenOffice/4.1.10$Win32 OpenOffice.org_project/4110m2$Build-9807</meta:generator>
    <dc:title>UPRAVNI BEOGRAD</dc:title>
    <meta:initial-creator>Branka Spasojević</meta:initial-creator>
    <dc:date>2022-04-22T21:40:00.14</dc:date>
    <meta:printed-by>Katarina Spasić Večerina</meta:printed-by>
    <meta:print-date>2022-04-22T21:13:58.67</meta:print-date>
    <dc:creator>Milka Murganić</dc:creator>
    <meta:document-statistic meta:table-count="0" meta:image-count="1" meta:object-count="0" meta:page-count="10" meta:paragraph-count="46" meta:word-count="4917" meta:character-count="32619"/>
    <meta:user-defined meta:name="Info 1"/>
    <meta:user-defined meta:name="Info 2"/>
    <meta:user-defined meta:name="Info 3"/>
    <meta:user-defined meta:name="Info 4"/>
    <meta:template xlink:type="simple" xlink:actuate="onRequest" xlink:title="UPRAVNI BEOGRAD" xlink:href="file:///Y:/OTKUCANO/AppData/Roaming/OpenOffice/4/user/template/UPRAVNI%20BEOGRAD.ott" meta:date="2022-02-21T09:08:39.46"/>
  </office:meta>
</office:document-meta>
</file>