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50%" fo:text-align="justify" style:justify-single-word="false"/>
      <style:text-properties fo:language="sr" fo:country="YU"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50%" fo:text-align="justify" style:justify-single-word="false">
        <style:tab-stops>
          <style:tab-stop style:position="2.54cm"/>
        </style:tab-stops>
      </style:paragraph-properties>
      <style:text-properties fo:language="sr" fo:country="YU"/>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tab-stops>
          <style:tab-stop style:position="2.54cm"/>
        </style:tab-stops>
      </style:paragraph-properties>
    </style:style>
    <style:style style:name="P9" style:family="paragraph" style:parent-style-name="Standard">
      <style:paragraph-properties fo:line-height="150%" fo:text-align="center" style:justify-single-word="false"/>
      <style:text-properties fo:language="zxx" fo:country="none" fo:font-weight="bold" style:font-weight-asian="bold"/>
    </style:style>
    <style:style style:name="P10" style:family="paragraph" style:parent-style-name="Standard">
      <style:paragraph-properties fo:line-height="150%" fo:text-align="start"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Standard">
      <style:paragraph-properties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50%" fo:text-align="center" style:justify-single-word="false">
        <style:tab-stops>
          <style:tab-stop style:position="2.54cm"/>
        </style:tab-stops>
      </style:paragraph-properties>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fo:font-size="10pt" fo:language="zxx" fo:country="none" fo:font-weight="bold" style:font-size-asian="10pt" style:font-weight-asian="bold" style:font-size-complex="10pt" style:font-weight-complex="bold"/>
    </style:style>
    <style:style style:name="P22"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language="en" fo:country="U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size-complex="12pt" style:font-weight-complex="bold"/>
    </style:style>
    <style:style style:name="T16" style:family="text">
      <style:text-properties fo:font-weight="normal" style:font-weight-asian="normal" style:font-weight-complex="normal"/>
    </style:style>
    <style:style style:name="T17" style:family="text">
      <style:text-properties fo:font-weight="normal" style:font-weight-asian="normal" style:font-size-complex="12pt" style:font-weight-complex="normal"/>
    </style:style>
    <style:style style:name="T18" style:family="text">
      <style:text-properties fo:font-weight="normal" fo:background-color="#ffffff" style:font-weight-asian="normal" style:font-weight-complex="normal"/>
    </style:style>
    <style:style style:name="T19" style:family="text">
      <style:text-properties style:font-name="Times New Roman" fo:font-size="12pt" style:font-size-asian="12pt"/>
    </style:style>
    <style:style style:name="T20" style:family="text">
      <style:text-properties style:font-name="Times New Roman" fo:font-size="12pt" fo:language="zxx" fo:country="none" style:font-size-asian="12pt"/>
    </style:style>
    <style:style style:name="T21" style:family="text">
      <style:text-properties fo:color="#000000" fo:font-size="12pt" fo:letter-spacing="-0.007cm" fo:language="zxx" fo:country="none"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3"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24" style:family="text">
      <style:text-properties style:font-size-complex="12pt"/>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30"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7"><text:span text:style-name="T2">22</text:span><text:span text:style-name="T10"> У</text:span><text:span text:style-name="T2">ж. 498/22</text:span></text:p>
      <text:p text:style-name="P1"><text:span text:style-name="T1">21.04.2022</text:span>. године</text:p>
      <text:p text:style-name="P1">Б е о г р а д</text:p>
      <text:p text:style-name="P1"/>
      <text:p text:style-name="P10"><text:tab/><text:tab/><text:tab/><text:tab/><text:tab/>У ИМЕ НАРОДА</text:p>
      <text:p text:style-name="P10"/>
      <text:p text:style-name="P8"><text:span text:style-name="T10"><text:tab/></text:span><text:span text:style-name="T9">Управни суд, у већу састављеном од судија: </text:span><text:span text:style-name="T1">Зорице Китановић</text:span><text:span text:style-name="T9">, председника већа, </text:span><text:span text:style-name="T1">Весне Даниловић и Елене Петровић</text:span><text:span text:style-name="T11">,</text:span><text:span text:style-name="T12"> чл</text:span><text:span text:style-name="T1">анова</text:span><text:span text:style-name="T9"> већа, са судским</text:span><text:span text:style-name="T1"> саветником Данијелом Поповић</text:span><text:span text:style-name="T9">, </text:span><text:span text:style-name="T1">записничарем,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205/22 од 14.04.2022. године, у правној ствари заштите изборног права, у нејавној седници већа </text:span><text:span text:style-name="T9">одржаној дана </text:span><text:span text:style-name="T1">21.04.2022. </text:span><text:span text:style-name="T9">године </text:span><text:span text:style-name="T1">у 18,00 часова, </text:span><text:span text:style-name="T9">донео је</text:span></text:p>
      <text:p text:style-name="P6"/>
      <text:p text:style-name="P9">П Р Е С У Д У </text:p>
      <text:p text:style-name="P9"/>
      <text:p text:style-name="P3"><text:span text:style-name="T4"><text:tab/><text:tab/>Жалба </text:span><text:span text:style-name="T6">СЕ ОДБИЈА. </text:span></text:p>
      <text:p text:style-name="P14"/>
      <text:p text:style-name="P14">О б р а з л о ж е њ е</text:p>
      <text:p text:style-name="P14"/>
      <text:p text:style-name="P11"><text:tab/><text:span text:style-name="T4">Ожалбеним решењем број: 013-205/22 од 14.04.2022. године, донетим на 30. Седници одржаној 14.04.2022. године, Градска изборна комисија је, решавајући по приговору Коалиције Уједињени за победу Београда бр. 013-205/22, поднетом против Решења о исправљању записника о раду бирачког одбора на спровођењу гласања за избор одборника Скупштине града Београда на бирачком месту број 15, у Градској општини </text:span><text:span text:style-name="T4">Чукарица</text:span><text:span text:style-name="T4">, у тачки 1.</text:span><text:span text:style-name="T13"> </text:span><text:span text:style-name="T4">диспозитива одлучила да се приговор одбија као неоснован. Тачком 2.</text:span><text:span text:style-name="T13"> </text:span><text:span text:style-name="T4">диспозитива констатовано је да се ово решење објављује на веб-презентацији Републичке изборне комисије.</text:span></text:p>
      <text:p text:style-name="P11"><text:span text:style-name="T16"><text:tab/>Коалиција Уједињени за победу Београда је, преко овлашћених лица, поднела жалбу Управном суду непосредно дана </text:span><text:span text:style-name="T4">17.04.2022</text:span><text:span text:style-name="T16">. године у </text:span><text:span text:style-name="T4">21,00</text:span><text:span text:style-name="T16"> часова, због, како је у жалби наведено, свих правних разлога. Према наводима жалбе, Градској изборној комисији благовремено је поднет приговор бр. 013-</text:span><text:span text:style-name="T4">205</text:span><text:span text:style-name="T16">/22 од 08.04.2022. године, којим је предложено поништавање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15</text:span><text:span text:style-name="T16"> у Градској општини </text:span><text:span text:style-name="T4">Чукарица</text:span><text:span text:style-name="T16">. У образложењу одлуке по </text:span><text:soft-page-break/><text:span text:style-name="T16">приговору Градска изборна комисија је навела да је у складу са чланом 49. став 1. Закона о локалним изборима спроведена контрола записника о раду предметног бирачког одбора, да је извештај о контроли записника о раду донет у складу са чланом 48. став 1. истог закона, да извештај о контроли записника није био достављен члановима Градске изборне комисије на одлучивање, али да им је на седници на којој се одлучивало о решењима о исправци записника речено да је члановима и заменицима чланова Градске изборне комисије доступан на увид сав пратећи материјал и сва решења о исправљању записника. Овакав став Градске изборне комисије је правно неоснован, а заснован на погрешној примени материјалног права. Дана 05.04.2022. године на 20. седници Градска изборна комисија (у даљем тексту : ГИК) усвојила је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 </text:span><text:span text:style-name="T4">15</text:span><text:span text:style-name="T16"> у Градској општини </text:span><text:span text:style-name="T4">Чукарица</text:span><text:span text:style-name="T16"> из разлога члана 49. став 1. Закона о локалним изборима.</text:span><text:span text:style-name="T17"> Наведено решење као управни акт је незаконито. Жалилац је, цитирајући одредбе чланова 48. став 1. и 2. и 49. став 1. наведеног Закона о локалним изборима, указао на то да се извештај о контроли Записника ради на обрасцу СГБРГ – 3/22 који је Градска изборна комисија усвојила на једној од седница. Чланови бирачког одбора и Градске изборне комисије попуњавају Извештај о контроли записника на наведеном обрасцу, у коме се констатују неправилности Записника о раду бирачког одбора и разматрају да ли се утврђена грешка може исправити решењем или не мож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5">15</text:span><text:span text:style-name="T17">. у Градској општини </text:span><text:span text:style-name="T5">Чукарица</text:span><text:span text:style-name="T17"> мењају у одређеним бројевима,</text:span><text:span text:style-name="T24"> </text:span><text:span text:style-name="T17">који чине резултате гласања на овом бирачком месту. Међутим, изборној комисији није достављен уз предлог ов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ако да је предложено решење неосновано. Поједини чланови ГИК-а су током поступка о одлучивању указивали председнику ГИК-а, те стручним службама, да ово предлог чини непотпуним да би о њему могло да се одлучује и да је супротно Пословнику о раду Градске изборне комисије. Упркос овоме, спроведен је поступак одлучивања гласањем. Указујући у жалби и на то да је сам материјал за 20. седницу ГИК-а, са предлогом дневног реда, достављен лично члановима ГИК-а непосредно пред почетак седнице дана 05.04.2022. године, у 23,00 часа, жалилац је, цитирајући одредбе члана 8. став 2. Закона о локалним изборима, као и члан 106. Закона о општем управном поступку, истакао да Градска изборна комисија као орган који води поступак није смео да ускрати доказе којима се утврђују чињенице о којима се одлучује члановима изборне комисије, односно није смео да не одлучи о захтеву чланова изборне комисије да им се доставе извештаји о контроли Записника сачињен на образцу СГБРГ 3/22. Такође је навео да је решење о исправци Записника као управни акт незаконит у потпуности, јер је учињена битна повреда Закона о општем управном поступку. Како је наведено, ово решење не садржи образложење, односно део у којем се наводи правни основ и разлози за одлуку из диспозитива. Наиме, у конкретном случају изостало је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дентични. Образложење </text:span><text:soft-page-break/><text:span text:style-name="T17">решења мора да садржи разлоге на којима се заснива изрека одлуке, а не само цитирање закона. У вези са наведеним, жалилац је цитирао одребу члана 141. став 4. Закона о општем управном поступку (“Сл.гласник РС”, бр. 8/16, 95/18). Недостатком образложења у оспореном решењу онемогућено је, како члановима ГИК-а (јер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цитирајући притом одредбу члана 198. став 1. Устава Републике Србије, жалилац је истакао да оспорено решење не испуњава захтеве законитости прописане овом одредбом, наводећи да је с тога оспорено решење захваћено битном повредном одредбе члана 141. став 2. Закона о општем управном поступку. Због наведених неправилности, жалилац је предложио да се поништи решење Градске изборне комисије број 013-</text:span><text:span text:style-name="T5">205</text:span><text:span text:style-name="T17">/22 од </text:span><text:span text:style-name="T5">14.04.2022</text:span><text:span text:style-name="T17">. године којим је одбијен приговор подносиоца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те да у спору пуне јурисдикције мериторно одлучи и поништи решење о исправљању записника о раду бирачког одбора број </text:span><text:span text:style-name="T5">15</text:span><text:span text:style-name="T17"> у Градској општини </text:span><text:span text:style-name="T5">Чукарица</text:span><text:span text:style-name="T17"> бр. 013-</text:span><text:span text:style-name="T5">205</text:span><text:span text:style-name="T17">/22 од </text:span><text:span text:style-name="T5">05</text:span><text:span text:style-name="T17">.04.2022. године.</text:span></text:p>
      <text:p text:style-name="P17"><text:tab/><text:tab/>Имајући у виду садржину поднете жалбе, Управни суд је утврдио да жалба садржи недостатке који спречавају рад суда, па је решењем 22 Уж <text:span text:style-name="T1">498</text:span>/22 од <text:span text:style-name="T1">19.04.2022.</text:span> године наложио овлашћеним лицима подносиоца жалбе да у року од 8 часова од пријема решења отклоне недостатке поднете жалбе на тај начин што ће прецизно навести број и датум решења о <text:span text:style-name="T1">против кога је жалба поднета</text:span>, <text:span text:style-name="T1">као и да доставе суду тако уређену жалбу у довољном броју примерака за суд и Градску изборну комисију, </text:span><text:s/>уз претњу последицама пропуштања. </text:p>
      <text:p text:style-name="P11"><text:span text:style-name="T17"><text:tab/>Поступајући благовремено по налогу Управног суда из наведеног решења од </text:span><text:span text:style-name="T5">19.04.2022</text:span><text:span text:style-name="T17">. године, овлашћена лица подносиоца жалбе доставила су поднесак, који је у Управном суду примљен </text:span><text:span text:style-name="T5">19.04.2022.</text:span><text:span text:style-name="T17"> године у </text:span><text:span text:style-name="T5">22,50</text:span><text:span text:style-name="T17"> часова, у коме су </text:span><text:span text:style-name="T5">правилно</text:span><text:span text:style-name="T17"> означили </text:span><text:span text:style-name="T5">број и датум решења </text:span><text:span text:style-name="T5">Градске</text:span><text:span text:style-name="T5"> изборне комисије број</text:span><text:span text:style-name="T17"> 013-205/22 од </text:span><text:span text:style-name="T5">14.04.2022</text:span><text:span text:style-name="T17">. године</text:span><text:span text:style-name="T5"> које се жалбом оспорава и доставио је примерак жалбе за Градску изборну комисију. </text:span></text:p>
      <text:p text:style-name="P16"><text:tab/><text:tab/>Поступајући по поднетој жалби, Управни суд је дописом 22 Уж <text:span text:style-name="T1">498</text:span>/2022 од <text:span text:style-name="T1">20</text:span>.04.2022. године захтевао од Градске изборне комисије да у року од <text:span text:style-name="T1">24</text:span> <text:span text:style-name="T1">часа</text:span> од пријема овог дописа достави Управном суду у оригиналу и фотокопији одговор на жалбу;приговор Коалиције Уједињени за победу Београда бр. 013-205/22 изјављен против решења Градске изборне комисије о исправљању записника о раду бирачког одбора на спровођењу гласања на бирачком месту број 15 у Градској општини Чукарица, број 013-205/22 од 05.04.2022. године, на изборима за одборнике Скупштине Града Београда одржаним дана 3. априла 2022. године;Решење о исправљању записника о раду бирачког одбора на спровођењу гласања за избор одборника Скупштине града Београда на бирачком месту број 15 у Гардској општини Чукарица, број 013-205/22 од 05.04.2022. године;Записник о раду бирачког одбора на спровођењу гласања за избор одборника Скупштине града Београда са бирачког места број 15 у Градској општини Чукарица,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Службени гласни РС” бр. 27/22); као и остале списе, које је уз приговор доставио подносилац приговора и оне, који се односе на одлучивање по поднетом приговору.</text:p>
      <text:p text:style-name="P16"><text:soft-page-break/><text:tab/><text:tab/>Поступајући благовремено по налогу Управног суда, који је Градској изборној комисији достављен 20.04.2022. године у 17,00 часова, Градска изборна комисија доставила је Управном суду одговор на жалбу, који је у суду примљен дана 20.04.2022. године у 20,10 часова и комплетне списе, који се односе на ову изборну ствар. У одговору на жалбу, оспорила је наводе из жалбе у целости, истучући да сматра да је решење 013-205/22 од 14.04.2022. године законито и да у свему остаје код <text:s/>навода из образложења оспореног решења, те је са изложеног предложила да суд жалбу одбије као неосновану у складу са чланом 40. Закона о управним споровима. </text:p>
      <text:p text:style-name="P17"><text:tab/><text:tab/>Одлучујући жалби поднетој дана 17<text:span text:style-name="T16">.04.2022. године у 21,00 часова</text:span> и прецизираној поднеском од 19.04.2022. године у 22,50 часова, која је благовремена, допуштена и изјављена од овлашћених лица, Управни суд је на основу члана 97. став 1. Закона о локалним изборима (“Службени гласник РС” бр. 14/22), у вези са одредбом члана 85. став 1. истог закона, оценом навода истакнутих у жалби, одговору на жалбу и <text:s/>списа ове изборне ствари, утврдио да је жалба неоснована.</text:p>
      <text:p text:style-name="P17"><text:span text:style-name="T15"><text:tab/><text:tab/></text:span><text:span text:style-name="T17">Из списа предмета произилази да је жалилац поднео приговор Градској изборној комисији дана 08.04.2022. године у 21,45 часова, који је заведен под деловодним бројем: 013-205/22. Приговор је поднет на основу члана 80. Закона о локалним изборима против решења Градске изборне комисије о исправљању записника о раду бирачког одбора на спровођењу гласања за избор одборника Скупштине града Београда на бирачком месту број 15 у Градској општини Чукарица. У разлозима поднетог приговора подносилац је навео да је дана 06.04.2022. године на 20. седници Градска изборна комисија у 02,00 часова усвојила одлуку и донела решење о исправљању Записника о раду бирачког одбора на спровођењу гласања за избор одборника Скупштине града Београда на бирачком месту број 15 у Градској општини Чукарица број 013-205/22, које решење је објављено на веб-презентацији Републичке изборне комисије. Наведено решење као управни акт је незаконито јер је исто донето у супротности са одредбама члана 50. став 1. и 2. Закона о локалним изборима. Наиме, у предлогу за одлучивање стручне службе ГИК-а су члановима ГИК-а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15 у Градској општини Чукарица мењају одређеним бројевима који чине резултате гласања на овом бирачком месту. Цитирајући наведену одредбу члана 50. став 1. и 2. наведеног закона, подносилац приговора је указао на то да изборној комисији није достављен уз предлог овог решења и Извештај о контроли <text:s/>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ама њихове исправке, тако да је предложено решење основано. Поједини чланови ГИК-а су током поступка одлучивања указивали председнику ГИК-а, те стручним службама да ово предлог чини непотпуним, да би о њему могло да се одлучује.Упркос овоме, спроведен је поступак одлучивања, гласањем. Ово посебно имајући у виду да је сав материјал за 20. седницу ГИК-а са предлогом дневног реда достављен лично члановима ГИК-а непосредно пред почетак седнице дана 05.04.2022. године у 23,00 часа. Подносилац приговора је истакао да у оваквом поступку утврђивања, те и основаности исправке Записника о раду бирачког одбора, по Закону о локалним изборима не спроводе стручне службе изборне комисије, већ чланови Изборне комисије и, неспорно, исти су морали имати и увид у Извештај о контроли записника о раду бирачког одбора, као прописаном обрасцу, да би могли да усвоје овакво решење као законито. Даље, само решење као управни акт је </text:span><text:soft-page-break/><text:span text:style-name="T17">незаконито у потпуности и учињена је битна повреда Закона о општем управном поступку. Решење не садржи образложење, односно део у којем се наводи правни основ и разлози за одлуку из диспозитива. Наиме, у конкретном случају је изостало образложење због чега је донета одлука о исправљању Записника о раду бирачког одбора, јер образложење оспореног решења не може да чини само пуко позивање на одредбе Закона о локалним изборима, а практично увод решења и образложење су индентични. Образложење решења мора да садржи разлоге на којима се заснива изрека одлуке а не само цитирање закона. Недостатком образложења у оспореном решењу онемогућено је како члановима ГИК-а (јер су само на основу овога акта одлучивали), то и онима о чијем се изборном праву одлучило овим управним актом да имају сазнања о разлозима на којима се оваква одлука заснива. Због наведних разлога, оспорено решење не испуњава захтеве законитости прописане одредбом члана 198. став 1. Устава Републике Србије. На основу свега напред наведеног, подносилац приговора је предложио да Градска изборна комисија усвоји приговор и поништи решење о исправљању Записника о раду бирачког одбора на спровођењу гласања за избор одборника Скупштине града Београда да бирачко место број 15 у Градској општини Чукарица број 013-205/22. </text:span></text:p>
      <text:p text:style-name="P16"><text:tab/><text:tab/><text:span text:style-name="Default_20_Paragraph_20_Font"><text:span text:style-name="T19">Из образложења жалбом оспореног решења произилази да је Градска изборна комисија поводом навода из приговора констатовала да је оспорено решење донето на 20. седници, одржаној 05.04.2022. године, на основу члана 50. став 2. Закона о локалним изборима, те да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у,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text:span></text:span><text:span text:style-name="Default_20_Paragraph_20_Font"><text:span text:style-name="T20">логички-рачунски</text:span></text:span><text:span text:style-name="Default_20_Paragraph_20_Font"><text:span text:style-name="T19"> исправно, врши исправка како је наведено у диспозитиву оспореног решења. У вези са наведеним, цитирајући одредбу члана 50. став 1. и 2. наведеног закона, такође је констатовала да је <text:s/>Извештај о контроли Записника о раду бирачког одбора са бирачког места број 15. у Градској општини Чукарица сачињен у складу са чланом 48. став 1. Закона о локалним изборима 04.04.2022. године од стране представника бирачког одбора и Градске изборне комисије, а приликом примопредаје изборног материјала, након завршетка гласања. У складу са наведеним, Градска изборна комисија је констатова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нованог решења, Градска изборна комисија је констатовала да је 20. седница сазвана и одржана у свему у складу са одредбама Пословника градске изборне комисије од 14.02.2022. године, укључујући ту и одредбу члана 21. став 3. према којој се у изузетним околностима, материјал за седницу може доставити и на самој седници, при чему је председник комисије дужан да на почетку седнице образложи такав поступак. Оцењујући даље наводе из приговора, </text:span></text:span>Градска изборна комисија је у образложењу ожалбеног решења истакла да су све контроле Записника о раду бирачког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 о извршеној контроли. На самој 20. седници, председник Градске изборне комисије је обавестио чланове Градске изборне комисије да им је доступан на увид сав пратећи материјал у сва достављена предложена решења о исправљању Записника о раду бирачких одбора, укључујући ту и све извештаје о контроли Записника о раду бирачких одбора, која услед обимности материјала, нису <text:soft-page-break/>могла да буду достављена члановима <text:s/>Градске изборне комисије у оквиру материјала за седницу, али да ниједан од чланова <text:s/>Градске изборне комисије није извршио увид на који су имали право и којим је, супротно наводима приговора, био омогућен. У том смислу, <text:s/>Градска изборна комисија је у образложењу констатовала да у конкретном случају нема основа за примедбу да материјал није био потпун и подобан за одлучивање. Оцењујући навод да је оспорено решење незаконито услед повреде Закона о општем управном поступку, Градска изборна комисија је, цитирајући одредбу <text:s/>члана 8. став 2. Закона о локалним изборима, истакла да је решење о исправљању Записника о раду бирачког одбора, донет у поступку утврђивања резултата избора и не може оспоравати са аспекта примене Закона о општем управном поступку. Градска изборна комисија је констатовала да је Одлуком о обрасцима за утврђивање резултата гласања на изборима за одборнике Скупштине града Београда, расписаним за 03.04.2022. године, број: 013-52/22 од 09.03.2022. године, између осталих, прописала и образац Решења о исправљању Записника о раду бирачког одбора (образац СГБРГ-7/22) према којем је сачињено и оспорено решење.Такође, како је у образложењу оспореног решења наведено, у поступку по приговору, комисијским увидом од 14.04.2022. године, записнички је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решење о исправљању записника о раду бирачког одбора на спровођењу гласања за избор одборника Скупштине града Београда на бирачком месту број 15 у Градској општини Чукарица у свему је донето у складу са законом, као и да су резултати гласања са наведеног бирачког места утврђени правилно и у складу са законом утврђеним процедурама, те је закључено да приговор треба да буде одбијен у складу са чиме је донета одлука као у диспозитиву ожалбеног решења. </text:p>
      <text:p text:style-name="P16"><text:s text:c="11"/><text:tab/><text:tab/>Из Записника о раду бирачког одбора на спровођењу гласања за избор одборника <text:s/>Скупштине града Београда (образац СГБРГ-2/22) са бирачког места број 15 Градске општине Чукарица од 03.04.2022. године произилази да је, између свих осталих података које у образац овог записника бирачки одбор уноси, у одељку <text:span text:style-name="Default_20_Paragraph_20_Font"><text:span text:style-name="T25">III. </text:span></text:span><text:span text:style-name="Default_20_Paragraph_20_Font"><text:span text:style-name="T29">РЕЗУЛТАТИ ГЛАСАЊА у рубрици </text:span></text:span><text:span text:style-name="Default_20_Paragraph_20_Font"><text:span text:style-name="T25">11.1 </text:span></text:span><text:span text:style-name="Default_20_Paragraph_20_Font"><text:span text:style-name="T29">БРОЈ БИРАЧА КОЈИ СУ ИЗАШЛИ НА ИЗБОРЕ:</text:span></text:span><text:span text:style-name="Default_20_Paragraph_20_Font"><text:span text:style-name="T25">(бирачи који су се потписали у изводу из бирачког списка и евентуалном списку накнадних промена у бирачком списку и напомене у изводу из бирачког списка о бирачима који су гласали ван бирачког места)), уписан број 872. </text:span></text:span>Наведени записник потписан је од стране једанаест чланова, односно заменика чланова бирачког одбора, чији рад је завршен 04.04.2022. године у 02,23 часова. <text:tab/><text:tab/></text:p>
      <text:p text:style-name="P18"><text:span text:style-name="T5"><text:tab/> <text:tab/>Из Извештаја о контроли записника о раду бирачког одбора на спровођењу гласања за избор одборника </text:span><text:span text:style-name="T5">Скупштине</text:span><text:span text:style-name="T5"> града Београда (образац СГБРГ-3/22) на бирачком месту број 15, у Градској општини Чукарица произилази да је</text:span><text:span text:style-name="Default_20_Paragraph_20_Font"><text:span text:style-name="T26"> </text:span></text:span><text:span text:style-name="Default_20_Paragraph_20_Font"><text:span text:style-name="T28">у тачки <text:s/>3. која гласи : "</text:span></text:span><text:span text:style-name="Default_20_Paragraph_20_Font"><text:span text:style-name="T28">У</text:span></text:span><text:span text:style-name="Default_20_Paragraph_20_Font"><text:span text:style-name="T28"> случају да резултати гласања нису логичко-рачунски исправни услед грубе логичке-рачунске грешке (тешк</text:span></text:span><text:span text:style-name="Default_20_Paragraph_20_Font"><text:span text:style-name="T28">а</text:span></text:span><text:span text:style-name="Default_20_Paragraph_20_Font"><text:span text:style-name="T28"> </text:span></text:span><text:span text:style-name="Default_20_Paragraph_20_Font"><text:span text:style-name="T28">грешка),</text:span></text:span><text:span text:style-name="Default_20_Paragraph_20_Font"><text:span text:style-name="T28"> предтавници бирачког одбора и координатор Градске изборне комисије су, на основу увида у изборни материјал <text:s text:c="2"/>констатовали да се не слажу садржина изборног материјала и записник о раду бирачког одбора у следећем:, </text:span></text:span><text:span text:style-name="Default_20_Paragraph_20_Font"><text:span text:style-name="T28">својеручно дописано:</text:span></text:span><text:span text:style-name="Default_20_Paragraph_20_Font"><text:span text:style-name="T28">“Увидом у <text:s/>бирачки списак утврђено је да је потписано 876 бирача, што треба да се упише у рубрици 11.1”. </text:span></text:span><text:span text:style-name="T5">Наведени извештај потписан је од стране два члана бирачког одбора и једног координатора Градске </text:span><text:span text:style-name="T5">изборне комисије и једног члана стручне Службе задужени за статистику. </text:span></text:p>
      <text:p text:style-name="P16"><text:tab/><text:tab/>Из записника број:<text:span text:style-name="T14"> </text:span>013-<text:span text:style-name="T1">131</text:span>/2022 од <text:span text:style-name="T1">05</text:span>.04.2022. године са <text:span text:style-name="T1">20</text:span>.<text:span text:style-name="T14"> </text:span>седнице Градске изборне комисије, започете у <text:span text:style-name="T1">23,00</text:span> ча<text:span text:style-name="T1">сова</text:span>, који записник је објављен на веб-презентацији Републичке изборне комисије дана <text:span text:style-name="T1">09</text:span>.04.2022. године у <text:span text:style-name="T1">03</text:span>:2<text:span text:style-name="T1">3</text:span>:<text:span text:style-name="T1">26</text:span> часова, <text:span text:style-name="T1">и </text:span><text:soft-page-break/>произилази да је на наведеној седници на дневном реду под тачком <text:span text:style-name="T1">17</text:span>., између осталог, било и разматрање и усвајање предлога решења о исправљању Записника о раду бирачком одбора на спровођењу гласања за избор одборника Скупштине града Београда на бирачком месту <text:span text:style-name="T1">15</text:span> у Градској општини <text:span text:style-name="T1">Чукарица</text:span>. <text:span text:style-name="T1">Седници</text:span> је <text:span text:style-name="T1">присуствовало двадесет пет чланова, односно, заменика чланова </text:span>Градске изборне комисије, <text:span text:style-name="T1">који су, након гласања, усвојили предлог наведеног решења већином гласова, и два гласа </text:span>“против”. </text:p>
      <text:p text:style-name="P18"><text:span text:style-name="T5"><text:tab/><text:tab/>Из Решења о исправљању Записника о раду бирачког одбора на спровођењу гласања за избор одборника Скупштине града Београда на бирачком месту број 15 у Градској општини Чукарица произилази да је донето на основу члана 50. став 2. Закона о локалним изборима </text:span><text:span text:style-name="T21">(''Службени гласник РС'', бр. 14/22), на 20. седници одржаној 05.04.2022. године у 23,00 часа, те да се наведеним решењем у тачки 1. диспозитива исправља Записник о раду бирачког одбора на спровођењу гласања за избор одборника Скупштине града Београда на бирачком месту број 15 у Градској општини Чукарица (ОШ “ФИЛИП КЉАЈИЋ ФИЋА”), у делу III. Резултати гласања, а након увида у изборни материлал, тако што се у тачки</text:span><text:span text:style-name="Default_20_Paragraph_20_Font"><text:span text:style-name="T28"> 11.1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место броја 872 уписује број 876.</text:span></text:span><text:span text:style-name="T3"> </text:span><text:span text:style-name="T5">Из преостале садржине тачке 1. диспозитива проистиче да се сви остали наведени подаци у свему поклапају са подацима унетим у Записник о раду Бирачког одбора на спровођењу гласања за избор одборника Скупштине града Београда (образац СГБРГ-2/22) на бирачком месту 15 Градске општине Чукарица. У тачки 2. диспозитива наведеног решења о исправљању записника констатовано је да ће се ово решење објавити на веб-презентацији Републичке изборне комисије. У образложењу овог решења наведено је да је у складу са чланом 50. став 2. Закона о локалним изборима</text:span><text:span text:style-name="Default_20_Paragraph_20_Font"><text:span text:style-name="T28">, извршена контрола Записника о раду бирачког одбора, у оквиру које је утврђено <text:s/>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18"><text:span text:style-name="Default_20_Paragraph_20_Font"><text:span text:style-name="T28"><text:tab/><text:tab/>Из записника о комисијском увиду у одговарајући изборни материјал за избор одборника Скупштине града Беорада, одржаних дана 03.04.2022. године, у поступку по приговору изјављеном на бирачком месту број 15 Градске општине Чукарица, произилази да је дана 14.04.2022. године комисијском контролом изборног материјала утврђено, у рубрици под тачком 2. Број бирача који су изашли на изборе 876. Такође је констатовано <text:s/>да су уписани подаци у складу са решењем Градске изборне комисије број 013-205/22 од 05.04.2022. године. Наведени записник потписан је од стране свих чланова комисије.</text:span></text:span></text:p>
      <text:p text:style-name="P2"><text:span text:style-name="T7"><text:s text:c="12"/><text:tab/>Одредбом члана 48.</text:span><text:span text:style-name="T8"> </text:span><text:span text:style-name="T7">Закона о локалним изборима прописано је да п</text:span><text:span text:style-name="T22">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23">У извештају о контроли записника о раду бирачког одбора констатује се да ли постоје примедбе чланова бирачког одбора и посматрача рада бирачког одбора.(Став 3.)</text:span></text:p>
      <text:p text:style-name="P20"><text:tab/><text:tab/><text:span text:style-name="T30">Одредбама члана 50. наведеног закона прописано је да а</text:span>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Изборна <text:soft-page-break/>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став 2).</text:p>
      <text:p text:style-name="P2"><text:span text:style-name="T23"><text:tab/><text:tab/></text:span><text:span text:style-name="T22">Одредбом члана 53. став 1. истог Закона прописано је да о </text:span><text:span text:style-name="T23">извршеној контроли записника о раду бирачких одбора изборна комисија сачињава извештај и објављује га на веб-презентацији</text:span><text:span text:style-name="T22">.</text:span></text:p>
      <text:p text:style-name="P19"><text:tab/><text:tab/>Одредбама члана 54. став 1. истог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9"><text:tab/><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овде жалиоца, дајући за своју одлуку јасне и на закону засноване разлоге. Ово са разлога што су и по оцени суда у конкретном случају, <text:span text:style-name="T1">након што је извршена комисијска контрола бирачког материјала,</text:span> били испуњени услови за доношење решења о исправљању записника о раду бирачког одбора у складу са одредбом члана <text:span text:style-name="T1">50</text:span>. став 2. Закона о локалним изборима, након што је утврђено да је <text:span text:style-name="T1">грешком</text:span> у попуњавању Записника о раду бирачког одбора на бирачком месту <text:span text:style-name="T1">15 </text:span>Градске општине <text:span text:style-name="T1">Чукарица</text:span> уместо броја бирача <text:span text:style-name="T1">који су изашли на изборе</text:span>: <text:span text:style-name="T1">872</text:span>, <text:span text:style-name="T1">требало да се упише 876.</text:span> Стога је Градска изборна комисија имала законит основ за доношење Решења о исправљању записника о раду бирачког одбора на спровођењу гласања за избор одборника Скупштине града Београда на бирачком месту број <text:span text:style-name="T1">15</text:span> у Градској општини <text:span text:style-name="T1">Чукарица</text:span> на начин како је то и учињено тачком 1. диспозитива решења број 013-<text:span text:style-name="T1">205</text:span>/22 од 05.04.2022. године, које је у овом поступку оспорено приговором, о коме је Градска изборна комисија одлучила овде ожалбеним решењем број 013-<text:span text:style-name="T1">205</text:span>/22 од <text:span text:style-name="T1">14.04.2022</text:span>. године и законито приговор одбила као неоснован. <text:span text:style-name="T14"><text:s text:c="15"/></text:span></text:p>
      <text:p text:style-name="P19"><text:span text:style-name="T14"><text:s text:c="16"/></text:span>Са изнетих разлога, неоснован је и навод истакнут у жалби да <text:s/>су одређене тачке Записника о раду бирачког одбора за спровођење гласања за избор одборника Скупштине града Београда на бирачком месту број 15. у Градској општини Чукарица мењане у одређеним бројевима, који чине резултате гласања на овом бирачком месту<text:span text:style-name="T14"> <text:s text:c="11"/></text:span></text:p>
      <text:p text:style-name="P17"><text:tab/> <text:s text:c="4"/>Према оцени Управног суда, без утицаја су на одлучивање по жалби, као и по приговору жалиоца, односно, подносиоца приговора, наводи којима се оспорава правилност заказивања, достављања материјала члановима комисије и одлучивање на 20. седници Градске изборне комисије, на којој је донето приговором оспорено решење, имајући у виду да се овакви наводи могу истицати од стране чланова, односно заменика чланова Градске изборне комисије који су, чак и да нису имали могућност да се упознају са материјалом који представља основ доношења овде приговором оспореног решења пре заказивања седнице, имали могућност да захтевају додатно време за упознавање са материјалом и евентуално одлагање одлучивања по овој тачки дневног реда (<text:span text:style-name="T1">17</text:span>. тачка дневног реда 20. седнице ГИК-а), што у конкретној ствари није био случај. Притом, наведено не може бити од утицаја на законитост самог решења о исправљању Записника о раду бирачког одбора на спровођењу гласања за избор одборника Скупштине града Београда на одређеном бирачком месту, будући да се у конкретном случају овде приговором оспореним решењем не одлучује о каквом <text:soft-page-break/>изборном праву учесника у изборном процесу, односно бирача, већ се искључиво врши исправка очигледне омашке приликом уноса одређених података, која омашка је техничке природе (у конкретном случају очигледном омашком погрешно унет број бирача уписаних у извод бирачког списка за конкретно бирачко место), при чему наведено није од утицаја ни на коначне резултате гласања на том бирачком месту. Притом, у поступку одлучивања и доношења наведеног решења, које се приговором побија у конкретној ствари, од присутних двадесетчетири члана, односно заменика чланова, само су два била против доношења оваквог решења. </text:p>
      <text:p text:style-name="P17"><text:tab/><text:tab/>Са свега изнетог, неосновани су и наводи жалбе, којима жалилац оспорава законитост жалбом оспореног решења, истичући да је донето уз повреду одредбе члана 141. став 2., а у вези са чланом 141. став 4. Закона о општем управном поступку, те да је, у вези са тим, и члановима ГИК-а било онемогућено да имају сазнања о разлозима на којима се донета одлука заснива, с обзиром да је у питању, као што је наведено, отклањање очигледне <text:span text:style-name="T1">грешке</text:span> у попуњавању записника, а не одлучивање о каквом захтеву странке, тим пре што се на 20. седници Градске изборне комисије, одржане дана 05.04.2022. године, након излагања члана Градске изборне комисије у вези са овом тачком дневног реда, нико више није јавио за реч, из чега произилази да је свим присутним члановима, односно заменику члана Градске изборне комисије, који су учествовали у доношењу приговором оспореног решења, било јасно и разумљиво о чему одлучују, <text:s/>при чему се из самог диспозитивa приговором оспореног <text:span text:style-name="T18">решења јасно може закључити која је грешка исправљена.</text:span> Осим наведеног, и подносилац приговора, овде жалилац, у вези са приговором оспореним <text:s/>решењем, имао је могућност и право да изврши увид у изборни материјал и провери исправност наведеног решења на основу тог увида. </text:p>
      <text:p text:style-name="P17"><text:tab/><text:tab/>Са свега изнетог, Управни суд је утврдио да је жалбом оспорено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ове пресуде. </text:p>
      <text:p text:style-name="P17"><text:s text:c="11"/><text:tab/> <text:s/><text:tab/>Имајући у виду да је Управни суд жалбу одбио, то нису испуњени услови да суд у спору пуне јурисдикције мериторно одлучи и поништи <text:span text:style-name="T1">Р</text:span>ешење о исправљању Записника о раду бирачког одбора број <text:span text:style-name="T1">15</text:span> у Градској општини <text:span text:style-name="T1">Чукарица</text:span> бр.013-<text:span text:style-name="T1">205</text:span>/22 од <text:span text:style-name="T1">05</text:span>.04.2022. године, како је то подносилац жалбе у поднетој жалби захтевао. </text:p>
      <text:p text:style-name="P17"><text:s text:c="14"/></text:p>
      <text:p text:style-name="P12">ПРЕСУЂЕНО У УПРАВНОМ СУДУ</text:p>
      <text:p text:style-name="P12">дана <text:span text:style-name="T1">21</text:span>.04.2022. године, у <text:span text:style-name="T1">18,00</text:span> часова, 22 Уж <text:span text:style-name="T1">498</text:span>/22</text:p>
      <text:p text:style-name="P12"/>
      <text:p text:style-name="P13">Записничар <text:s text:c="78"/>Председник већа-судија</text:p>
      <text:p text:style-name="P13">Данијела Поповић,<text:span text:style-name="T1">с.р.</text:span> <text:s text:c="62"/>Зорица Китановић,<text:span text:style-name="T1">с.р.</text:span></text:p>
      <text:p text:style-name="P21"/>
      <text:p text:style-name="P4">За тачност отправка</text:p>
      <text:p text:style-name="P4">Управитељ писарнице</text:p>
      <text:p text:style-name="P15">Дејан Ђурић</text:p>
      <text:p text:style-name="P5"/>
      <text:p text:style-name="P22"><text:span text:style-name="Default_20_Paragraph_20_Font"><text:span text:style-name="T2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9</text:page-number> <text:s text:c="46"/><text:span text:style-name="MT1">22</text:span><text:span text:style-name="MT2"> У</text:span><text:span text:style-name="MT1">ж. </text:span><text:span text:style-name="MT1">498</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1T09:08:39.70</meta:creation-date>
    <meta:editing-duration>PT9H43S</meta:editing-duration>
    <meta:editing-cycles>74</meta:editing-cycles>
    <meta:generator>OpenOffice/4.1.10$Win32 OpenOffice.org_project/4110m2$Build-9807</meta:generator>
    <dc:title>UPRAVNI BEOGRAD</dc:title>
    <meta:initial-creator>Branka Spasojević</meta:initial-creator>
    <dc:date>2022-04-22T23:29:54.31</dc:date>
    <meta:print-date>2022-04-22T23:17:09.56</meta:print-date>
    <meta:document-statistic meta:table-count="0" meta:image-count="1" meta:object-count="0" meta:page-count="9" meta:paragraph-count="44" meta:word-count="4664" meta:character-count="31056"/>
    <dc:creator>Milka Murganić</dc:creator>
    <meta:user-defined meta:name="Info 1"/>
    <meta:user-defined meta:name="Info 2"/>
    <meta:user-defined meta:name="Info 3"/>
    <meta:user-defined meta:name="Info 4"/>
    <meta:template xlink:type="simple" xlink:actuate="onRequest" xlink:title="UPRAVNI BEOGRAD" xlink:href="../../../OTKUCANO/AppData/Roaming/OpenOffice/4/user/template/UPRAVNI%20BEOGRAD.ott" meta:date="2022-02-21T09:08:39.46"/>
  </office:meta>
</office:document-meta>
</file>