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style:text-properties fo:language="sr" fo:country="YU" fo:font-weight="bold" style:font-weight-asian="bold"/>
    </style:style>
    <style:style style:name="P4" style:family="paragraph" style:parent-style-name="Standard">
      <style:paragraph-properties fo:line-height="150%" fo:text-align="justify" style:justify-single-word="false"/>
      <style:text-properties fo:language="sr" fo:country="YU" fo:font-weight="bold" style:font-weight-asian="bold"/>
    </style:style>
    <style:style style:name="P5" style:family="paragraph" style:parent-style-name="Standard">
      <style:paragraph-properties fo:line-height="150%" fo:text-align="justify" style:justify-single-word="false">
        <style:tab-stops>
          <style:tab-stop style:position="2.54cm"/>
        </style:tab-stops>
      </style:paragraph-properties>
      <style:text-properties fo:language="sr" fo:country="YU"/>
    </style:style>
    <style:style style:name="P6" style:family="paragraph" style:parent-style-name="Standard">
      <style:paragraph-properties fo:line-height="150%" fo:text-align="start" style:justify-single-word="false"/>
      <style:text-properties fo:language="zxx" fo:country="none" fo:font-weight="bold" style:font-weight-asian="bold"/>
    </style:style>
    <style:style style:name="P7" style:family="paragraph" style:parent-style-name="Standard">
      <style:paragraph-properties fo:line-height="150%" fo:text-align="center" style:justify-single-word="false"/>
      <style:text-properties fo:language="zxx" fo:country="none" fo:font-weight="bold" style:font-weight-asian="bold"/>
    </style:style>
    <style:style style:name="P8" style:family="paragraph" style:parent-style-name="Standard">
      <style:paragraph-properties fo:line-height="150%" fo:text-align="center" style:justify-single-word="false">
        <style:tab-stops>
          <style:tab-stop style:position="2.54cm"/>
        </style:tab-stops>
      </style:paragraph-properties>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bold" style:font-weight-asian="bold" style:font-weight-complex="bold"/>
    </style:style>
    <style:style style:name="P11"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text-align="justify" style:justify-single-word="false"/>
      <style:text-properties fo:language="zxx" fo:country="none" fo:font-weight="normal" fo:background-color="#ffff00" style:font-weight-asian="normal" style:font-size-complex="12pt" style:font-weight-complex="normal"/>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Standard">
      <style:paragraph-properties fo:line-height="100%"/>
    </style:style>
    <style:style style:name="P16" style:family="paragraph" style:parent-style-name="Standard">
      <style:paragraph-properties fo:line-height="100%" fo:text-align="justify" style:justify-single-word="false">
        <style:tab-stops>
          <style:tab-stop style:position="2.54cm"/>
        </style:tab-stops>
      </style:paragraph-properties>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9"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0" style:family="paragraph" style:parent-style-name="Standard">
      <style:paragraph-properties fo:text-align="justify" style:justify-single-word="false"/>
      <style:text-properties fo:color="#000000" style:font-name="Times New Roman" fo:font-size="12pt" fo:language="zxx" fo:country="none" fo:font-style="normal" fo:font-weight="bold" style:font-name-asian="Verdana" style:font-size-asian="12pt" style:font-style-asian="normal" style:font-weight-asian="bold" style:font-name-complex="Verdana" style:font-size-complex="12pt" style:font-style-complex="normal" style:font-weight-complex="bold"/>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Standard">
      <style:paragraph-properties fo:margin-left="0cm" fo:margin-right="0cm" fo:line-height="100%" fo:text-align="justify" style:justify-single-word="false" fo:text-indent="0cm" style:auto-text-indent="false"/>
    </style:style>
    <style:style style:name="P24" style:family="paragraph" style:parent-style-name="Standard" style:master-page-name="First_20_Page">
      <style:paragraph-properties fo:line-height="100%" style:page-number="auto"/>
      <style:text-properties fo:language="sr" fo:country="YU" fo:font-weight="bold" style:font-weight-asian="bold"/>
    </style:style>
    <style:style style:name="P25" style:family="paragraph" style:parent-style-name="Standard">
      <style:paragraph-properties fo:text-align="justify" style:justify-single-word="false"/>
      <style:text-properties fo:color="#000000" style:font-name="Times New Roman" fo:font-size="12pt" fo:language="zxx" fo:country="none" fo:font-style="normal" fo:font-weight="bold" style:font-name-asian="Verdana" style:font-size-asian="12pt" style:font-style-asian="normal" style:font-weight-asian="bold" style:font-name-complex="Verdana" style:font-size-complex="12pt" style:font-style-complex="normal"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font-weight-complex="bold"/>
    </style:style>
    <style:style style:name="T7" style:family="text">
      <style:text-properties fo:language="zxx" fo:country="none" fo:font-style="normal" fo:font-weight="normal" style:font-style-asian="normal" style:font-weight-asian="normal" style:font-style-complex="normal" style:font-weight-complex="normal"/>
    </style:style>
    <style:style style:name="T8" style:family="text">
      <style:text-properties fo:language="zxx" fo:country="none" fo:font-style="normal" style:font-style-asian="normal" style:font-style-complex="normal"/>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en" fo:country="US"/>
    </style:style>
    <style:style style:name="T12" style:family="text">
      <style:text-properties fo:language="en" fo:country="US" fo:font-weight="normal" style:font-weight-asian="normal" style:font-weight-complex="normal"/>
    </style:style>
    <style:style style:name="T13" style:family="text">
      <style:text-properties fo:font-size="12pt" fo:language="sr" fo:country="YU" fo:font-weight="normal" style:font-size-asian="12pt" style:font-weight-asian="normal" style:font-size-complex="12pt" style:font-weight-complex="normal"/>
    </style:style>
    <style:style style:name="T14" style:family="text">
      <style:text-properties fo:font-size="12pt" fo:language="zxx" fo:country="none" fo:font-weight="normal" style:font-size-asian="12pt" style:font-weight-asian="normal" style:font-size-complex="12pt" style:font-weight-complex="normal"/>
    </style:style>
    <style:style style:name="T15" style:family="text">
      <style:text-properties fo:font-weight="normal" style:font-weight-asian="normal" style:font-weight-complex="normal"/>
    </style:style>
    <style:style style:name="T16" style:family="text">
      <style:text-properties fo:font-weight="normal" style:font-weight-asian="normal" style:font-size-complex="12pt" style:font-weight-complex="normal"/>
    </style:style>
    <style:style style:name="T17" style:family="text">
      <style:text-properties style:font-size-complex="12pt"/>
    </style:style>
    <style:style style:name="T18" style:family="text">
      <style:text-properties fo:font-weight="bold" style:font-weight-asian="bold" style:font-size-complex="12pt" style:font-weight-complex="bold"/>
    </style:style>
    <style:style style:name="T19" style:family="text">
      <style:text-properties fo:font-weight="bold" style:font-weight-asian="bold" style:font-weight-complex="bold"/>
    </style:style>
    <style:style style:name="T20" style:family="text">
      <style:text-properties style:font-name="Times New Roman" fo:font-size="12pt" style:font-size-asian="12pt"/>
    </style:style>
    <style:style style:name="T21" style:family="text">
      <style:text-properties style:font-name="Times New Roman" fo:font-size="12pt" fo:language="zxx" fo:country="none" style:font-size-asian="12pt"/>
    </style:style>
    <style:style style:name="T22" style:family="text">
      <style:text-properties fo:color="#000000" fo:font-size="12pt" fo:letter-spacing="-0.007cm" fo:language="zxx" fo:country="none" fo:font-weight="normal" style:font-size-asian="12pt" style:font-weight-asian="normal" style:font-size-complex="12pt" style:font-weight-complex="normal"/>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style>
    <style:style style:name="T24" style:family="text">
      <style:text-properties fo:color="#000000" style:font-name="Times New Roman" fo:font-size="12pt" fo:language="zxx" fo:country="none" fo:font-weight="normal" style:font-name-asian="Verdana" style:font-size-asian="12pt" style:font-weight-asian="normal" style:font-name-complex="Verdana" style:font-weight-complex="normal"/>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language-complex="zxx" style:country-complex="none" style:font-style-complex="normal" style:font-weight-complex="bold"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99%"/>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99%"/>
    </style:style>
    <style:style style:name="T29" style:family="text">
      <style:text-properties fo:font-variant="normal" fo:text-transform="none" fo:color="#000000" style:text-line-through-style="none" style:font-name="Times New Roman1" fo:font-size="10pt" fo:letter-spacing="-0.007cm" fo:language="zxx" fo:country="none" fo:font-style="normal" style:text-underline-style="none" fo:font-weight="bold" style:letter-kerning="false" style:text-blinking="false" fo:background-color="transparent" style:font-name-asian="Times New Roman1" style:font-size-asian="10pt" style:language-asian="zxx" style:country-asian="none" style:font-style-asian="normal" style:font-weight-asian="bold" style:font-name-complex="Times New Roman1" style:font-size-complex="11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3">УПРАВНИ СУД</text:p>
      <text:p text:style-name="P15"><text:span text:style-name="T2">22</text:span><text:span text:style-name="T10"> У</text:span><text:span text:style-name="T2">ж. 518/22</text:span></text:p>
      <text:p text:style-name="P3"><text:span text:style-name="T1">21.04.2022.</text:span> године</text:p>
      <text:p text:style-name="P3">Б е о г р а д</text:p>
      <text:p text:style-name="P3"/>
      <text:p text:style-name="P6"><text:tab/><text:tab/><text:tab/><text:tab/><text:tab/>У ИМЕ НАРОДА</text:p>
      <text:p text:style-name="P6"/>
      <text:p text:style-name="P16"><text:span text:style-name="T10"><text:tab/></text:span><text:span text:style-name="T9">Управни суд, у већу састављеном од судија: </text:span><text:span text:style-name="T1">Зорице Китановић</text:span><text:span text:style-name="T9">, председника већа, </text:span><text:span text:style-name="T1">Весне Даниловић и Елене Петровић</text:span><text:span text:style-name="T13">,</text:span><text:span text:style-name="T14"> чл</text:span><text:span text:style-name="T1">анова</text:span><text:span text:style-name="T9"> већа, са судским</text:span><text:span text:style-name="T1"> саветником Данијелом Поповић</text:span><text:span text:style-name="T9">, </text:span><text:span text:style-name="T1">записничарем, одлучујући о жалби Коалиције Уједињени за победу Београда, поднетој преко овлашћених лица Владимира Обрадовића из Београда, ... и Душана Динчића из Београда, ..., против решења Градске изборне комисије број: 013-148/22 од 14.04.2022. године, у правној ствари заштите изборног права, у нејавној седници већа </text:span><text:span text:style-name="T9">одржаној дана </text:span><text:span text:style-name="T1">21.04.2022. </text:span><text:span text:style-name="T9">године </text:span><text:span text:style-name="T1">у 20,00 часова, </text:span><text:span text:style-name="T9">донео је</text:span></text:p>
      <text:p text:style-name="P5"/>
      <text:p text:style-name="P7">П Р Е С У Д У </text:p>
      <text:p text:style-name="P7"/>
      <text:p text:style-name="P4"><text:span text:style-name="T4"><text:tab/><text:tab/>Жалба </text:span><text:span text:style-name="T6">СЕ ОДБИЈА. </text:span></text:p>
      <text:p text:style-name="P8"/>
      <text:p text:style-name="P8">О б р а з л о ж е њ е</text:p>
      <text:p text:style-name="P8"/>
      <text:p text:style-name="P9"><text:tab/><text:span text:style-name="T15">Ожалбеним решењем број: 013-148/22 од 14.04.2022. године, донетим на </text:span><text:span text:style-name="T4">30</text:span><text:span text:style-name="T15">. </text:span><text:span text:style-name="T4">с</text:span><text:span text:style-name="T15">едници одржаној 14.04.2022. године, Градска изборна комисија је, решавајући по приговору Коалиције Уједињени за победу Београда бр. 013-148/22, поднетом против Решења о исправљању записника о раду бирачког одбора на спровођењу гласања за избор одборника Скупштине града Београда на бирачком месту број 79, у Градској општини Нови Београд, у тачки 1.</text:span><text:span text:style-name="T12"> </text:span><text:span text:style-name="T15">диспозитива одлучила да се приговор одбија као неоснован. Тачком 2.</text:span><text:span text:style-name="T12"> </text:span><text:span text:style-name="T15">диспозитива констатовано је да се ово решење објављује на веб-презентацији Републичке изборне комисије.</text:span></text:p>
      <text:p text:style-name="P9"><text:span text:style-name="T15"><text:tab/>Коалиција Уједињени за победу Београда је, преко овлашћених лица, поднела жалбу Управном суду непосредно дана </text:span><text:span text:style-name="T4">17.04.2022</text:span><text:span text:style-name="T15">. године у </text:span><text:span text:style-name="T4">21,00</text:span><text:span text:style-name="T15"> часова,</text:span><text:span text:style-name="T4"> </text:span><text:span text:style-name="T15">због, како је у жалби наведено, свих правних разлога. Према наводима жалбе, Градској изборној комисији благовремено је поднет приговор бр. 013-148/22 од 08.04.2022. године, којим је предложено поништавање Решења о исправљању записника о раду бирачког одбора на спровођењу гласања за избор одборника Скупштине града Београда на бирачком месту број 79 у Градској општини Нови Београд. У образложењу одлуке </text:span><text:soft-page-break/><text:span text:style-name="T15">по приговору Градска изборна комисија је навела да је у складу са чланом 49. став 1. Закона о локалним изборима спроведена контрола записника о раду предметног бирачког одбора, да је извештај о контроли записника о раду донет у складу са чланом 48. став 1. истог закона, да извештај о контроли записника није био достављен члановима Градске изборне комисије на одлучивање, али да им је на седници на којој се одлучивало о решењима о исправци записника речено да је члановима и заменицима чланова Градске изборне комисије доступан на увид сав пратећи материјал и сва решења о исправљању записника. Овакав став Градске изборне комисије је правно неоснован, а заснован на погрешној примени материјалног права. Дана 05.04.2022. године на 20. седници Градска изборна комисија (у даљем тексту : ГИК) усвојила је одлуку и донела Решење о исправљању записника о раду бирачког одбора на спровођењу гласања за избор одборника Скупштине града Београда на бирачком месту бр. </text:span><text:span text:style-name="T4">7</text:span><text:span text:style-name="T15">9 у Градској општини Нови Београд из разлога члана 49. став 1. Закона о локалним изборима.</text:span><text:span text:style-name="T16"> Наведено решење као управни акт је незаконито. Жалилац је, цитирајући одредбе чланова 48. став 1. и 2. и 49. став 1. наведеног Закона о локалним изборима, указао на то да се извештај о контроли Записника ради на обрасцу СГБРГ – 3/22 који је Градска изборна комисија усвојила на једној од седница. Чланови бирачког одбора и Градске изборне комисије попуњавају Извештај о контроли записника на наведеном обрасцу, у коме се констатују неправилности Записника о раду бирачког одбора и разматрају да ли се утврђена грешка може исправити решењем или не може. У предлогу за одлучивање, стручне службе ГИК-а су члановима ГИК-а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79. у Градској општини Нови Београд мењају у одређеним бројевима,</text:span><text:span text:style-name="T17"> </text:span><text:span text:style-name="T16">који чине резултате гласања на овом бирачком месту. Међутим, изборној комисији није достављен уз предлог овог решења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тако да је предложено решење неосновано. Поједини чланови ГИК-а су током поступка о одлучивању указивали председнику ГИК-а, те стручним службама, да ово предлог чини непотпуним да би о њему могло да се одлучује и да је супротно Пословнику о раду Градске изборне комисије. Упркос овоме, спроведен је поступак одлучивања гласањем. Указујући у жалби и на то да је сам материјал за 20. седницу ГИК-а, са предлогом дневног реда, достављен лично члановима ГИК-а непосредно пред почетак седнице дана 05.04.2022. године, у 23,00 часа, жалилац је, цитирајући одредбе члана 8. став 2. Закона о локалним изборима, као и члан 106. Закона о општем управном поступку, истакао да Градска изборна комисија као орган који води поступак није смео да ускрати доказе којима се утврђују чињенице о којима се одлучује члановима изборне комисије, односно није смео да не одлучи о захтеву чланова изборне комисије да им се доставе извештаји о контроли Записника сачињен на образцу СГБРГ 3/22. Такође је навео да је решење о исправци Записника као управни акт незаконит у потпуности, јер је учињена битна повреда Закона о општем управном поступку. Како је наведено, ово решење не садржи образложење, односно део у којем се наводи правни основ и разлози за одлуку из диспозитива. Наиме, у конкретном случају изостало је образложење због чега је донета Одлука о исправљању Записника о раду бирачког одбора, јер образложење оспореног решења не може да чини само пуко позивање на одредбе Закона о локалним изборима, а практично увод решења и образложење су идентични. Образложење </text:span><text:soft-page-break/><text:span text:style-name="T16">решења мора да садржи разлоге на којима се заснива изрека одлуке, а не само цитирање закона. У вези са наведеним, жалилац је цитирао одребу члана 141. став 4. Закона о општем управном поступку (“Сл.гласник РС”, бр. 8/16, 95/18). Недостатком образложења у оспореном решењу онемогућено је, како члановима ГИК-а (јер су само на основу овог акта одлучивали) тако и онима о чијем се изборном праву одлучило овим управним актом, да имају сазнања о разлозима на којима се оваква одлука заснива. Због наведених разлога, цитирајући притом одредбу члана 198. став 1. Устава Републике Србије, жалилац је истакао да оспорено решење не испуњава захтеве законитости прописане овом одредбом, наводећи да је с тога оспорено решење захваћено битном повредном одредбе члана 141. став 2. Закона о општем управном поступку. Због наведених неправилности, жалилац је предложио да се поништи решење Градске изборне комисије број 013-148/22 од 14.04.2022. године којим је одбијен приговор подносиоца изборне листе “Владета Јанковић-Уједињени за 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те да у спору пуне јурисдикције мериторно одлучи и поништи решење о исправљању записника о раду бирачког одбора број 79 у Градској општини Нови Београд бр. 013-148/22 од </text:span><text:span text:style-name="T5">05</text:span><text:span text:style-name="T16">.04.2022. године.</text:span></text:p>
      <text:p text:style-name="P14"><text:tab/><text:tab/>Имајући у виду садржину поднете жалбе, као и стање у достављеним списима предмета, Управни суд је утврдио да жалба садржи недостатке који спречавају рад суда, па је решењем 22 Уж 518/22 од <text:span text:style-name="T1">19.04.2022</text:span>. године наложио овлашћеним лицима подносиоца жалбе да у року од 8 часова од пријема решења отклоне недостатке поднете жалбе на тај начин што ће прецизно навести број и датум <text:span text:style-name="T1">доношења </text:span><text:s/>решења <text:span text:style-name="T1">против кога кога је жалба поднета и доставити суду тако уређену жалбу у довољном броју примерака за суд и Градску изборну комисију.</text:span></text:p>
      <text:p text:style-name="P9"><text:span text:style-name="T16"><text:tab/>Поступајући благовремено по налогу Управног суда из наведеног решења од </text:span><text:span text:style-name="T5">19.04.2022</text:span><text:span text:style-name="T16">. године, овлашћена лица подносиоца жалбе доставила су поднесак, који је у Управном суду примљен </text:span><text:span text:style-name="T5">19.04.2022</text:span><text:span text:style-name="T16">. године у </text:span><text:span text:style-name="T5">22,50</text:span><text:span text:style-name="T16"> часова, у коме су </text:span><text:span text:style-name="T5">правилно</text:span><text:span text:style-name="T16"> означили </text:span><text:span text:style-name="T5">жалб</text:span><text:span text:style-name="T16">ом побијано решење о исправљању Записника о раду бирачког одбора број: 013-148/22 од </text:span><text:span text:style-name="T5">14</text:span><text:span text:style-name="T16">.04.2022. године на бирачком месту број 79 у Градској општини Нови Београд. </text:span></text:p>
      <text:p text:style-name="P12"><text:tab/><text:tab/>Поступајући по поднетој жалби, Управни суд је дописом 22 Уж <text:span text:style-name="T1">518</text:span>/2022 од <text:span text:style-name="T1">20</text:span>.04.2022. године захтевао од Градске изборне комисије да у року од 24 часа од пријема овог дописа достави Управном суду у оригиналу и фотокопији одговор на жалбу;приговор Коалиције Уједињени за победу Београда бр. 013-<text:span text:style-name="T1">148</text:span>/22 изјављен против решења Градске изборне комисије о исправљању записника о раду бирачког одбора на спровођењу гласања на бирачком месту број <text:span text:style-name="T1">79</text:span> у Градској општини <text:span text:style-name="T1">Нови Београд</text:span>, број 013-<text:span text:style-name="T1">148</text:span>/22 од 05.04.2022. године, на изборима за одборнике Скупштине Града Београда одржаним дана 3. априла 2022. године;Решење о исправљању записника о раду бирачког одбора на спровођењу гласања за избор одборника Скупштине града Београда на бирачком месту број <text:span text:style-name="T1">79</text:span> у Гардској општини <text:span text:style-name="T1">Нови Београд</text:span>, број 013-<text:span text:style-name="T1">148</text:span>/22 од 05.04.2022. године;Записник о раду бирачког одбора на спровођењу гласања за избор одборника Скупштине града Београда са бирачког места број <text:span text:style-name="T1">79</text:span> у Градској општини <text:span text:style-name="T1">Нови Београд</text:span>, који је достављен Градској изборној комисији, након завршетка гласања; записник о примопредаји изборног материјала из тачке (6) члана 9. Упутства о примопредаји изборног материјала пре и после гласања (“Службени гласни РС” бр. 27/22); као и остале списе, које је уз приговор доставио подносилац приговора и оне, који се односе на одлучивање по поднетом приговору.</text:p>
      <text:p text:style-name="P14"><text:soft-page-break/><text:span text:style-name="T16"><text:tab/><text:tab/>Поступајући благовремено по налогу Управног суда, који је Градској изборној комисији достављен </text:span><text:span text:style-name="T5">20</text:span><text:span text:style-name="T16">.04.2022. године у </text:span><text:span text:style-name="T5">17,00</text:span><text:span text:style-name="T16"> часова, Градска изборна комисија доставила је Управном суду одговор на жалбу, који је у суду примљен дана </text:span><text:span text:style-name="T5">20</text:span><text:span text:style-name="T16">.04.2022. године у </text:span><text:span text:style-name="T5">20,10</text:span><text:span text:style-name="T16"> часова и комплетне списе, који се односе на ову изборну </text:span><text:span text:style-name="T16">ствар. У одговору на жалбу, оспорила је наводе из жалбе у целости, истучући да сматра да је решење 013-148/22 од 14.04.2022. године законито и да у свему остаје код <text:s/>навода из образложења оспореног решења, те је са изложеног предложила да суд жалбу одбије као неосновану у складу са чланом 40. Закона о управним споровима. </text:span></text:p>
      <text:p text:style-name="P14"><text:tab/><text:tab/>Одлучујући жалби поднетој дана <text:span text:style-name="T4">17.04.2022</text:span><text:span text:style-name="T15">. године у </text:span><text:span text:style-name="T4">21,00</text:span><text:span text:style-name="T15"> часова</text:span> и прецизираној поднеском од <text:span text:style-name="T1">19.04.2022</text:span>. године у <text:span text:style-name="T1">22,50</text:span> часова, која је благовремена, допуштена и изјављена од овлашћених лица, Управни суд је на основу члана 97. став 1. Закона о локалним изборима (“Службени гласник РС” бр. 14/22), у вези са одредбом члана 85. став 1. истог закона, оценом навода истакнутих у жалби, одговору на жалбу и <text:s/>списа ове изборне ствари, утврдио да је жалба неоснована.</text:p>
      <text:p text:style-name="P14"><text:span text:style-name="T18"><text:tab/><text:tab/></text:span><text:span text:style-name="T16">Из списа предмета произилази да је жалилац поднео приговор Градској изборној комисији дана 08.04.2022. године у 21,45 часова, који је заведен под деловодним бројем: 013-148/22. Приговор је поднет на основу члана 80. Закона о локалним изборима против решења Градске изборне комисије о исправљању записника о раду бирачког одбора на спровођењу гласања за избор одборника Скупштине града Београда на бирачком месту број 79 у Градској општини Нови Београд. У разлозима поднетог приговора подносилац је навео да је дана 06.04.2022. године на 20. седници Градска изборна комисија у 02,00 часова усвојила одлуку и донела решење о исправљању Записника о раду бирачког одбора на спровођењу гласања за избор одборника Скупштине града Београда на бирачком месту број 79 у Градској општини Нови Београд број 013-148/22, које решење је објављено на веб-презентацији Републичке изборне комисије. Наведено решење као управни акт је незаконито јер је исто донето у супротности са одредбама члана </text:span><text:span text:style-name="T5">50</text:span><text:span text:style-name="T16">. став 1.</text:span><text:span text:style-name="T5"> и <text:s/>2</text:span><text:span text:style-name="T16">. Закона о локалним изборима. Наиме, у предлогу за одлучивање стручне службе ГИК-а су члановима ГИК-а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79 у Градској општини Нови Београд мењају одређеним бројевима који чине резултате гласања на овом бирачком месту. Цитирајући наведену одредбу члана </text:span><text:span text:style-name="T5">50</text:span><text:span text:style-name="T16">. став 1. </text:span><text:span text:style-name="T5">и 2.</text:span><text:span text:style-name="T16"> наведеног закона, подносилац приговора је указао на то да изборној комисији није достављен уз предлог овог решења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ама њихове исправке, тако да је предложено решење основано. Поједини чланови ГИК-а су током поступка одлучивања указивали председнику ГИК-а, те стручним службама да ово предлог чини непотпуним, да би о њему могло да се одлучује.Упркос овоме, спроведен је поступак одлучивања, гласањем. Ово посебно имајући у виду да је сав материјал за 20. седницу ГИК-а са предлогом дневног реда достављен лично члановима ГИК-а непосредно пред почетак седнице дана 05.04.2022. године у 23,00 часа. Подносилац приговора је истакао да у оваквом поступку утврђивања, те и основаности исправке Записника о раду бирачког одбора, по Закону о локалним изборима не спроводе стручне службе изборне комисије, већ чланови Изборне комисије и, неспорно, исти су морали имати и увид у Извештај о контроли записника о раду бирачког одбора, као прописаном обрасцу, да би могли да усвоје овакво решење као </text:span><text:soft-page-break/><text:span text:style-name="T16">законито. Даље, само решење као управни акт је незаконито у потпуности и учињена је битна повреда Закона о општем управном поступку. Решење не садржи образложење, односно део у којем се наводи правни основ и разлози за одлуку из диспозитива. Наиме, у конкретном случају је изостало образложење због чега је донета одлука о исправљању Записника о раду бирачког одбора, јер образложење оспореног решења не може да чини само пуко позивање на одредбе Закона о локалним изборима, а практично увод решења и образложење су индентични. Образложење решења мора да садржи разлоге на којима се заснива изрека одлуке а не само цитирање закона. Недостатком образложења у оспореном решењу онемогућено је како члановима ГИК-а (јер су само на основу овога акта одлучивали), то и онима о чијем се изборном праву одлучило овим управним актом да имају сазнања о разлозима на којима се оваква одлука заснива. Због наведних разлога, оспорено решење не испуњава захтеве законитости прописане одредбом члана 198. став 1. Устава Републике Србије. На основу свега напред наведеног, подносилац приговора је предложио да Градска изборна комисија усвоји приговор и поништи решење о исправљању Записника о раду бирачког одбора на спровођењу гласања за избор одборника Скупштине града Београда да бирачко место број 79 у Градској општини Нови Београд број 013-148/22. </text:span></text:p>
      <text:p text:style-name="P12"><text:tab/><text:tab/><text:span text:style-name="Default_20_Paragraph_20_Font"><text:span text:style-name="T20">Из образложења жалбом оспореног решења произилази да је Градска изборна комисија поводом навода из приговора констатовала да је оспорено решење донето на 20. седници, одржаној 05.04.2022. године, на основу члана </text:span></text:span><text:span text:style-name="Default_20_Paragraph_20_Font"><text:span text:style-name="T21">50</text:span></text:span><text:span text:style-name="Default_20_Paragraph_20_Font"><text:span text:style-name="T20">. став </text:span></text:span><text:span text:style-name="Default_20_Paragraph_20_Font"><text:span text:style-name="T21">2</text:span></text:span><text:span text:style-name="Default_20_Paragraph_20_Font"><text:span text:style-name="T20">. Закона о локалним изборима, те да из образложења оспореног решења проистиче да је у складу са наведеним чланом закона </text:span></text:span><text:span text:style-name="Default_20_Paragraph_20_Font"><text:span text:style-name="T28">извршена контрола записника о раду бирачког одбора са предметног бирачког места у оквиру које је утврђено неслагање између садржине изборног материјала и садржине записника о раду бирачког одбора, те да се у складу са накнадно утврђеним чињеничним стањем, које је логички-рачунски исправно врши исправка на начин наведен у диспозитиву оспореног решења. </text:span></text:span><text:span text:style-name="Default_20_Paragraph_20_Font"><text:span text:style-name="T20">У вези са наведеним, цитирајући одредбу члана </text:span></text:span><text:span text:style-name="Default_20_Paragraph_20_Font"><text:span text:style-name="T21">50</text:span></text:span><text:span text:style-name="Default_20_Paragraph_20_Font"><text:span text:style-name="T20">. став 1. </text:span></text:span><text:span text:style-name="Default_20_Paragraph_20_Font"><text:span text:style-name="T21">и 2.</text:span></text:span><text:span text:style-name="Default_20_Paragraph_20_Font"><text:span text:style-name="T20"> наведеног закона, такође је констатовала да је <text:s/>Извештај о контроли Записника о раду бирачког одбора са бирачког места број 79. у Градској општини Нови Београд сачињен у складу са чланом 48. став 1. Закона о локалним изборима 04.04.2022. године од стране представника бирачког одбора и Градске изборне комисије, а приликом примопредаје изборног материјала, након завршетка гласања. У складу са наведеним, Градска изборна комисија је констатова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нованог решења, <text:s/>Градска изборна комисија је констатовала да је 20. седница сазвана и одржана у свему у складу са одредбама Пословника градске изборне комисије од 14.02.2022. године, укључујући ту и одредбу члана 21. став 3. према којој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 Оцењујући даље наводе из приговора, </text:span></text:span>Градска изборна комисија је у образложењу ожалбеног решења истакла да су све контроле Записника о раду бирачког одбора, у име Градске изборне комисије, вршили искључиво чланови или заменици чланова Градске изборне комисије у сталном и проширеном саставу, који су и потписивали извештај о извршеној контроли. На самој 20. седници, председник Градске изборне комисије је обавестио чланове Градске изборне комисије да им је доступан на увид сав пратећи материјал у сва достављена предложена решења о исправљању Записника о раду бирачких одбора, укључујући ту и све извештаје о контроли Записника о раду бирачких одбора, која услед обимности материјала, нису <text:soft-page-break/>могла да буду достављена члановима <text:s/>Градске изборне комисије у оквиру материјала за седницу, али да ниједан од чланова <text:s/>Градске изборне комисије није извршио увид на који су имали право и којим је, супротно наводима приговора, био омогућен. У том смислу, <text:s/>Градска изборна комисија је у образложењу констатовала да у конкретном случају нема основа за примедбу да материјал није био потпун и подобан за одлучивање. Оцењујући навод да је оспорено решење незаконито услед повреде Закона о општем управном поступку, Градска изборна комисија је, цитирајући одредбу <text:s/>члана 8. став 2. Закона о локалним изборима, истакла да је решење о исправљању Записника о раду бирачког одбора, донет у поступку утврђивања резултата избора и не може оспоравати са аспекта примене Закона о општем управном поступку. Градска изборна комисија је констатовала да је Одлуком о обрасцима за утврђивање резултата гласања на изборима за одборнике Скупштине града Београда, расписаним за 03.04.2022. године, број: 013-52/22 од 09.03.2022. године, између осталих, прописала и образац Решења о исправљању Записника о раду бирачког одбора (образац СГБРГ-<text:span text:style-name="T1">7</text:span>/22) према којем је сачињено и оспорено решење. <text:span text:style-name="Default_20_Paragraph_20_Font"><text:span text:style-name="T28"><text:s/>Такође, навела је да је у поступку по приговору, комисијским увидом од 13.04.2022. године записнички утврђено да сви подаци наведени у исправљеном Записнику о раду бирачког одбора одговарају стању достављеног изборног материјала.</text:span></text:span> На основу свега изнетог, решење о исправљању записника о раду бирачког одбора на спровођењу гласања за избор одборника Скупштине града Београда на бирачком месту број 79 у Градској општини Нови Београд у свему је донето у складу са законом, као и да су резултати гласања са наведеног бирачког места утврђени правилно и у складу са законом утврђеним процедурама, те је закључено да приговор треба да буде одбијен у складу са чиме је донета одлука као у диспозитиву ожалбеног решења. </text:p>
      <text:p text:style-name="P13"/>
      <text:p text:style-name="P12"><text:tab/><text:tab/>Из Записника о раду бирачког одбора на спровођењу гласања за избор одборника Скупштине града Београда (образац СГБРГ-2/22) са бирачког места број 79 Градске општине Нови Београд од 03.04.2022. године произилази да је, између свих осталих података које у образац овог записника бирачки одбор уноси, у одељку <text:span text:style-name="T11">I</text:span>II<text:span text:style-name="T11"> : “</text:span>РЕЗУЛТАТИ ГЛАСАЊА, у рубрици бр. 11.2. БРОЈ ГЛАСАЧКИХ ЛИСТИЋА У ГЛАСАЧКОЈ КУТИЈИ", <text:s/>уписан број : 797. Наведени записник потписан је од стране <text:s/><text:span text:style-name="T1">једанаест </text:span>чланова, односно заменика чланова бирачког одбора.</text:p>
      <text:p text:style-name="P12"/>
      <text:p text:style-name="P17"><text:span text:style-name="T5"><text:tab/><text:tab/>Из Извештаја о контроли записника о раду бирачког одбора на спровођењу гласања за избор одборника Скупштине града Београда (образац СГБРГ-3/22) на бирачком месту број 79, у Градској општини Нови Београд произилази да је</text:span><text:span text:style-name="Default_20_Paragraph_20_Font"><text:span text:style-name="T26"> </text:span></text:span><text:span text:style-name="Default_20_Paragraph_20_Font"><text:span text:style-name="T27">у тачки <text:s/>3. која гласи : "У случају да резултати гласања нису логичко-рачунски исправни услед грубе логичке-рачунске грешке (тешка грешка), представници бирачког одбора и координатор Градске изборне комисије су, на основу увида у изборни материјал <text:s text:c="2"/>констатовали да се не слажу садржина изборног материјала и записник о раду бирачког одбора у следећем:", својеручно дописано: “У 11.2 <text:s/>број гласачих листића у гласачкој кутији уместо 797 треба да стоји 798”, након чега следи текст у записнику :” </text:span></text:span><text:span text:style-name="T5">у складу са чим су констатовали (неопходно је заокружити одговарајућу опцију) : 1) да се уочена грешка односно недостатак може исправити решењем о исправљању записника о раду бирачког одбора, тако што ће се:", па својеручно дописано : "у реду 11.2 уместо 797 ставити 798, што одговара стању у избор. материјалу." Наведени извештај сачињен је дана 04.04.2022. године у 08,19 часова и потписан од стране два члана бирачког одбора, два координатора Градске изборне комисије и једног члана Стручне службе задужене за статистику.</text:span></text:p>
      <text:p text:style-name="P12"><text:soft-page-break/><text:tab/><text:tab/>Из записника број:<text:span text:style-name="T19"> </text:span>013-131/2022 од 05.04.2022. године са 20.<text:span text:style-name="T19"> </text:span>седнице Градске изборне комисије, започете у 23,00 часа, који записник је објављен на веб-презентацији Републичке изборне комисије дана 09.04.2022. године у 03:23:26 часова, и произилази да је на наведеној седници на дневном реду под тачком <text:span text:style-name="T1">10</text:span>., између осталог, било и разматрање и усвајање предлога решења о исправљању Записника о раду бирачком одбора на спровођењу гласања за избор одборника Скупштине града Београда на бирачком месту <text:span text:style-name="T1">79</text:span> у Градској општини <text:span text:style-name="T1">Нови Београд</text:span>. Седници је присуствовало двадесет пет чланова, односно, заменика чланова Градске изборне комисије, који су, након гласања, усвојили предлог наведеног решења већином гласова, и два гласа “против”. </text:p>
      <text:p text:style-name="P17"><text:span text:style-name="T5"><text:tab/><text:tab/>Из Решења о исправљању Записника о раду бирачког одбора на спровођењу гласања за избор одборника Скупштине града Београда на бирачком месту број 79 у Градској општини Нови Београд прозизилази да је донето на основу члана 50. став 2. Закона о локалним изборима </text:span><text:span text:style-name="T22">(''Службени гласник РС'', бр. 14/22), на 20. седници одржаној 05.04.2022. године у 23,00 часа, </text:span><text:span text:style-name="T22">те</text:span><text:span text:style-name="T22"> да се наведеним решењем у тачки 1. диспозитива исправља Записник о раду бирачког одбора на спровођењу гласања за избор одборника Скупштине града Београда на бирачком месту број 79 у Градској општини Нови Београд (ОПШТИНСКИ УСЛУЖНИ ЦЕНТАР - КАТАСТАР) тако што се у тачки 11.2 (број гласачких листића у гласачкој кутији) уместо броја 797 уписује број 798,</text:span><text:span text:style-name="Default_20_Paragraph_20_Font"><text:span text:style-name="T27"> у складу са чим су резултати гласања на наведеном бирачком месту назначени у табеларном приказу која је саставни део тачке 1. диспозитива. Из преостале садржине тачке 1. диспозитива проистиче да се сви остали наведени подаци у свему поклапају са подацима унетим у наведени у Записник о раду Бирачког одбора на спровођењу гласања за избор одборника Скупштине града Београда (образац СГБРГ-2/22) на бирачком месту 79 Градске општине Нови Београд. У тачки 2. диспозитива наведеног решења о исправљању записника констатовано је да ће се ово решење објавити на веб-презентацији Републичке изборне комисије. У образложењу овог решења наведено је да је у складу са чланом 50. став 2. Закона о локалним изборима, извршена је контрола Записника о раду бирачког одбора, у оквиру које је утврђено неслагање између садржине изборног материјала са предметног бирачког места и садржине записника о раду бирачког одбора, те се, у складу са накнадно утврђеним чињеничним стањем, које је логички-рачунски исправно, врши исправка како је наведено у диспозитиву овог решења.</text:span></text:span><text:span text:style-name="T5"><text:tab/></text:span></text:p>
      <text:p text:style-name="P12"/>
      <text:p text:style-name="P17"><text:span text:style-name="T5"><text:tab/><text:tab/> <text:s/>Из формуларног Записника о комисијском увиду у целокупни изборни материјал за избор одборника скупштине града Београда, одржаних 3. априла 2022. године, у поступку по приговору произилази да је вршен комисијски увид у изборни материјал са бирачког места 79 Градске општине Нови Београд дана 11.04.2020.године, и да је утврђено да је контролни лист пронађен у изборном материјалу, да га је </text:span><text:span text:style-name="T5">попунио</text:span><text:span text:style-name="T5"> и потписао први бирач, да је контролни лист потписао најмање један члан, да се потврде о изборном праву <text:s/>налазе у изборном материјалу и да су уредно потписане од стране бирача и председника бирачког одбора. Наведени записник потписали су сви чланови комисије, који су вршили увид (четири члана). </text:span></text:p>
      <text:p text:style-name="P12"/>
      <text:p text:style-name="P11"><text:span text:style-name="T15"><text:s text:c="26"/>Из формуларног Записника о комисијском увиду у одговарајући изборни материјал за избор одборника скупштине града Београда, одржаних 3. априла 2022. године, у поступку по приговору произилази да је поново вршен комисијски увид у изборни материјал са бирачког места </text:span><text:span text:style-name="T4">79</text:span><text:span text:style-name="T15"> Градске општине </text:span><text:span text:style-name="T4">Нови Београд</text:span><text:span text:style-name="T15"> дана </text:span><text:span text:style-name="T4">13.04</text:span><text:span text:style-name="T15">. 2022.године, у ком записнику су рубрицирани и подаци: под тачком </text:span><text:span text:style-name="T4">1</text:span><text:span text:style-name="T15">. “Број бирача који </text:span><text:soft-page-break/><text:span text:style-name="T15">су уписани у извод из бирачког списка” и унет број </text:span><text:span text:style-name="T4">1382</text:span><text:span text:style-name="T15">; под тачком </text:span><text:span text:style-name="T4">2</text:span><text:span text:style-name="T15">. “Број бирача који су изашли на изборе” и унет број </text:span><text:span text:style-name="T4">802</text:span><text:span text:style-name="T15">; под тачком </text:span><text:span text:style-name="T4">3</text:span><text:span text:style-name="T15">. “Број неважећих гласачких листића” и унет број </text:span><text:span text:style-name="T4">10</text:span><text:span text:style-name="T15">; под тачком </text:span><text:span text:style-name="T4">4</text:span><text:span text:style-name="T15">. “Број важећих листића” и унет број 7</text:span><text:span text:style-name="T4">88</text:span><text:span text:style-name="T15">, а што се све поклапа и са подацима унетим у Записник о раду бирачког одбора са наведеног бирачког места. Наведени Записник о комисијском увиду потписан је од стране свих чланова комисије </text:span><text:span text:style-name="T4">(четири</text:span><text:span text:style-name="T15"> чла</text:span><text:span text:style-name="T4">на</text:span><text:span text:style-name="T15">). </text:span></text:p>
      <text:p text:style-name="P12"/>
      <text:p text:style-name="P2"><text:span text:style-name="T7"><text:s text:c="12"/><text:tab/>Одредбом члана 48.</text:span><text:span text:style-name="T8"> </text:span><text:span text:style-name="T7">Закона о локалним изборима прописано је да п</text:span><text:span text:style-name="T23">риликом примопредаје изборног материјала након завршетка гласања представници бирачког одбора и изборне комисије дужни су да изврше контролу записника о раду бирачког одбора, констатују евентуалне грешке у попуњавању записника и о томе сачине извештај. (Став 1.)</text:span><text:span text:style-name="T24">У извештају о контроли записника о раду бирачког одбора констатује се да ли постоје примедбе чланова бирачког одбора и посматрача рада бирачког одбора.(Став 3.)</text:span></text:p>
      <text:p text:style-name="P18"/>
      <text:p text:style-name="P19"><text:tab/><text:tab/>Одредбама члана 50. наведеног закона прописано је да aко у записнику о раду бирачког одбора постоје грубе логичко-рачунске грешке (тешке грешке), представници бирачког одбора и изборне комисије дужни су да приликом контроле записника о раду бирачког одбора изврше и увид у изборни материјал. (став 1.) Изборна комисија на основу извештаја о контроли записника о раду бирачког одбора доноси решење о исправљању записника о раду бирачког одбора, решење којим констатује да се на одређеном бирачком месту не могу утврдити резултати гласања или решење којим поништава гласање на бирачком месту по службеној дужности. ( став 2.)</text:p>
      <text:p text:style-name="P18"><text:tab/></text:p>
      <text:p text:style-name="P2"><text:span text:style-name="T24"><text:tab/><text:tab/></text:span><text:span text:style-name="T23">Одредбом члана 53. став 1. истог Закона прописано је да о </text:span><text:span text:style-name="T24">извршеној контроли записника о раду бирачких одбора изборна комисија сачињава извештај и објављује га на веб-презентацији</text:span><text:span text:style-name="T23">.</text:span></text:p>
      <text:p text:style-name="P19"/>
      <text:p text:style-name="P19"><text:tab/><text:tab/>Одредбама члана 54. став 1. истог Закона прописано је да а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text:p>
      <text:p text:style-name="P19"/>
      <text:p text:style-name="P19"><text:span text:style-name="T19"><text:s text:c="11"/></text:span>Код оваквог стања ствари у списима предмета и имајући у виду цитиране одредбе закона, према оцени Управног суда, правилно је одлучила Градска изборна комисија када је у правилно проведеном поступку одлучивања одбила приговор подносиоца, овде жалиоца, дајући за своју одлуку јасне и на закону засноване разлоге. Ово са разлога што су и по оцени суда у конкретном случају, након што је извршена комисијска контрола бирачког материјала, и то дана 11.04.2022.године и дана 13.04.2022.године, о чему су сачињени и наведени записници, били испуњени услови за доношење решења о исправљању записника о раду бирачког одбора у складу са одредбом члана 50. став 2. Закона о локалним изборима, након што је утврђено да је <text:span text:style-name="T1">грешком</text:span> у попуњавању Записника о раду бирачког одбора на бирачком месту 79 Градске општине Нови Београд <text:s/>уместо броја гласачких листића у гласачкој кутији 797, требало да се упише 798. Стога је Градска изборна комисија имала законит основ за доношење Решења о исправљању записника о раду бирачког одбора на спровођењу <text:soft-page-break/>гласања за избор одборника Скупштине града Београда на бирачком месту број 79 у Градској општини Нови Београд на начин како је то и учињено тачком 1. диспозитива решења број 013-148/22 од 05.04.2022. године, које је у овом поступку оспорено приговором, о коме је Градска изборна комисија одлучила овде ожалбеним решењем број 013-148/22 од 14.04.2022. године и законито приговор одбила као неоснован. <text:span text:style-name="T19"><text:s text:c="3"/></text:span></text:p>
      <text:p text:style-name="P20"/>
      <text:p text:style-name="P20"><text:s text:c="12"/></text:p>
      <text:p text:style-name="P19"><text:span text:style-name="T19"><text:s text:c="16"/></text:span>Са изнетих разлога, неоснован је и навод истакнут у жалби да <text:s/>су одређене тачке Записника о раду бирачког одбора за спровођење гласања за избор одборника Скупштине града Београда на бирачком месту број 79. у Градској општини Нови Београд мењане у одређеним бројевима, који чине резултате гласања на овом бирачком месту. <text:span text:style-name="T19"><text:s text:c="12"/></text:span></text:p>
      <text:p text:style-name="P20"/>
      <text:p text:style-name="P14"><text:tab/> <text:s text:c="4"/>Према оцени Управног суда, без утицаја су на одлучивање по жалби, као и по приговору жалиоца, односно, подносиоца приговора, наводи којима се оспорава правилност заказивања, достављања материјала члановима комисије и одлучивање на 20. седници Градске изборне комисије, на којој је донето приговором оспорено решење, имајући у виду да се овакви наводи могу истицати од стране чланова, односно заменика чланова Градске изборне комисије који су, чак и да нису имали могућност да се упознају са материјалом који представља основ доношења овде приговором оспореног решења пре заказивања седнице, имали могућност да захтевају додатно време за упознавање са материјалом и евентуално одлагање одлучивања по овој тачки дневног реда (<text:span text:style-name="T1">10</text:span>. тачка дневног реда 20. седнице ГИК-а), што у конкретној ствари није био случај. Притом, наведено не може бити од утицаја на законитост самог решења о исправљању Записника о раду бирачког одбора на спровођењу гласања за избор одборника Скупштине града Београда на одређеном бирачком месту, будући да се у конкретном случају овде приговором оспореним решењем не одлучује о каквом изборном праву учесника у изборном процесу, односно бирача, већ се искључиво врши исправка <text:span text:style-name="T1">грешк</text:span>е, при чему наведено није од утицаја ни на коначне резултате гласања на том бирачком месту. Притом, у поступку одлучивања и доношења наведеног решења, које се приговором побија у конкретној ствари, од присутних двадесетчетири члана, односно заменика чланова, само су два била против доношења оваквог решења. </text:p>
      <text:p text:style-name="P14"/>
      <text:p text:style-name="P14"/>
      <text:p text:style-name="P14"><text:tab/><text:tab/>Са свега изнетог, неосновани су и наводи жалбе, којима жалилац оспорава законитост жалбом оспореног решења, истичући да је донето уз повреду одредбе члана 141. став 2., а у вези са чланом 141. став 4. Закона о општем управном поступку, те да је, у вези са тим, и члановима ГИК-а било онемогућено да имају сазнања о разлозима на којима се донета одлука заснива, с обзиром да је у питању, као што је наведено, отклањање очигледне омашке у попуњавању записника, а не одлучивање о каквом захтеву странке, тим пре што се на 20. седници Градске изборне комисије, одржане дана 05.04.2022. године, након излагања члана Градске изборне комисије у вези са овом тачком дневног реда, нико више није јавио за реч, из чега произилази да је свим присутним члановима, односно заменику члана Градске изборне комисије, који су учествовали у доношењу приговором оспореног решења, било јасно и разумљиво о чему одлучују, <text:s/>при чему се из самог диспозитивa приговором оспореног решења јасно може закључити <text:span text:style-name="T1">која</text:span> је грешка исправљена. Осим наведеног, и подносилац приговора, овде жалилац, у вези са приговором оспореним решењем, имао <text:soft-page-break/>је могућност и право да изврши увид у изборни материјал и провери исправност наведеног решења на основу тог увида. </text:p>
      <text:p text:style-name="P14"/>
      <text:p text:style-name="P14"><text:tab/><text:tab/>Са свега изнетог, Управни суд је утврдио да је жалбом оспорено решење Градске изборне комисије правилно и законито, па је применом одредаба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ове пресуде. </text:p>
      <text:p text:style-name="P14"/>
      <text:p text:style-name="P14"><text:s text:c="11"/><text:tab/> <text:s/><text:tab/>Имајући у виду да је Управни суд жалбу одбио, то нису испуњени услови да суд у спору пуне јурисдикције мериторно одлучи и поништи Решење о исправљању Записника о раду бирачког одбора број 79 у Градској општини Нови Београд бр.013-148/22 од 05.04.2022. године, како је то подносилац жалбе у поднетој жалби захтевао. </text:p>
      <text:p text:style-name="P14"/>
      <text:p text:style-name="P14"><text:s text:c="14"/></text:p>
      <text:p text:style-name="P10">ПРЕСУЂЕНО У УПРАВНОМ СУДУ</text:p>
      <text:p text:style-name="P10">дана 21.04.2022. године, у 20,00 часова, 22 Уж 518/22</text:p>
      <text:p text:style-name="P10"/>
      <text:p text:style-name="P21"><text:span text:style-name="Default_20_Paragraph_20_Font"><text:span text:style-name="T25">Записничар <text:s text:c="86"/>Председник већа-судија</text:span></text:span></text:p>
      <text:p text:style-name="P17"><text:span text:style-name="Default_20_Paragraph_20_Font"><text:span text:style-name="T26">Данијела Поповић,</text:span></text:span><text:span text:style-name="Default_20_Paragraph_20_Font"><text:span text:style-name="T26">с.р.</text:span></text:span><text:span text:style-name="Default_20_Paragraph_20_Font"><text:span text:style-name="T26"> <text:s text:c="72"/>Зорица Китановић,</text:span></text:span><text:span text:style-name="Default_20_Paragraph_20_Font"><text:span text:style-name="T26">с.р.</text:span></text:span></text:p>
      <text:p text:style-name="P2"><text:span text:style-name="Default_20_Paragraph_20_Font"><text:span text:style-name="T26"/></text:span></text:p>
      <text:p text:style-name="P1"/>
      <text:p text:style-name="P22">За тачност отправка</text:p>
      <text:p text:style-name="P22">Управитељ писарнице</text:p>
      <text:p text:style-name="P22">Дејан Ђурић</text:p>
      <text:p text:style-name="P23"><text:span text:style-name="Default_20_Paragraph_20_Font"><text:span text:style-name="T29">СК</text:span></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6"/><text:page-number text:select-page="current">11</text:page-number> <text:s text:c="55"/><text:span text:style-name="MT1">22 Уж 518/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22T10:30:58.41</meta:creation-date>
    <meta:editing-duration>PT3H12M15S</meta:editing-duration>
    <meta:editing-cycles>16</meta:editing-cycles>
    <meta:generator>OpenOffice/4.1.10$Win32 OpenOffice.org_project/4110m2$Build-9807</meta:generator>
    <dc:title>UPRAVNI BEOGRAD</dc:title>
    <meta:initial-creator>Jasmina Ristić</meta:initial-creator>
    <dc:date>2022-04-23T00:52:07.79</dc:date>
    <dc:creator>Milka Murganić</dc:creator>
    <meta:printed-by>Sanela Kamber</meta:printed-by>
    <meta:print-date>2022-04-23T00:30:55.12</meta:print-date>
    <meta:document-statistic meta:table-count="0" meta:image-count="1" meta:object-count="0" meta:page-count="11" meta:paragraph-count="47" meta:word-count="4849" meta:character-count="32141"/>
    <meta:user-defined meta:name="Info 1"/>
    <meta:user-defined meta:name="Info 2"/>
    <meta:user-defined meta:name="Info 3"/>
    <meta:user-defined meta:name="Info 4"/>
    <meta:template xlink:type="simple" xlink:actuate="onRequest" xlink:title="UPRAVNI BEOGRAD" xlink:href="../../jasmina.ristic/AppData/Roaming/OpenOffice/4/user/template/UPRAVNI%20BEOGRAD.ott" meta:date="2022-04-22T10:30:58.13"/>
  </office:meta>
</office:document-meta>
</file>