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1" svg:font-family="'Times New Roman'" style:font-family-generic="roman"/>
    <style:font-face style:name="Times New Roman CYR" svg:font-family="'Times New Roman CYR'" style:font-family-generic="roman"/>
    <style:font-face style:name="Times New Roman2" svg:font-family="'Times New Roman', 'Times New Roman'" style:font-family-generic="roman"/>
    <style:font-face style:name="TimesNewRoman" svg:font-family="TimesNewRoman"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sr" fo:country="YU" fo:font-weight="bold" style:font-weight-asian="bold" style:font-size-complex="12pt" style:font-weight-complex="bold"/>
    </style:style>
    <style:style style:name="P2" style:family="paragraph" style:parent-style-name="Standard">
      <style:text-properties fo:language="sr" fo:country="YU" fo:font-weight="bold" style:font-weight-asian="bold" style:font-weight-complex="bold"/>
    </style:style>
    <style:style style:name="P3" style:family="paragraph" style:parent-style-name="Standard">
      <style:paragraph-properties fo:line-height="100%"/>
      <style:text-properties fo:language="sr" fo:country="YU" style:text-underline-style="none" fo:font-weight="bold" style:font-weight-asian="bold" style:font-weight-complex="bold"/>
    </style:style>
    <style:style style:name="P4" style:family="paragraph" style:parent-style-name="Standard">
      <style:text-properties fo:language="zxx" fo:country="none" style:text-underline-style="none" fo:font-weight="bold" style:font-weight-asian="bold" style:font-size-complex="12pt" style:font-weight-complex="bold"/>
    </style:style>
    <style:style style:name="P5" style:family="paragraph" style:parent-style-name="Standard">
      <style:paragraph-properties fo:line-height="100%" fo:text-align="center" style:justify-single-word="false"/>
      <style:text-properties fo:language="zxx" fo:country="none" style:text-underline-style="none" fo:font-weight="bold" style:font-weight-asian="bold" style:font-weight-complex="bold"/>
    </style:style>
    <style:style style:name="P6"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style>
    <style:style style:name="P7" style:family="paragraph" style:parent-style-name="Standard">
      <style:paragraph-properties fo:line-height="100%" fo:text-align="justify" style:justify-single-word="false">
        <style:tab-stops>
          <style:tab-stop style:position="2.514cm"/>
        </style:tab-stops>
      </style:paragraph-properties>
      <style:text-properties fo:language="zxx" fo:country="none" fo:font-weight="normal" style:font-weight-asian="normal" style:font-weight-complex="normal"/>
    </style:style>
    <style:style style:name="P8" style:family="paragraph" style:parent-style-name="Standard">
      <style:paragraph-properties fo:line-height="100%" fo:text-align="center" style:justify-single-word="false">
        <style:tab-stops>
          <style:tab-stop style:position="2.514cm"/>
        </style:tab-stops>
      </style:paragraph-properties>
      <style:text-properties fo:language="zxx" fo:country="none" fo:font-weight="bold" style:font-weight-asian="bold" style:font-weight-complex="bold"/>
    </style:style>
    <style:style style:name="P9" style:family="paragraph" style:parent-style-name="Standard">
      <style:paragraph-properties fo:line-height="100%" fo:text-align="justify" style:justify-single-word="false">
        <style:tab-stops>
          <style:tab-stop style:position="2.514cm"/>
        </style:tab-stops>
      </style:paragraph-properties>
      <style:text-properties fo:language="zxx" fo:country="none" fo:font-weight="bold" style:font-weight-asian="bold" style:font-weight-complex="bold"/>
    </style:style>
    <style:style style:name="P10" style:family="paragraph" style:parent-style-name="Standard">
      <style:paragraph-properties fo:line-height="100%" fo:text-align="justify" style:justify-single-word="false">
        <style:tab-stops>
          <style:tab-stop style:position="2.514cm"/>
        </style:tab-stops>
      </style:paragraph-properties>
      <style:text-properties fo:language="zxx" fo:country="none" fo:font-weight="bold" style:font-weight-asian="bold" style:font-size-complex="12pt" style:font-weight-complex="bold"/>
    </style:style>
    <style:style style:name="P11" style:family="paragraph" style:parent-style-name="Standard">
      <style:paragraph-properties fo:text-align="justify" style:justify-single-word="false"/>
    </style:style>
    <style:style style:name="P12" style:family="paragraph" style:parent-style-name="Standard">
      <style:paragraph-properties fo:line-height="100%" fo:text-align="justify" style:justify-single-word="false"/>
      <style:text-properties style:font-name="Times New Roman"/>
    </style:style>
    <style:style style:name="P13"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4" style:family="paragraph" style:parent-style-name="Standard">
      <style:paragraph-properties fo:text-align="justify" style:justify-single-word="false"/>
      <style:text-properties style:font-name="Times New Roman" fo:font-size="12pt" fo:language="sr" fo:country="YU" fo:font-style="normal" fo:font-weight="bold" fo:background-color="transparent" style:font-size-asian="12pt" style:font-style-asian="normal" style:font-weight-asian="bold" style:font-size-complex="12pt" style:font-style-complex="normal" style:font-weight-complex="bold"/>
    </style:style>
    <style:style style:name="P15" style:family="paragraph" style:parent-style-name="Standard">
      <style:paragraph-properties fo:text-align="justify" style:justify-single-word="false"/>
      <style:text-properties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P16" style:family="paragraph" style:parent-style-name="Standard">
      <style:paragraph-properties fo:line-height="100%" fo:text-align="justify" style:justify-single-word="false"/>
    </style:style>
    <style:style style:name="P17" style:family="paragraph" style:parent-style-name="Standard">
      <style:paragraph-properties fo:line-height="100%" fo:text-align="justify" style:justify-single-word="false"/>
      <style:text-properties style:font-size-complex="12pt"/>
    </style:style>
    <style:style style:name="P18" style:family="paragraph" style:parent-style-name="Standard">
      <style:paragraph-properties fo:text-align="justify" style:justify-single-word="false"/>
      <style:text-properties style:font-size-complex="12pt"/>
    </style:style>
    <style:style style:name="P19" style:family="paragraph" style:parent-style-name="Standard">
      <style:paragraph-properties fo:line-height="100%" fo:text-align="justify" style:justify-single-word="false">
        <style:tab-stops>
          <style:tab-stop style:position="2.514cm"/>
        </style:tab-stops>
      </style:paragraph-properties>
      <style:text-properties fo:font-size="11pt" fo:language="zxx" fo:country="none" fo:font-weight="bold" style:font-size-asian="11pt" style:font-weight-asian="bold" style:font-size-complex="11pt" style:font-weight-complex="bold"/>
    </style:style>
    <style:style style:name="P20" style:family="paragraph" style:parent-style-name="Standard">
      <style:paragraph-properties fo:line-height="100%" fo:text-align="center" style:justify-single-word="false"/>
      <style:text-properties fo:font-size="11pt" fo:language="zxx" fo:country="none" fo:font-weight="bold" style:font-size-asian="11pt" style:font-weight-asian="bold" style:font-size-complex="11pt" style:font-weight-complex="bold"/>
    </style:style>
    <style:style style:name="P21" style:family="paragraph" style:parent-style-name="Standard">
      <style:paragraph-properties fo:text-align="justify" style:justify-single-word="false"/>
      <style:text-properties fo:color="#000000" style:font-name="Times New Roman" fo:font-size="12pt" style:font-name-asian="Verdana" style:font-size-asian="12pt" style:font-name-complex="Verdana" style:font-size-complex="12pt"/>
    </style:style>
    <style:style style:name="P22" style:family="paragraph" style:parent-style-name="Standard">
      <style:paragraph-properties fo:text-align="justify" style:justify-single-word="false"/>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P23" style:family="paragraph" style:parent-style-name="Standard">
      <style:paragraph-properties fo:margin-left="0cm" fo:margin-right="0cm" fo:margin-top="0cm" fo:margin-bottom="0cm" fo:text-align="justify" style:justify-single-word="false" fo:text-indent="0cm" style:auto-text-indent="false" style:text-autospace="none"/>
      <style:text-properties fo:language="zxx" fo:country="none" style:font-size-complex="12pt"/>
    </style:style>
    <style:style style:name="P24" style:family="paragraph" style:parent-style-name="Standard">
      <style:paragraph-properties fo:margin-left="0cm" fo:margin-right="0cm" fo:margin-top="0cm" fo:margin-bottom="0cm" fo:text-align="start" style:justify-single-word="false" fo:text-indent="0cm" style:auto-text-indent="false" style:text-autospace="none"/>
    </style:style>
    <style:style style:name="P25" style:family="paragraph" style:parent-style-name="Standard">
      <style:paragraph-properties fo:margin-left="0cm" fo:margin-right="0cm" fo:margin-top="0cm" fo:margin-bottom="0cm" fo:line-height="100%" fo:text-align="justify" style:justify-single-word="false" fo:text-indent="0cm" style:auto-text-indent="false" style:text-autospace="none"/>
      <style:text-properties fo:color="#000000" style:font-name="Times New Roman" fo:font-size="12pt" fo:language="zxx" fo:country="none" style:font-name-asian="Verdana" style:font-size-asian="12pt" style:font-name-complex="Verdana" style:font-size-complex="12pt"/>
    </style:style>
    <style:style style:name="P26" style:family="paragraph" style:parent-style-name="Standard">
      <style:paragraph-properties fo:margin-left="0cm" fo:margin-right="0cm" fo:margin-top="0cm" fo:margin-bottom="0cm" fo:line-height="100%" fo:text-align="justify" style:justify-single-word="false" fo:text-indent="2.475cm" style:auto-text-indent="false">
        <style:tab-stops>
          <style:tab-stop style:position="14.605cm"/>
        </style:tab-stops>
      </style:paragraph-properties>
      <style:text-properties style:use-window-font-color="true" style:font-name="Times New Roman" fo:font-size="12pt" fo:letter-spacing="-0.007cm" fo:language="zxx" fo:country="none" fo:font-weight="normal" fo:background-color="transparent" style:font-name-asian="TimesNewRoman" style:font-size-asian="12pt" style:language-asian="zxx" style:country-asian="none" style:font-weight-asian="normal" style:font-name-complex="TimesNewRoman" style:font-size-complex="12pt" style:language-complex="zxx" style:country-complex="none" style:font-weight-complex="normal" style:text-scale="101%"/>
    </style:style>
    <style:style style:name="P27" style:family="paragraph" style:parent-style-name="Standard" style:master-page-name="First_20_Page">
      <style:paragraph-properties style:page-number="auto"/>
      <style:text-properties fo:language="sr" fo:country="YU" fo:font-weight="bold" style:font-weight-asian="bold" style:font-size-complex="12pt"/>
    </style:style>
    <style:style style:name="P28" style:family="paragraph" style:parent-style-name="Standard">
      <style:paragraph-properties fo:line-height="100%" fo:text-align="justify" style:justify-single-word="false" style:writing-mode="lr-tb">
        <style:tab-stops>
          <style:tab-stop style:position="2.514cm"/>
        </style:tab-stops>
      </style:paragraph-properties>
      <style:text-properties fo:font-variant="normal" fo:text-transform="none" fo:color="#000000" style:text-line-through-style="none" style:font-name="Times New Roman" fo:font-size="11pt" fo:letter-spacing="-0.007cm" fo:language="zxx" fo:country="none" fo:font-style="normal" style:text-underline-style="none" fo:font-weight="bold" style:letter-kerning="false" style:text-blinking="false" fo:background-color="#ffffff" style:font-name-asian="Verdana" style:font-size-asian="11pt" style:language-asian="zxx" style:country-asian="none" style:font-style-asian="normal" style:font-weight-asian="bold" style:font-name-complex="Times New Roman" style:font-size-complex="11pt" style:language-complex="zxx" style:country-complex="none" style:font-style-complex="normal" style:font-weight-complex="bold" style:text-scale="105%"/>
    </style:style>
    <style:style style:name="T1" style:family="text">
      <style:text-properties fo:language="zxx" fo:country="none"/>
    </style:style>
    <style:style style:name="T2" style:family="text">
      <style:text-properties fo:language="zxx" fo:country="none" fo:font-weight="bold" style:font-weight-asian="bold" style:font-size-complex="12pt"/>
    </style:style>
    <style:style style:name="T3" style:family="text">
      <style:text-properties fo:language="zxx" fo:country="none" fo:font-weight="bold" style:font-weight-asian="bold" style:font-size-complex="12pt" style:font-weight-complex="bold"/>
    </style:style>
    <style:style style:name="T4" style:family="text">
      <style:text-properties fo:language="zxx" fo:country="none" fo:font-weight="bold" style:letter-kerning="false" style:font-weight-asian="bold" style:font-weight-complex="normal"/>
    </style:style>
    <style:style style:name="T5" style:family="text">
      <style:text-properties fo:language="zxx" fo:country="none" style:font-size-complex="12pt"/>
    </style:style>
    <style:style style:name="T6" style:family="text">
      <style:text-properties fo:language="zxx" fo:country="none" fo:font-weight="normal" style:font-weight-asian="normal" style:font-size-complex="12pt" style:font-weight-complex="normal"/>
    </style:style>
    <style:style style:name="T7" style:family="text">
      <style:text-properties fo:language="sr" fo:country="YU" fo:font-weight="bold" style:font-weight-asian="bold" style:font-size-complex="12pt"/>
    </style:style>
    <style:style style:name="T8" style:family="text">
      <style:text-properties fo:language="sh" fo:country="YU" style:font-size-complex="12pt"/>
    </style:style>
    <style:style style:name="T9" style:family="text">
      <style:text-properties fo:language="en" fo:country="US"/>
    </style:style>
    <style:style style:name="T10" style:family="text">
      <style:text-properties fo:language="en" fo:country="US" fo:font-weight="bold" style:letter-kerning="false" style:font-weight-asian="bold" style:font-weight-complex="normal"/>
    </style:style>
    <style:style style:name="T11" style:family="text">
      <style:text-properties fo:color="#000000" style:font-name="Times New Roman" fo:font-size="12pt"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12"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3"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14"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5%"/>
    </style:style>
    <style:style style:name="T15"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16"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2%"/>
    </style:style>
    <style:style style:name="T17"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T18"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9"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20"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weight-complex="normal" style:text-scale="99%"/>
    </style:style>
    <style:style style:name="T21" style:family="text">
      <style:text-properties fo:color="#000000" style:font-name="Times New Roman" fo:font-size="12pt" fo:language="zxx" fo:country="none" style:letter-kerning="false" style:font-size-asian="12pt" style:font-size-complex="12pt" style:text-scale="104%"/>
    </style:style>
    <style:style style:name="T22" style:family="text">
      <style:text-properties fo:color="#000000" style:font-name="Times New Roman" fo:font-size="12pt" fo:language="ru" fo:country="R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5%"/>
    </style:style>
    <style:style style:name="T23" style:family="text">
      <style:text-properties fo:color="#000000" style:font-name="Times New Roman" fo:font-size="12pt" fo:language="en" fo:country="US" fo:font-weight="bold" style:letter-kerning="false" style:font-size-asian="12pt" style:font-weight-asian="bold" style:font-size-complex="12pt" style:font-weight-complex="normal" style:text-scale="105%"/>
    </style:style>
    <style:style style:name="T24" style:family="text">
      <style:text-properties fo:color="#000000" style:font-name="Times New Roman" fo:font-size="12pt" fo:letter-spacing="-0.004cm" fo:language="zxx" fo:country="none" fo:font-style="normal" fo:font-weight="normal" style:letter-kerning="false" fo:background-color="transparent" style:font-name-asian="Times New Roman CYR" style:font-size-asian="12pt" style:language-asian="zh" style:country-asian="CN" style:font-style-asian="normal" style:font-weight-asian="normal" style:font-name-complex="Times New Roman CYR" style:font-size-complex="12pt" style:language-complex="hi" style:country-complex="IN" style:font-style-complex="normal" style:font-weight-complex="normal" style:text-scale="104%"/>
    </style:style>
    <style:style style:name="T25" style:family="text">
      <style:text-properties fo:color="#000000" style:font-name="Times New Roman" fo:font-size="12pt" fo:letter-spacing="-0.004cm" fo:language="zxx" fo:country="none" fo:font-style="normal" fo:font-weight="normal" style:letter-kerning="false" fo:background-color="transparent" style:font-name-asian="Times New Roman CYR" style:font-size-asian="12pt" style:language-asian="zh" style:country-asian="CN" style:font-style-asian="normal" style:font-weight-asian="normal" style:font-name-complex="Times New Roman CYR" style:font-size-complex="12pt" style:language-complex="hi" style:country-complex="IN" style:font-style-complex="normal" style:font-weight-complex="normal" style:text-scale="105%"/>
    </style:style>
    <style:style style:name="T26" style:family="text">
      <style:text-properties fo:color="#000000" style:font-name="Times New Roman" fo:font-size="12pt" fo:letter-spacing="-0.004cm" fo:language="zxx" fo:country="none" fo:font-style="normal" fo:font-weight="bold" style:letter-kerning="false" fo:background-color="transparent" style:font-name-asian="Times New Roman CYR" style:font-size-asian="12pt" style:language-asian="zh" style:country-asian="CN" style:font-style-asian="normal" style:font-weight-asian="bold" style:font-name-complex="Times New Roman CYR" style:font-size-complex="12pt" style:language-complex="hi" style:country-complex="IN" style:font-style-complex="normal" style:font-weight-complex="bold" style:text-scale="105%"/>
    </style:style>
    <style:style style:name="T27" style:family="text">
      <style:text-properties fo:color="#000000" style:font-name="Times New Roman" fo:font-size="12pt" fo:letter-spacing="-0.004cm" fo:language="zxx" fo:country="none" fo:font-style="normal" fo:font-weight="bold" style:letter-kerning="false" fo:background-color="transparent" style:font-name-asian="Times New Roman CYR" style:font-size-asian="12pt" style:language-asian="zh" style:country-asian="CN" style:font-style-asian="normal" style:font-weight-asian="bold" style:font-name-complex="Times New Roman CYR" style:font-size-complex="12pt" style:language-complex="hi" style:country-complex="IN" style:font-style-complex="normal" style:font-weight-complex="bold" style:text-scale="104%"/>
    </style:style>
    <style:style style:name="T28" style:family="text">
      <style:text-properties fo:color="#000000" style:font-name="Times New Roman" fo:font-size="12pt" style:font-name-asian="Verdana" style:font-size-asian="12pt" style:font-name-complex="Verdana" style:font-size-complex="12pt"/>
    </style:style>
    <style:style style:name="T29"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30" style:family="text">
      <style:text-properties style:font-name="Times New Roman" fo:font-size="12pt" fo:language="zxx" fo:country="none" fo:font-weight="normal" style:font-size-asian="12pt" style:font-weight-asian="normal" style:font-size-complex="12pt" style:font-weight-complex="normal" style:text-scale="102%"/>
    </style:style>
    <style:style style:name="T31" style:family="text">
      <style:text-properties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T32"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33"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scale="99%"/>
    </style:style>
    <style:style style:name="T34"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Verdana" style:language-complex="zxx" style:country-complex="none" style:font-style-complex="normal" style:font-weight-complex="normal" style:text-scale="104%"/>
    </style:style>
    <style:style style:name="T35"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Arial1" style:language-complex="zxx" style:country-complex="none" style:font-style-complex="normal" style:font-weight-complex="bold" style:text-scale="99%"/>
    </style:style>
    <style:style style:name="T36"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Arial1" style:font-size-complex="12pt" style:language-complex="zxx" style:country-complex="none" style:font-style-complex="normal" style:font-weight-complex="bold" style:text-scale="99%"/>
    </style:style>
    <style:style style:name="T37"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8" style:family="text">
      <style:text-properties fo:font-variant="normal" fo:text-transform="none" fo:color="#000000" style:text-line-through-style="none" style:font-name="Times New Roman" fo:font-size="12pt" fo:letter-spacing="-0.007cm" fo:language="zxx" fo:country="none" fo:font-style="normal" style:text-underline-style="none" style:letter-kerning="false" style:text-blinking="false" fo:background-color="transparent" style:font-name-asian="Verdana" style:font-size-asian="12pt" style:language-asian="zxx" style:country-asian="none" style:font-style-asian="normal" style:font-name-complex="Arial1" style:language-complex="zxx" style:country-complex="none" style:font-style-complex="normal" style:text-scale="99%"/>
    </style:style>
    <style:style style:name="T39" style:family="text">
      <style:text-properties fo:font-variant="normal" fo:text-transform="none" fo:color="#000000" style:text-line-through-style="none" style:font-name="Times New Roman" fo:font-size="12pt" fo:letter-spacing="-0.007cm" fo:language="zxx" fo:country="none" fo:font-style="normal" style:text-underline-style="none" style:letter-kerning="false" style:text-blinking="false" fo:background-color="transparent" style:font-name-asian="Times New Roman1" style:font-size-asian="12pt" style:language-asian="zxx" style:country-asian="none" style:font-style-asian="normal" style:font-name-complex="Times New Roman1" style:language-complex="zxx" style:country-complex="none" style:font-style-complex="normal" style:text-scale="99%"/>
    </style:style>
    <style:style style:name="T40"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Verdana" style:font-size-asian="12pt" style:language-asian="zxx" style:country-asian="none" style:font-style-asian="normal" style:font-name-complex="Arial1" style:language-complex="zxx" style:country-complex="none" style:font-style-complex="normal" style:text-scale="99%"/>
    </style:style>
    <style:style style:name="T41"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Times New Roman1" style:font-size-asian="12pt" style:language-asian="zxx" style:country-asian="none" style:font-style-asian="normal" style:font-name-complex="Times New Roman1" style:language-complex="zxx" style:country-complex="none" style:font-style-complex="normal" style:text-scale="99%"/>
    </style:style>
    <style:style style:name="T42" style:family="text">
      <style:text-properties fo:font-variant="normal" fo:text-transform="none" fo:color="#000000" style:text-line-through-style="none" style:font-name="Times New Roman" fo:font-size="12pt" fo:letter-spacing="-0.007cm"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43" style:family="text">
      <style:text-properties fo:font-variant="normal" fo:text-transform="none" fo:color="#000000" style:text-line-through-style="none" style:font-name="Times New Roman1" fo:font-size="12pt" fo:letter-spacing="-0.007cm" fo:language="zxx" fo:country="none" fo:font-style="normal" style:text-underline-style="none" fo:font-weight="normal" style:letter-kerning="false" style:text-blinking="false" fo:background-color="transparent" style:font-name-asian="Times New Roman1" style:font-size-asian="12pt" style:language-asian="zxx" style:country-asian="none" style:font-style-asian="normal" style:font-weight-asian="normal" style:font-name-complex="Times New Roman1" style:language-complex="zxx" style:country-complex="none" style:font-style-complex="normal" style:font-weight-complex="normal" style:text-scale="99%"/>
    </style:style>
    <style:style style:name="T44" style:family="text">
      <style:text-properties fo:font-variant="normal" fo:text-transform="none" fo:color="#000000" style:text-line-through-style="none" style:font-name="Times New Roman1" fo:font-size="12pt" fo:letter-spacing="-0.007cm" fo:language="zxx" fo:country="none" fo:font-style="normal" style:text-underline-style="none" style:letter-kerning="false" style:text-blinking="false" fo:background-color="transparent" style:font-name-asian="Times New Roman1" style:font-size-asian="12pt" style:language-asian="zxx" style:country-asian="none" style:font-style-asian="normal" style:font-name-complex="Times New Roman1" style:language-complex="zxx" style:country-complex="none" style:font-style-complex="normal" style:text-scale="99%"/>
    </style:style>
    <style:style style:name="T45" style:family="text">
      <style:text-properties fo:font-variant="normal" fo:text-transform="none" fo:color="#000000" style:text-line-through-style="none" style:font-name="Times New Roman1" fo:font-size="12pt" fo:letter-spacing="-0.007cm" fo:font-style="normal" style:text-underline-style="none" style:letter-kerning="false" style:text-blinking="false" fo:background-color="transparent" style:font-name-asian="Times New Roman1" style:font-size-asian="12pt" style:language-asian="zxx" style:country-asian="none" style:font-style-asian="normal" style:font-name-complex="Times New Roman1" style:language-complex="zxx" style:country-complex="none" style:font-style-complex="normal" style:text-scale="99%"/>
    </style:style>
    <style:style style:name="T46" style:family="text">
      <style:text-properties fo:font-variant="normal" fo:text-transform="none" fo:color="#000000" style:text-line-through-style="none" style:font-name="Times New Roman1" fo:letter-spacing="-0.007cm" fo:language="zxx" fo:country="none" style:text-underline-style="none" fo:font-weight="normal" style:letter-kerning="false" style:text-blinking="false" style:font-name-asian="Times New Roman1" style:language-asian="zxx" style:country-asian="none" style:font-weight-asian="normal" style:font-name-complex="Times New Roman1" style:language-complex="zxx" style:country-complex="none" style:font-weight-complex="normal" style:text-scale="99%"/>
    </style:style>
    <style:style style:name="T47" style:family="text">
      <style:text-properties fo:font-variant="normal" fo:text-transform="none" fo:color="#000000" style:text-line-through-style="none" fo:letter-spacing="-0.007cm" fo:language="zxx" fo:country="none" style:text-underline-style="none" fo:font-weight="normal" style:letter-kerning="false" style:text-blinking="false" style:font-name-asian="Verdana" style:language-asian="zxx" style:country-asian="none" style:font-weight-asian="normal" style:font-name-complex="Arial1" style:language-complex="zxx" style:country-complex="none" style:font-weight-complex="normal" style:text-scale="99%"/>
    </style:style>
    <style:style style:name="T48" style:family="text">
      <style:text-properties fo:font-variant="normal" fo:text-transform="none" fo:color="#ff3333" style:text-line-through-style="none" style:font-name="Times New Roman" fo:font-size="12pt" fo:letter-spacing="-0.007cm" fo:font-style="normal" style:text-underline-style="none" style:letter-kerning="false" style:text-blinking="false" fo:background-color="transparent" style:font-name-asian="Verdana" style:font-size-asian="12pt" style:language-asian="zxx" style:country-asian="none" style:font-style-asian="normal" style:font-name-complex="Arial1" style:language-complex="zxx" style:country-complex="none" style:font-style-complex="normal" style:text-scale="99%"/>
    </style:style>
    <style:style style:name="T49" style:family="text">
      <style:text-properties fo:font-variant="normal" fo:text-transform="none" style:text-line-through-style="none" fo:letter-spacing="-0.007cm" fo:font-style="normal" style:text-underline-style="none" fo:font-weight="normal" style:letter-kerning="false" style:text-blinking="false" fo:background-color="transparen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50" style:family="text">
      <style:text-properties fo:font-variant="normal" fo:text-transform="none" style:text-line-through-style="none" fo:letter-spacing="-0.007cm" fo:font-style="normal" style:text-underline-style="none" fo:font-weight="normal" style:letter-kerning="false" style:text-blinking="false" fo:background-color="transparent" style:language-asian="zxx" style:country-asian="none" style:font-style-asian="normal" style:font-weight-asian="normal" style:language-complex="zxx" style:country-complex="none" style:font-style-complex="normal" style:font-weight-complex="normal" style:text-scale="99%"/>
    </style:style>
    <style:style style:name="T51" style:family="text">
      <style:text-properties fo:font-variant="normal" fo:text-transform="none" style:text-line-through-style="none" fo:letter-spacing="-0.007cm" fo:font-style="normal" style:text-underline-style="none" fo:font-weight="normal" style:letter-kerning="false" style:text-blinking="false" fo:background-color="transparent" style:language-asian="zxx" style:country-asian="none" style:font-style-asian="normal" style:font-weight-asian="normal" style:language-complex="zxx" style:country-complex="none" style:font-style-complex="normal" style:font-weight-complex="normal" style:text-scale="104%"/>
    </style:style>
    <style:style style:name="T52" style:family="text">
      <style:text-properties fo:font-variant="normal" fo:text-transform="none" style:text-line-through-style="none" fo:letter-spacing="-0.007cm" fo:language="zxx" fo:country="none" fo:font-style="normal" style:text-underline-style="none" fo:font-weight="normal" style:letter-kerning="false" style:text-blinking="false" fo:background-color="transparen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53" style:family="text">
      <style:text-properties style:font-name="Times New Roman1" style:font-name-asian="Times New Roman1" style:font-name-complex="Times New Roman1"/>
    </style:style>
    <style:style style:name="T54" style:family="text">
      <style:text-properties style:font-size-complex="12pt"/>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2">УПРАВНИ</text:span><text:span text:style-name="T7"> СУД </text:span></text:p>
      <text:p text:style-name="Standard"><text:span text:style-name="T3">8 Уж </text:span><text:span text:style-name="T3">40</text:span><text:span text:style-name="T3">0/22<text:tab/><text:tab/><text:tab/><text:tab/> <text:s text:c="8"/></text:span></text:p>
      <text:p text:style-name="P2"><text:span text:style-name="T8">Дана </text:span><text:span text:style-name="T5">22.04.2022</text:span><text:span text:style-name="T5">.године</text:span></text:p>
      <text:p text:style-name="P1">Б Е О Г Р А <text:span text:style-name="T9">Д</text:span></text:p>
      <text:p text:style-name="P4"/>
      <text:p text:style-name="P5"><text:s/>У ИМЕ НАРОДА</text:p>
      <text:p text:style-name="P3"><text:s text:c="87"/></text:p>
      <text:p text:style-name="P11"><text:span text:style-name="Default_20_Paragraph_20_Font"><text:span text:style-name="T11"><text:tab/><text:tab/>Управни суд, у већу састављеном од судија: </text:span></text:span><text:span text:style-name="Default_20_Paragraph_20_Font"><text:span text:style-name="T13">Јелице Пајовић, председника већа, Весне Иконић и Весне Даниловић, чланова већа</text:span></text:span><text:span text:style-name="Default_20_Paragraph_20_Font"><text:span text:style-name="T22">, са судским саветником </text:span></text:span><text:span text:style-name="Default_20_Paragraph_20_Font"><text:span text:style-name="T14">Немањом Вујовићем,</text:span></text:span><text:span text:style-name="Default_20_Paragraph_20_Font"><text:span text:style-name="T15"> као записничарем, одлучујући о жалби</text:span></text:span><text:span text:style-name="Default_20_Paragraph_20_Font"><text:span text:style-name="T16"> Коалиције Уједињени за победу Београда, поднетој преко овлашћених лица за заступање Владимира Обрадовића из Београда, ул. ..., и Душана Динчића из Београда, ул. ...</text:span></text:span><text:span text:style-name="T30">, </text:span><text:span text:style-name="Default_20_Paragraph_20_Font"><text:span text:style-name="T15">против решења Градске изборне комисије у Београду, број 013-643/22 од 14.04.2022. године, у предмету заштите изборног права, </text:span></text:span><text:span text:style-name="Default_20_Paragraph_20_Font"><text:span text:style-name="T18">у </text:span></text:span><text:span text:style-name="Default_20_Paragraph_20_Font"><text:span text:style-name="T12">нејавној седници већа, одржаној </text:span></text:span><text:span text:style-name="Default_20_Paragraph_20_Font"><text:span text:style-name="T18">дана 22.04.2022.</text:span></text:span><text:span text:style-name="Default_20_Paragraph_20_Font"><text:span text:style-name="T12"> године, </text:span></text:span><text:span text:style-name="Default_20_Paragraph_20_Font"><text:span text:style-name="T18">у 20.45 часова,</text:span></text:span><text:span text:style-name="Default_20_Paragraph_20_Font"><text:span text:style-name="T12"> донео је</text:span></text:span></text:p>
      <text:p text:style-name="P12"/>
      <text:p text:style-name="P12"/>
      <text:p text:style-name="P12"/>
      <text:p text:style-name="P12"/>
      <text:p text:style-name="P13"><text:span text:style-name="Default_20_Paragraph_20_Font"><text:span text:style-name="T10">П Р Е С У Д У</text:span></text:span></text:p>
      <text:p text:style-name="P16"><text:span text:style-name="Default_20_Paragraph_20_Font"><text:span text:style-name="T23"/></text:span></text:p>
      <text:p text:style-name="P16"><text:span text:style-name="Default_20_Paragraph_20_Font"><text:span text:style-name="T23"/></text:span></text:p>
      <text:p text:style-name="P16"><text:span text:style-name="Default_20_Paragraph_20_Font"><text:span text:style-name="T23"/></text:span></text:p>
      <text:p text:style-name="P16"><text:span text:style-name="Default_20_Paragraph_20_Font"><text:span text:style-name="T19"><text:tab/><text:tab/></text:span></text:span><text:span text:style-name="Default_20_Paragraph_20_Font"><text:span text:style-name="T25">Жалба </text:span></text:span><text:span text:style-name="Default_20_Paragraph_20_Font"><text:span text:style-name="T26">СЕ</text:span></text:span><text:span text:style-name="Default_20_Paragraph_20_Font"><text:span text:style-name="T27"> ОДБИЈА</text:span></text:span></text:p>
      <text:p text:style-name="P16"><text:span text:style-name="Podrazumevani_20_font_20_pasusa"><text:span text:style-name="T24"/></text:span></text:p>
      <text:p text:style-name="P16"><text:span text:style-name="Podrazumevani_20_font_20_pasusa"><text:span text:style-name="T24"/></text:span></text:p>
      <text:p text:style-name="P13"><text:span text:style-name="Default_20_Paragraph_20_Font"><text:span text:style-name="T4">О б р а з л о ж е њ е</text:span></text:span></text:p>
      <text:p text:style-name="P13"><text:span text:style-name="Default_20_Paragraph_20_Font"><text:span text:style-name="T29"/></text:span></text:p>
      <text:p text:style-name="P13"><text:span text:style-name="Default_20_Paragraph_20_Font"><text:span text:style-name="T29"/></text:span></text:p>
      <text:p text:style-name="P17"><text:span text:style-name="Default_20_Paragraph_20_Font"><text:span text:style-name="T20"><text:tab/><text:tab/></text:span></text:span><text:span text:style-name="Default_20_Paragraph_20_Font"><text:span text:style-name="T32">Ожалбеним решењем у тачки 1. диспозитива, одбијен је, као неоснован, <text:s/>приговор жалиоца, број 013-</text:span></text:span><text:span text:style-name="Default_20_Paragraph_20_Font"><text:span text:style-name="T34">643</text:span></text:span><text:span text:style-name="Default_20_Paragraph_20_Font"><text:span text:style-name="T32">/22, поднет против Решења о исправљању записника о раду бирачког одбора на спровођењу гласања за избор одборника Скупштине града Београда на бирачком месту број 51 у Градској општини Звездара, </text:span></text:span><text:span text:style-name="Default_20_Paragraph_20_Font"><text:span text:style-name="T34">број 013-</text:span></text:span><text:span text:style-name="Default_20_Paragraph_20_Font"><text:span text:style-name="T34">643</text:span></text:span><text:span text:style-name="Default_20_Paragraph_20_Font"><text:span text:style-name="T34">/22 од 08.04.2022. године</text:span></text:span><text:span text:style-name="Default_20_Paragraph_20_Font"><text:span text:style-name="T32">, док је тачком 2. диспозитива, назначено да се ово решење објављује на веб-презентацији Републичке изборне комисије. </text:span></text:span></text:p>
      <text:p text:style-name="P17"><text:span text:style-name="Default_20_Paragraph_20_Font"><text:span text:style-name="T32"><text:tab/></text:span></text:span></text:p>
      <text:p text:style-name="P17"><text:span text:style-name="Default_20_Paragraph_20_Font"><text:span text:style-name="T32"><text:tab/><text:tab/>Жалбом поднетом непосредно Управном суду дана 17.04.2022. године у 21,00 час, уређеној у складу са налогом Суда поднеском примљеним у Управни суд дана 18.04.2022. године у </text:span></text:span><text:span text:style-name="Default_20_Paragraph_20_Font"><text:span text:style-name="T32">21</text:span></text:span><text:span text:style-name="Default_20_Paragraph_20_Font"><text:span text:style-name="T32">.</text:span></text:span><text:span text:style-name="Default_20_Paragraph_20_Font"><text:span text:style-name="T32">45</text:span></text:span><text:span text:style-name="Default_20_Paragraph_20_Font"><text:span text:style-name="T32"> часова, жалилац оспорава законитост ожалбеног решења са свих правних разлога. Сматра да је став на коме је ожалбено решење засновано правно неоснован, и да је исто незаконито јер је донето у супротности са одредбама чл 48. и 49. Закона о локалним изборима. С тим у вези указује да су у предлогу за одлучивање стручне </text:span></text:span><text:soft-page-break/><text:span text:style-name="Default_20_Paragraph_20_Font"><text:span text:style-name="T32">службе Градске изборне комисије, члановима Градске изборне комисије доставиле само текст изреке решења којим је констатовано да се одређене тачке Записника о раду бирачког одбора за спровођење гласања за избор одборника Скупштине града Београда на бирачком месту број </text:span></text:span><text:span text:style-name="Default_20_Paragraph_20_Font"><text:span text:style-name="T32">51</text:span></text:span><text:span text:style-name="Default_20_Paragraph_20_Font"><text:span text:style-name="T32"> у Градској општини </text:span></text:span><text:span text:style-name="Default_20_Paragraph_20_Font"><text:span text:style-name="T32">Звездара</text:span></text:span><text:span text:style-name="Default_20_Paragraph_20_Font"><text:span text:style-name="T32"> мењају у одређеним бројевима који чине резултате гласања на овом бирачком месту, али да изборној комисији уз предлог овог решења није достављен и Извештај о контроли Записника о раду бирачког одбора, нити било који други доказ на основу којег су чланови изборне комисије могли</text:span></text:span><text:span text:style-name="Default_20_Paragraph_20_Font"><text:span text:style-name="T35"> </text:span></text:span><text:span text:style-name="Default_20_Paragraph_20_Font"><text:span text:style-name="T32">да се упознају пре одлучивања са начином утврђивања добијених резултата гласања, те разлозима и основом њихове исправке. Истиче и да су поједини чланови Градске изборне комисије током поступка одлучивања указивали председнику Градске изборне комисије и стручним службама да ово предлог чини непотпуним да би о њему могло да се одлучује и да је наведено супротно Пословнику о раду Градске изборне комисије, али да је упркос овоме спроведен поступак одлучивања гласањем. У вези са изнетим, посебно истиче да је сам материјал за 20. седницу Градске изборне комисије са предлогом дневног реда достављен лично члановима Градске изборне комисије непосредно пред почетак седнице дана 05.04.2022. године у 23.00 часа </text:span></text:span><text:span text:style-name="Default_20_Paragraph_20_Font"><text:span text:style-name="T32">(погрешно наведен број седнице и датум)</text:span></text:span><text:span text:style-name="Default_20_Paragraph_20_Font"><text:span text:style-name="T32">. Указујући на одредбе члана 8. став 2. Закона о локалним изборима и члана 106. Закона о општем управном поступку, жалилац <text:s/>наводи да Градска изборна комисија, као орган који води поступак, није смела да члановима изборне комисије ускрати доказе којим се утврђују чињенице о којима се одлучује, односно да није смела да не одлучи о захтеву чланова изборне комисије да им се достави Извештај о контроли записника на обрасцу СГБРГ-3/22. Жалилац сматра да овакав поступак утврђивања и основаности исправке Записника о раду бирачких одбора, по Закону о локалним изборима не спроводе стручне службе изборне комисије, већ чланови изборне комисије и да су исти морали имати увид у Извештај о контроли записника о раду бирачког одбора да би могли да усвоје овакво решење као законито. Даље додаје да је Решење о исправци записника незаконито, јер не садржи образложење, односно део у којем се наводи правни основ и разлози за одлуку из диспозитива. Указујући на одредбу члана 141. став 4. Закона о општем управном поступку, истиче да је у конкретном случају изостало образложење због чега је <text:s/>донета одлука о исправљању Записника о раду бирачког одбора, јер образложење не може да чини само пуко позивање на одредбе Закона о локалним изборима, већ и разлоге на којима се заснива изрека. Сматра да је недостатком образложења у оспореном решењу онемогућено члановима Градске изборне комисије, то и онима о чијем се изборном праву одлучило овим актом, да имају сазнања о разлозима на којима је оваква одлука заснована, због чега оспорено решење не испуњава захтеве законитости прописане одредбом члана 198. став 1. Устава. Наводи да су </text:span></text:span><text:span text:style-name="Default_20_Paragraph_20_Font"><text:span text:style-name="T32">у </text:span></text:span><text:span text:style-name="Default_20_Paragraph_20_Font"><text:span text:style-name="T32">образложењу ожалбеног решења дати разлози тако што је погрешно примењено материјално право јер је у образложењу наведено да се исто не може оспоравати са аспекта примене ЗУП јер је Градска изборна комисија Одлуком о обрасцима утврђивања резултата гласања на изборима за одборнике скупштине града Београда, између осталог, прописала образац решења о исправљању записника о раду бирачког одбора СГБРГ-3/22 те да су чланови Градске изборне комисије током дискусије пре доношења овог управног акта <text:s/>указали да ово образложење представља погрешно тумачење прописа јер се не може Одлуком Градске изборне комисије као подзаконског акта да дерогира кровни Закон о општем управном поступку или да буде у супротности са њим. Истиче да се предметним решењем одлучило о резултатима гласања на овом бирачком месту, директно се одлучило о изборном праву</text:span></text:span><text:span text:style-name="Default_20_Paragraph_20_Font"><text:span text:style-name="T35"> </text:span></text:span><text:span text:style-name="Default_20_Paragraph_20_Font"><text:span text:style-name="T32">жалиоца</text:span></text:span><text:span text:style-name="Default_20_Paragraph_20_Font"><text:span text:style-name="T35"> </text:span></text:span><text:span text:style-name="Default_20_Paragraph_20_Font"><text:span text:style-name="T32">да буде биран јер резултати гласања директно за последицу имају одлуку о томе ко је колико од кандидата у изборном процесу добио већину и који је коначни исход избора за одборнике Скупштине града Београда, </text:span></text:span><text:soft-page-break/><text:span text:style-name="Default_20_Paragraph_20_Font"><text:span text:style-name="T32">расписаним за 03.04.2022. године. Даље истиче да је нејасан разлог, који решење чини неразумљивим, да је у складу са чланом 53. Закона о локалним изборима, а на основу решења Градске изборне комисије број: 013-226/22 од 07.04.2022. године, вршена комисијска контрола Записника о раду бирачког одбора са предметног бирачког места по узорку и да је засписнички констатовано да се на овом бирачком месту слажу садржина изборног материјала и подаци из исправљеног записника о раду бирачког одбора јер је <text:s/>нејасно позивање у разлозима на неки догађај који је уследио након усвајања решења </text:span></text:span><text:span text:style-name="Default_20_Paragraph_20_Font"><text:span text:style-name="T32">нападнутог</text:span></text:span><text:span text:style-name="Default_20_Paragraph_20_Font"><text:span text:style-name="T32"> приговором с обзиром да је ожалбеним решењем одлучивано о приговору жалиоца изјављеном дана 08.04.2022. године. Указујући на пресуду Управног суда У 18852/21 и на праксу Европског суда за људска права <text:s/>на тему рада изборних комисија Азербејџана, Украјине и других земаља у погледу става Суда о несумњивој повезаности права на слободне изборе са правом на правично суђење и правом на делотворно правно средство, са изнетих разлога предлаже да суд поништи решење Градске изборне комисије број 013-</text:span></text:span><text:span text:style-name="Default_20_Paragraph_20_Font"><text:span text:style-name="T32">643</text:span></text:span><text:span text:style-name="Default_20_Paragraph_20_Font"><text:span text:style-name="T32">/22 од 14.04.2022. године којим је одбијен приговор подносиоца изборне листе </text:span></text:span><text:span text:style-name="Default_20_Paragraph_20_Font"><text:span text:style-name="T43">„</text:span></text:span><text:span text:style-name="Default_20_Paragraph_20_Font"><text:span text:style-name="T32">Владета Јанковић-Уједињени за победу Београда” и да у спору пуне јурисдикције мериторно одлучи и поништи решење о исправљању записника о раду бирачког одбора број </text:span></text:span><text:span text:style-name="Default_20_Paragraph_20_Font"><text:span text:style-name="T32">51</text:span></text:span><text:span text:style-name="Default_20_Paragraph_20_Font"><text:span text:style-name="T32"> у Градској општини З</text:span></text:span><text:span text:style-name="Default_20_Paragraph_20_Font"><text:span text:style-name="T32">вездара</text:span></text:span><text:span text:style-name="Default_20_Paragraph_20_Font"><text:span text:style-name="T32">.</text:span></text:span></text:p>
      <text:p text:style-name="P17"><text:span text:style-name="Default_20_Paragraph_20_Font"><text:span text:style-name="T32"/></text:span></text:p>
      <text:p text:style-name="P6"><text:tab/><text:tab/>У одговору на жалбу који је Градска изборна комисија доставила Управном суду дана 20.04.2022. године у 13.20 часова, уз <text:s/>који је доставила списе предмета, Градска изборна комисија је оспорила наводе жалбе у целости, истичући да сматра да је ожалбено решење законито и у свему је остала код навода из образложења тог решења. Са изложеног, предложила је да суд жалбу одбије као неосновану.</text:p>
      <text:p text:style-name="P6"/>
      <text:p text:style-name="P6"><text:tab/><text:tab/>Одлучујући о поднетој жалби, која је допуштена, благовремена и изјављена од стране овлашћеног лица, Управни суд је на основу одредбе члана 97. став 1, а у вези са одредбом чланова 85. став 1. Закона о локалним изборима (<text:span text:style-name="T53">„</text:span>Службени гласник РС”, број 14/22), оценом навода жалбе, одговора на жалбу и достављених списа ове изборне ствари, нашао да жалба није основана.</text:p>
      <text:p text:style-name="P6"/>
      <text:p text:style-name="P6"><text:span text:style-name="Default_20_Paragraph_20_Font"><text:span text:style-name="T40"><text:tab/><text:tab/>Из списа предмета и образложења ожалбеног решења произлази да је на основу члана </text:span></text:span><text:span text:style-name="Default_20_Paragraph_20_Font"><text:span text:style-name="T38">54.</text:span></text:span><text:span text:style-name="Default_20_Paragraph_20_Font"><text:span text:style-name="T40"> став 1. Закона о локалним изборима, Градска изборна комисија на 2</text:span></text:span><text:span text:style-name="Default_20_Paragraph_20_Font"><text:span text:style-name="T38">2</text:span></text:span><text:span text:style-name="Default_20_Paragraph_20_Font"><text:span text:style-name="T40">. седници одржаној </text:span></text:span><text:span text:style-name="Default_20_Paragraph_20_Font"><text:span text:style-name="T38">08.04.2022</text:span></text:span><text:span text:style-name="Default_20_Paragraph_20_Font"><text:span text:style-name="T40">. године донела Решење број 013-</text:span></text:span><text:span text:style-name="Default_20_Paragraph_20_Font"><text:span text:style-name="T38">643</text:span></text:span><text:span text:style-name="Default_20_Paragraph_20_Font"><text:span text:style-name="T40">/22 од </text:span></text:span><text:span text:style-name="Default_20_Paragraph_20_Font"><text:span text:style-name="T38">08.04.2022</text:span></text:span><text:span text:style-name="Default_20_Paragraph_20_Font"><text:span text:style-name="T40">. године о исправљању Записника о раду бирачког одбора на спровођењу гласања за избор одборника Скупштине града Београда на бирачком месту број </text:span></text:span><text:span text:style-name="Default_20_Paragraph_20_Font"><text:span text:style-name="T38">51</text:span></text:span><text:span text:style-name="Default_20_Paragraph_20_Font"><text:span text:style-name="T40"> у Градској општини З</text:span></text:span><text:span text:style-name="Default_20_Paragraph_20_Font"><text:span text:style-name="T38">вездара.</text:span></text:span><text:span text:style-name="Default_20_Paragraph_20_Font"><text:span text:style-name="T40"> Тим решењем, тачком 1. диспозитива, исправља се Записник о раду бирачког одбора на <text:s/>спровођењу гласања за избор одборника Скупштине града Београда на бирачком месту </text:span></text:span><text:span text:style-name="Default_20_Paragraph_20_Font"><text:span text:style-name="T38">51</text:span></text:span><text:span text:style-name="Default_20_Paragraph_20_Font"><text:span text:style-name="T40"> у Градској општини З</text:span></text:span><text:span text:style-name="Default_20_Paragraph_20_Font"><text:span text:style-name="T38">вездара</text:span></text:span><text:span text:style-name="Default_20_Paragraph_20_Font"><text:span text:style-name="T40"> (</text:span></text:span><text:span text:style-name="Default_20_Paragraph_20_Font"><text:span text:style-name="T44">МЗ МАЛИ МОКРИ ЛУГ</text:span></text:span><text:span text:style-name="Default_20_Paragraph_20_Font"><text:span text:style-name="T45">)</text:span></text:span><text:span text:style-name="Default_20_Paragraph_20_Font"><text:span text:style-name="T40">, </text:span></text:span><text:span text:style-name="Default_20_Paragraph_20_Font"><text:span text:style-name="T38">након спроведене контроле по узорку тако што се у делу </text:span></text:span><text:span text:style-name="Default_20_Paragraph_20_Font"><text:span text:style-name="T38">III </text:span></text:span><text:span text:style-name="Default_20_Paragraph_20_Font"><text:span text:style-name="T38">Резултати гласања, а након увида у изборни материјал,</text:span></text:span><text:span text:style-name="Default_20_Paragraph_20_Font"><text:span text:style-name="T40"> у тачки </text:span></text:span><text:span text:style-name="Default_20_Paragraph_20_Font"><text:span text:style-name="T38">11.1 Записника (број бирача који су изашли на изборе: (бирачи који су се потписали и напомене у изводу из бирачког списка и евентуалном списку накнадних промена у бирачком списку)), број 944 замењује бројем 949, у тачки 11.4. Записника (број важећих гласачких листића) број 930 замењује бројем 932 и у тачки 11.5 Записника (број гласова који је добила свака изборна листа) редни број 1, назив изборне листе <text:s/>(АЛЕКСАНДАР ВУЧИЋ-Заједно можемо све), у колони број гласова који је добила изборна листа: уместо броја 357, уписује број 358 и редни број 4, назив изборне листе (МИЛИЦА ЂУРЂЕВИЋ СТАМЕНКОВСКИ-Српска странка Заветници), у колони број гласова који је добила изборна листа: уместо броја 37, уписује број 38.</text:span></text:span><text:span text:style-name="Default_20_Paragraph_20_Font"><text:span text:style-name="T40"> Тачком 2. </text:span></text:span><text:soft-page-break/><text:span text:style-name="Default_20_Paragraph_20_Font"><text:span text:style-name="T40">диспозитива одређено је да се решење објави на веб - презентацији Републичке изборне комисије. Према разлозима образложења овог решења, у складу са чланом </text:span></text:span><text:span text:style-name="Default_20_Paragraph_20_Font"><text:span text:style-name="T38">54</text:span></text:span><text:span text:style-name="Default_20_Paragraph_20_Font"><text:span text:style-name="T40">. став </text:span></text:span><text:span text:style-name="Default_20_Paragraph_20_Font"><text:span text:style-name="T38">1</text:span></text:span><text:span text:style-name="Default_20_Paragraph_20_Font"><text:span text:style-name="T40">. Закона о локалним изборима, извршена је контрола Записника о раду бирачког одбора, <text:s/></text:span></text:span><text:span text:style-name="Default_20_Paragraph_20_Font"><text:span text:style-name="T38">по </text:span></text:span><text:span text:style-name="Default_20_Paragraph_20_Font"><text:span text:style-name="T40">у</text:span></text:span><text:span text:style-name="Default_20_Paragraph_20_Font"><text:span text:style-name="T38">зорку у</text:span></text:span><text:span text:style-name="Default_20_Paragraph_20_Font"><text:span text:style-name="T40"> оквиру које је утврђено </text:span></text:span><text:span text:style-name="Default_20_Paragraph_20_Font"><text:span text:style-name="T38">неслагање између садржине изборног материјала са предметног бирачког места и садржине записника о раду бирачког одбора, те се, у складу са накнадно утврђеним чињеничним стањем, које је логичко-рачунски исправно, врши исправка као у диспозитиву тог решења. Такође, у Записнику о комисијској контроли <text:s/></text:span></text:span><text:span text:style-name="Default_20_Paragraph_20_Font"><text:span text:style-name="T40">Записника о раду бирачког одбора </text:span></text:span><text:span text:style-name="Default_20_Paragraph_20_Font"><text:span text:style-name="T38">на спровођењу гласања за избор одборника Скупштине града Београда по узорку за ово бирачко место, Посебна комисија образована за вршење контроле записника о раду бирачког одбора по узорку, написала је напомену да је увидом у изборни материјал констатовано да листа број 1. има 358 гласова, док листа број 4. има 38 гласова, да укупно важећих гласачких листића има 932, а укупно гласалих на изборима 949, те да има писана примедба.</text:span></text:span></text:p>
      <text:p text:style-name="P6"><text:span text:style-name="Default_20_Paragraph_20_Font"><text:span text:style-name="T40"/></text:span></text:p>
      <text:p text:style-name="P6"><text:span text:style-name="Default_20_Paragraph_20_Font"><text:span text:style-name="T40"><text:tab/><text:tab/>Против наведеног решења жалилац је дана </text:span></text:span><text:span text:style-name="Default_20_Paragraph_20_Font"><text:span text:style-name="T38">11</text:span></text:span><text:span text:style-name="Default_20_Paragraph_20_Font"><text:span text:style-name="T40">.04.2022. године у </text:span></text:span><text:span text:style-name="Default_20_Paragraph_20_Font"><text:span text:style-name="T38">20,27</text:span></text:span><text:span text:style-name="Default_20_Paragraph_20_Font"><text:span text:style-name="T40"> часова Градској изборној комисији поднео приговор број 013-</text:span></text:span><text:span text:style-name="Default_20_Paragraph_20_Font"><text:span text:style-name="T38">643</text:span></text:span><text:span text:style-name="Default_20_Paragraph_20_Font"><text:span text:style-name="T40">/22, наводећи да је исто донето у супротности са одредбама члана </text:span></text:span><text:span text:style-name="Default_20_Paragraph_20_Font"><text:span text:style-name="T38">54</text:span></text:span><text:span text:style-name="Default_20_Paragraph_20_Font"><text:span text:style-name="T40">. ст. 1. </text:span></text:span><text:span text:style-name="Default_20_Paragraph_20_Font"><text:span text:style-name="T38">и 2.</text:span></text:span><text:span text:style-name="Default_20_Paragraph_20_Font"><text:span text:style-name="T40"> Закона о локалним изборима и истичући <text:s/>да су у предлогу за одлучивање, стручне службе Градске изборне комисије члановима Градске изборне комисије доставиле само текст изреке Решења којим је констатовано да се одређене тачке Записника о раду бирачког одбора за спровођење гласања за избор одборника Скупштине Града Београда на бирачком месту број </text:span></text:span><text:span text:style-name="Default_20_Paragraph_20_Font"><text:span text:style-name="T38">51</text:span></text:span><text:span text:style-name="Default_20_Paragraph_20_Font"><text:span text:style-name="T40"> у Градској општини З</text:span></text:span><text:span text:style-name="Default_20_Paragraph_20_Font"><text:span text:style-name="T38">вездара</text:span></text:span><text:span text:style-name="Default_20_Paragraph_20_Font"><text:span text:style-name="T40"> мењају у одређеним бројевима који чине резултате гласања на овом бирачком месту. Цитирајући одредб</text:span></text:span><text:span text:style-name="Default_20_Paragraph_20_Font"><text:span text:style-name="T38">е</text:span></text:span><text:span text:style-name="Default_20_Paragraph_20_Font"><text:span text:style-name="T40"> члана </text:span></text:span><text:span text:style-name="Default_20_Paragraph_20_Font"><text:span text:style-name="T38">54</text:span></text:span><text:span text:style-name="Default_20_Paragraph_20_Font"><text:span text:style-name="T40"> ст. 1. </text:span></text:span><text:span text:style-name="Default_20_Paragraph_20_Font"><text:span text:style-name="T38">и 2.</text:span></text:span><text:span text:style-name="Default_20_Paragraph_20_Font"><text:span text:style-name="T40"> наведеног закона, истакао је да </text:span></text:span><text:span text:style-name="Default_20_Paragraph_20_Font"><text:span text:style-name="T38">је</text:span></text:span><text:span text:style-name="Default_20_Paragraph_20_Font"><text:span text:style-name="T40">, међутим, изборној комисији Записник </text:span></text:span><text:span text:style-name="Default_20_Paragraph_20_Font"><text:span text:style-name="T38">о контроли Записника </text:span></text:span><text:span text:style-name="Default_20_Paragraph_20_Font"><text:span text:style-name="T40">о раду бирачког одбора, </text:span></text:span><text:span text:style-name="Default_20_Paragraph_20_Font"><text:span text:style-name="T38">по узорку</text:span></text:span><text:span text:style-name="Default_20_Paragraph_20_Font"><text:span text:style-name="T40">, </text:span></text:span><text:span text:style-name="Default_20_Paragraph_20_Font"><text:span text:style-name="T38">достављен тек непосредно на седници Градске изборне комисије из кога се не може видети шта је предлог комисије, те разлозима и основима исправке записника тако да предложено решење није основано.</text:span></text:span><text:span text:style-name="Default_20_Paragraph_20_Font"><text:span text:style-name="T40"> Истакнуто је и да су поједини чланови Градске изборне комисије током поступка одлучивања указивали председнику Градске изборне комисије и стручним службама, да ово предлог чини непотпуним да би се о њему могло одлучивати, али да је упркос овоме спроведен поступак одлучивања гласањем, те да је материјал за 2</text:span></text:span><text:span text:style-name="Default_20_Paragraph_20_Font"><text:span text:style-name="T38">2</text:span></text:span><text:span text:style-name="Default_20_Paragraph_20_Font"><text:span text:style-name="T40">. седницу Градске изборне комисије са предлогом дневног реда достављен лично члановима Градске изборне комисије непосредно пред почетак седнице дана </text:span></text:span><text:span text:style-name="Default_20_Paragraph_20_Font"><text:span text:style-name="T38">08.04.2022</text:span></text:span><text:span text:style-name="Default_20_Paragraph_20_Font"><text:span text:style-name="T40">. године у 23.00 часа. Такође је истакнуто и да овакав поступак утврђивања и основаности исправке Записника о раду бирачких одбора, по Закону о локалним изборима не спроводе стручне службе изборне комисије, већ чланови изборне комисије и да су исти морали имати увид у Извештај о контроли записника о раду бирачког одбора, </text:span></text:span><text:span text:style-name="Default_20_Paragraph_20_Font"><text:span text:style-name="T38">као прописаном обрасцу, да би могли да усвоје овакво решење као законито</text:span></text:span><text:span text:style-name="Default_20_Paragraph_20_Font"><text:span text:style-name="T40">. У приговору је наведено и да решење не садржи образложење, односно део у којем се наводи правни основ и разлози за одлуку из диспозитива, с обзиром на то да је изостало образложење због чега је донета одлука о исправљању Записника о раду бирачког одбора, јер образложење не може да чини само пуко позивање на одредбе Закона о локалним изборима, већ и разлоге на којима се заснива одлука из изреке. Такође је истакнуто и да је <text:s/>недостатком образложења у оспореном решењу онемогућено члановима Градске изборне комисије, то и онима о чијем се изборном праву одлучило, да имају сазнања о разлозима на којима је оваква одлука заснива, због чега оспорено решење не испуњава захтеве законитости прописане одредбом члана 198. став 1. Устава и да је оспорено решење захваћено битном повредом одредбе члана 141. став 2. Закона о општем управном поступку. Са наведених разлога подносилац приговора је предложио да Градска изборна комисија приговор усвоји и поништи Решење о исправљању </text:span></text:span><text:soft-page-break/><text:span text:style-name="Default_20_Paragraph_20_Font"><text:span text:style-name="T40">записника о раду бирачког одбора на спровођењу гласања за избор одборника Скупштине града Београда на бирачком месту </text:span></text:span><text:span text:style-name="Default_20_Paragraph_20_Font"><text:span text:style-name="T38">51</text:span></text:span><text:span text:style-name="Default_20_Paragraph_20_Font"><text:span text:style-name="T40"> у Градској општини З</text:span></text:span><text:span text:style-name="Default_20_Paragraph_20_Font"><text:span text:style-name="T38">вездара</text:span></text:span><text:span text:style-name="Default_20_Paragraph_20_Font"><text:span text:style-name="T40">, број 013-</text:span></text:span><text:span text:style-name="Default_20_Paragraph_20_Font"><text:span text:style-name="T38">643</text:span></text:span><text:span text:style-name="Default_20_Paragraph_20_Font"><text:span text:style-name="T40">/22.</text:span></text:span></text:p>
      <text:p text:style-name="P6"><text:span text:style-name="Default_20_Paragraph_20_Font"><text:span text:style-name="T40"/></text:span></text:p>
      <text:p text:style-name="P6"><text:span text:style-name="Default_20_Paragraph_20_Font"><text:span text:style-name="T40"><text:tab/><text:tab/>Одлучујући о поднетом приговору, Градска изборна комисија је на 30. седници одржаној дана 14.04.2022. године, након што је утврдила да је приговор благовремен, дозвољен и изјављен од стране овлашћеног лица, донела ожалбено решење. Према разлозима из образложења ожалбеног решења, Градска изборна комисија је констатовала да је оспорено решење донето на 2</text:span></text:span><text:span text:style-name="Default_20_Paragraph_20_Font"><text:span text:style-name="T38">2</text:span></text:span><text:span text:style-name="Default_20_Paragraph_20_Font"><text:span text:style-name="T40">. седници одржаној </text:span></text:span><text:span text:style-name="Default_20_Paragraph_20_Font"><text:span text:style-name="T38">08.04.2022</text:span></text:span><text:span text:style-name="Default_20_Paragraph_20_Font"><text:span text:style-name="T40">. године, на основу члана </text:span></text:span><text:span text:style-name="Default_20_Paragraph_20_Font"><text:span text:style-name="T38">54</text:span></text:span><text:span text:style-name="Default_20_Paragraph_20_Font"><text:span text:style-name="T40">. став </text:span></text:span><text:span text:style-name="Default_20_Paragraph_20_Font"><text:span text:style-name="T38">1</text:span></text:span><text:span text:style-name="Default_20_Paragraph_20_Font"><text:span text:style-name="T40">. Закона о локалним изборима и да из образложења овог решења произлази да је у складу са наведеном одредбом извршена контрола Записника о раду бирачког одбора, <text:s/></text:span></text:span><text:span text:style-name="Default_20_Paragraph_20_Font"><text:span text:style-name="T38">по </text:span></text:span><text:span text:style-name="Default_20_Paragraph_20_Font"><text:span text:style-name="T40">у</text:span></text:span><text:span text:style-name="Default_20_Paragraph_20_Font"><text:span text:style-name="T38">зорку у</text:span></text:span><text:span text:style-name="Default_20_Paragraph_20_Font"><text:span text:style-name="T40"> оквиру које је утврђено </text:span></text:span><text:span text:style-name="Default_20_Paragraph_20_Font"><text:span text:style-name="T38">неслагање између садржине изборног материјала са предметног бирачког места и садржине записника о раду бирачког одбора, те се, у складу са накнадно утврђеним чињеничним стањем, које је логичко-рачунски исправно, врши исправка као у диспозитиву тог решења.</text:span></text:span><text:span text:style-name="Default_20_Paragraph_20_Font"><text:span text:style-name="T40"> Градска изборна комисија је, имајући у виду наведену одредбу члана </text:span></text:span><text:span text:style-name="Default_20_Paragraph_20_Font"><text:span text:style-name="T38">54</text:span></text:span><text:span text:style-name="Default_20_Paragraph_20_Font"><text:span text:style-name="T40">. ст</text:span></text:span><text:span text:style-name="Default_20_Paragraph_20_Font"><text:span text:style-name="T38">ав</text:span></text:span><text:span text:style-name="Default_20_Paragraph_20_Font"><text:span text:style-name="T40"> 1. <text:s/>Закона о локалним изборима, као и да је </text:span></text:span><text:span text:style-name="Default_20_Paragraph_20_Font"><text:span text:style-name="T38"><text:s/>у Записнику о комисијској контроли </text:span></text:span><text:span text:style-name="Default_20_Paragraph_20_Font"><text:span text:style-name="T40">Записника о раду бирачког одбора </text:span></text:span><text:span text:style-name="Default_20_Paragraph_20_Font"><text:span text:style-name="T38">на спровођењу гласања за избор одборника Скупштине града Београда по узорку за ово бирачко место, Посебна комисија образована за вршење контроле записника о раду бирачког одбора по узорку</text:span></text:span><text:span text:style-name="Default_20_Paragraph_20_Font"><text:span text:style-name="T40">, </text:span></text:span><text:span text:style-name="Default_20_Paragraph_20_Font"><text:span text:style-name="T38">констатовала чињенично стање, </text:span></text:span><text:span text:style-name="Default_20_Paragraph_20_Font"><text:span text:style-name="T40">утврдила да је оспорено решење донето у складу са законским одредбама и у материјалном смислу у свему засновано на закону. Поводом процедуралних примедби у погледу поступка доношења оспореног решења, Градска изборна комисија је констатовала да је 2</text:span></text:span><text:span text:style-name="Default_20_Paragraph_20_Font"><text:span text:style-name="T38">2</text:span></text:span><text:span text:style-name="Default_20_Paragraph_20_Font"><text:span text:style-name="T40">. седница сазвана и одржана у свему у складу са одредбама Пословника о раду Градске изборне комисије од 14.02.2022. године, укључујући ту и одредбу члана 21. став 3. Пословника, као и да су све контроле записника о раду бирачких одбора у име Градске изборне комисије <text:s/>вршили искључиво чланови или заменици чланова Градске изборне комисије у сталном и проширеном саставу, који су и потписивали извештаје о извршеној контроли. </text:span></text:span><text:span text:style-name="Default_20_Paragraph_20_Font"><text:span text:style-name="T38">Констатовала је да је Одлуком о обрасцима за утврђивање резултата гласања на изборима за одборнике Скупштине града Београда, расписаним за 3.април 2022. године, број : 013-52/22 од 09.03.2022. године, између осталих, Градска изборна комисија прописала и образац Решења о исправљању записника о раду бирачког одбора (Образац СГБРГ-1/22)</text:span></text:span><text:span text:style-name="Default_20_Paragraph_20_Font"><text:span text:style-name="T40">. Такође, навела је да је </text:span></text:span><text:span text:style-name="Default_20_Paragraph_20_Font"><text:span text:style-name="T38">у складу са чланом 53. Закона о локалним изборима, а на основу решења Градске изборне комисије број: 013-226/22 од 07.04.2022. године, вршена комисијска контрола Записника о раду бирачког одбора са предметног бирачког места <text:s/>по узорку и да је записнички констатовано <text:s/>да се на овом бирачком месту не слажу садржина изборног материјала и подаци из исправљеног Записника о раду бирачког одбора који су исправљени на основу решења о исправљању записника о раду бирачког одбора на спровођењу гласања за избор одборника Скупштине града Београда на <text:s/>бирачком месту </text:span></text:span><text:span text:style-name="Default_20_Paragraph_20_Font"><text:span text:style-name="T40">број </text:span></text:span><text:span text:style-name="Default_20_Paragraph_20_Font"><text:span text:style-name="T38">51</text:span></text:span><text:span text:style-name="Default_20_Paragraph_20_Font"><text:span text:style-name="T40"> у Градској општини З</text:span></text:span><text:span text:style-name="Default_20_Paragraph_20_Font"><text:span text:style-name="T38">вездара </text:span></text:span><text:span text:style-name="Default_20_Paragraph_20_Font"><text:span text:style-name="T38">број 013-643/22 од 05.04.2022. године.</text:span></text:span><text:span text:style-name="Default_20_Paragraph_20_Font"><text:span text:style-name="T40"> </text:span></text:span><text:span text:style-name="Default_20_Paragraph_20_Font"><text:span text:style-name="T38">Градска изборна комисија је на основу свега изнетог </text:span></text:span><text:span text:style-name="Default_20_Paragraph_20_Font"><text:span text:style-name="T40">констатовала да је Решење о исправљању записника о раду бирачког одбора на спровођењу гласања за избор одборника Скупштине града Београда на бирачком месту </text:span></text:span><text:span text:style-name="Default_20_Paragraph_20_Font"><text:span text:style-name="T38">51</text:span></text:span><text:span text:style-name="Default_20_Paragraph_20_Font"><text:span text:style-name="T40"> у Градској општини З</text:span></text:span><text:span text:style-name="Default_20_Paragraph_20_Font"><text:span text:style-name="T38">вездара</text:span></text:span><text:span text:style-name="Default_20_Paragraph_20_Font"><text:span text:style-name="T40"> у свему донето у складу са законом, као и да су резултати гласања са наведеног бирачког места утврђени правилно и у складу са законом утврђеним процедурама.</text:span></text:span></text:p>
      <text:p text:style-name="P6"><text:span text:style-name="Default_20_Paragraph_20_Font"><text:span text:style-name="T40"/></text:span></text:p>
      <text:p text:style-name="P6"><text:span text:style-name="Default_20_Paragraph_20_Font"><text:span text:style-name="T40"><text:tab/><text:tab/>Увидом у оригинал Записника о раду бирачког одбора на спровођењу гласања за избор одборника Скупштине града Београда (Образац СГБРГ-2/22) на бирачком месту </text:span></text:span><text:span text:style-name="Default_20_Paragraph_20_Font"><text:span text:style-name="T38">51</text:span></text:span><text:span text:style-name="Default_20_Paragraph_20_Font"><text:span text:style-name="T40"> у Градској општини З</text:span></text:span><text:span text:style-name="Default_20_Paragraph_20_Font"><text:span text:style-name="T38">вездара</text:span></text:span><text:span text:style-name="Default_20_Paragraph_20_Font"><text:span text:style-name="T40">, Суд је утврдио је да је </text:span></text:span><text:span text:style-name="Default_20_Paragraph_20_Font"><text:span text:style-name="T38">у</text:span></text:span><text:span text:style-name="Default_20_Paragraph_20_Font"><text:span text:style-name="T40"> тачки <text:s/></text:span></text:span><text:span text:style-name="Default_20_Paragraph_20_Font"><text:span text:style-name="T38">11.1. забележен <text:s/>број бирача који су изашли на изборе: 944; у тачки </text:span></text:span><text:span text:style-name="Default_20_Paragraph_20_Font"><text:span text:style-name="T40">11.2. је уписан број </text:span></text:span><text:span text:style-name="Default_20_Paragraph_20_Font"><text:span text:style-name="T38">гласачких листића </text:span></text:span><text:soft-page-break/><text:span text:style-name="Default_20_Paragraph_20_Font"><text:span text:style-name="T40">листића у гласачкој кутији: </text:span></text:span><text:span text:style-name="Default_20_Paragraph_20_Font"><text:span text:style-name="T38">944</text:span></text:span><text:span text:style-name="Default_20_Paragraph_20_Font"><text:span text:style-name="T40">; у тачки 11.3 уписан је број неважећих листића: 1</text:span></text:span><text:span text:style-name="Default_20_Paragraph_20_Font"><text:span text:style-name="T38">4</text:span></text:span><text:span text:style-name="Default_20_Paragraph_20_Font"><text:span text:style-name="T40"> и у тачки 11.</text:span></text:span><text:span text:style-name="Default_20_Paragraph_20_Font"><text:span text:style-name="T38">4</text:span></text:span><text:span text:style-name="Default_20_Paragraph_20_Font"><text:span text:style-name="T40">. уписан је број важећих гласачких листића: </text:span></text:span><text:span text:style-name="Default_20_Paragraph_20_Font"><text:span text:style-name="T38">930</text:span></text:span><text:span text:style-name="Default_20_Paragraph_20_Font"><text:span text:style-name="T40">. Такође, произлази да збир гласова који је добила свака изборна листа </text:span></text:span><text:span text:style-name="Default_20_Paragraph_20_Font"><text:span text:style-name="T38">даје број 930.</text:span></text:span></text:p>
      <text:p text:style-name="P6"><text:span text:style-name="Default_20_Paragraph_20_Font"><text:span text:style-name="T38"/></text:span></text:p>
      <text:p text:style-name="P6"><text:span text:style-name="Default_20_Paragraph_20_Font"><text:span text:style-name="T48"><text:tab/><text:tab/></text:span></text:span><text:span text:style-name="Default_20_Paragraph_20_Font"><text:span text:style-name="T40">Увидом у Извештај о контроли Записника <text:s/>о раду бирачког одбора на спровођењу гласања за избор одборника Скупштине града Београда на предметном бирачком месту, сачињеном на обрасцу СГБРГ-3/22, констатовано је у тачки 1. подтачка </text:span></text:span><text:span text:style-name="Default_20_Paragraph_20_Font"><text:span text:style-name="T38">1</text:span></text:span><text:span text:style-name="Default_20_Paragraph_20_Font"><text:span text:style-name="T40">) да су представници бирачког одбора на наведеном бирачком месту, координатор Градске изборне комисије <text:s/>и представници Стручне службе задужени за послове статистике, увидом у записник о раду бирачког одбора утврдили да </text:span></text:span><text:span text:style-name="Default_20_Paragraph_20_Font"><text:span text:style-name="T38">не </text:span></text:span><text:span text:style-name="Default_20_Paragraph_20_Font"><text:span text:style-name="T40">постоји грешка у попуњавању записника, и</text:span></text:span><text:span text:style-name="Default_20_Paragraph_20_Font"><text:span text:style-name="T38"> да су резултати гласања логичко-рачунски исправни. </text:span></text:span></text:p>
      <text:p text:style-name="P6"><text:span text:style-name="Default_20_Paragraph_20_Font"><text:span text:style-name="T45"/></text:span></text:p>
      <text:p text:style-name="P6"><text:span text:style-name="Default_20_Paragraph_20_Font"><text:span text:style-name="T40"><text:tab/><text:tab/>Увидом у </text:span></text:span><text:span text:style-name="Default_20_Paragraph_20_Font"><text:span text:style-name="T38">З</text:span></text:span><text:span text:style-name="Default_20_Paragraph_20_Font"><text:span text:style-name="T40">аписник о комисијској контроли Записника о раду бирачког одбора са предметног бирачког места </text:span></text:span><text:span text:style-name="Default_20_Paragraph_20_Font"><text:span text:style-name="T38">по узорку која је вршена 08.04.2022. године, контролом записника о раду бирачког одбора и изборног материјала утврђени су подаци садржани у табели и констатована напомена да је увидом у изборни материјал Комисија констатовала да листа број 1 има 358 гласова, док листа број 4 има 38 гласова <text:s/>и да укупно важећих листића има 932, а укупно гласалих на изборима 949 и да има писана примедба.</text:span></text:span></text:p>
      <text:p text:style-name="P6"><text:span text:style-name="Default_20_Paragraph_20_Font"><text:span text:style-name="T38"/></text:span></text:p>
      <text:p text:style-name="P6"><text:span text:style-name="Default_20_Paragraph_20_Font"><text:span text:style-name="T38"><text:tab/><text:tab/></text:span></text:span><text:span text:style-name="Default_20_Paragraph_20_Font"><text:span text:style-name="T41">Увидом суда у достављени изборни материјал,</text:span></text:span><text:span text:style-name="Default_20_Paragraph_20_Font"><text:span text:style-name="T40"> </text:span></text:span><text:span text:style-name="Default_20_Paragraph_20_Font"><text:span text:style-name="T41">утврђено је да су подаци садржани у решењу о исправљању записника о раду бирачког одбора на спровођењу гласања за избор одборника <text:s/>на бирачком месту </text:span></text:span><text:span text:style-name="Default_20_Paragraph_20_Font"><text:span text:style-name="T39">51</text:span></text:span><text:span text:style-name="Default_20_Paragraph_20_Font"><text:span text:style-name="T41"> Градска општина </text:span></text:span><text:span text:style-name="Default_20_Paragraph_20_Font"><text:span text:style-name="T39">Звездара</text:span></text:span><text:span text:style-name="Default_20_Paragraph_20_Font"><text:span text:style-name="T41"> <text:s/>у </text:span></text:span><text:span text:style-name="Default_20_Paragraph_20_Font"><text:span text:style-name="T40">тачки 11.5 Записника (број гласова који је добила свака изборна листа), </text:span></text:span><text:span text:style-name="Default_20_Paragraph_20_Font"><text:span text:style-name="T38">у тачки <text:s/>редни број 1, назив изборне листе <text:s/>(АЛЕКСАНДАР ВУЧИЋ-Заједно можемо све), и редни број 4, назив изборне листе (МИЛИЦА ЂУРЂЕВИЋ СТАМЕНКОВСКИ-Српска странка Заветници)</text:span></text:span><text:span text:style-name="Default_20_Paragraph_20_Font"><text:span text:style-name="T40">, одговарају стању достављеног изборног материјала.</text:span></text:span></text:p>
      <text:p text:style-name="P6"><text:span text:style-name="Default_20_Paragraph_20_Font"><text:span text:style-name="T41"/></text:span></text:p>
      <text:p text:style-name="P11"><text:span text:style-name="T6"><text:tab/><text:tab/></text:span><text:span text:style-name="T31">Одредбама члана 48. Закона о локалним изборима</text:span><text:span text:style-name="T1"> прописано је</text:span><text:span text:style-name="T31"> да су п</text:span>риликом примопредаје изборног материјала након завршетка гласања представници бирачког одбора и изборне комисије дужни да изврше контролу записника о раду бирачког одбора, констатују евентуалне грешке у попуњавању записника и о томе сачине извештај <text:span text:style-name="T1">(став 1). А</text:span>ко је приликом контроле записника о раду бирачког одбора вршен увид у изборни материјал, у извештај о контроли записника о раду бирачког одбора уноси се чињенично стање утврђено увидом у изборни материјал <text:span text:style-name="T1">(став 2).</text:span></text:p>
      <text:p text:style-name="P15"/>
      <text:p text:style-name="P11"><text:span text:style-name="T31"><text:tab/><text:tab/></text:span><text:span text:style-name="T31">Одредбама члана 54. став 1. прописано је а</text:span><text:span text:style-name="T28">ко је приликом контроле записника о раду бирачког одбора коју врше чланови и заменици чланова изборне комисије, као и приликом контроле записника о раду бирачког одбора по узорку констатовано да се не слажу садржина изборног материјала и записник о раду бирачког одбора, изборна комисија доноси решење о исправљању записника о раду бирачког одбора.</text:span></text:p>
      <text:p text:style-name="P21"/>
      <text:p text:style-name="P11"><text:span text:style-name="T28"><text:tab/><text:tab/></text:span><text:span text:style-name="T17">Одредбама члана 21. Пословника </text:span><text:span text:style-name="T17">Г</text:span><text:span text:style-name="T17">радске изборне комисије („Службени лист града Београда”, бр. 1</text:span><text:span text:style-name="T17">5</text:span><text:span text:style-name="T17">/22) прописано је да <text:s/>позив за седницу Комисије са предлогом дневног реда председника Комисије садржи дан, час и место одржавања седнице и доставља се члановима Комисије и њиховим заменицима по правилу електронским путем, најкасније један дан пре дана одређеног за одржавање седнице и да се по потреби седнице <text:s/>сазивају телефоном или на други одговарајући начин, а </text:span><text:soft-page-break/><text:span text:style-name="T17">изузетно и писаним путем (став 1). Позив за седницу Комисије са предлогом дневног реда може <text:s/>се доставити и у краћем року, при чему је председник Комисије дужан да на почетку седнице образложи такав поступак (став 2). Уз позив за седницу Комисије доставља се материјал за седницу члановима и њиховим заменицима по правилу електронским путем или на други одговарајући начин, а изузетно писаним путем. У изузетним околностима, материјал за седницу може се доставити и на самој седници, при чему је председник Комисије дужан да на почетку седнице образложи такав поступак (став 3). Одредбом члана 23. став 1. прописано је Комисија ради и пуноважно одлучује већином од укупног броја гласова чланова у сталном, односно проширеном саставу. Одредбом члана 24. став 2. прописано је да се о приговору који је поднет Комисији, сачињава предлог решења који председник Комисије предлаже у дневном реду и који се члановима Комисије доставља у материјалу за седницу, да председник на седници извештава Комисију о поднетом приговору и о свом предлогу за решавање о истом и да уколико се у току седнице изнесе предлог за одбацивање приговора, председник Комисије ставља на гласање прво тај предлог, а да се уколико предлог за одбацивање приговора није добио потребну већину гласова, приступа се гласању за предлог решења који је дат у материјалу за седницу. </text:span></text:p>
      <text:p text:style-name="P22"/>
      <text:p text:style-name="P11"><text:span text:style-name="T17"><text:tab/><text:tab/></text:span><text:span text:style-name="Default_20_Paragraph_20_Font"><text:span text:style-name="T33">Код оваквог чињеничног и правног стања ствари, према оцени Управног суда, правилно је поступила Градска изборна комисија када је ожалбеним решењем одбила приговор, налазећи да је Решење број 013- 643/22 од 08.04.2022. године о исправљању записника о раду бирачког одбора на спровођењу гласања за избор одборника Скупштине града Београда на бирачком месту 51 у Градској општини Звездара у свему донето у складу са законом – одредбом члана 54. став 1. Закона о локалним изборима. Ово стога што је из достављеног изборног материјала и непосредним <text:s/>увидом у Извод из јединственог бирачког списка за наведено изборно место, Суд утврдио да је правилно Градска изборна комисија <text:s/>решењем број 013-643/22 од 08.04.2022. године, након што је извршена контрола Записника о раду бирачког одбора, <text:s/>по узорку у оквиру које је утврђено неслагање између садржине изборног материјала са предметног бирачког места и садржине записника о раду бирачког одбора, у складу са накнадно утврђеним чињеничним стањем, које је логичко-рачунски исправно, извршила исправку Записника при чему је у Записнику о комисијској контроли <text:s/>Записника о раду бирачког одбора на спровођењу гласања за избор одборника Скупштине града Београда по узорку за ово бирачко место, Посебна комисија образована за вршење контроле записника о раду бирачког одбора по узорку, навела да је увидом у изборни материјал констатовано да листа број 1. има 358 гласова, док листа број 4. има 38 гласова, да укупно важећих гласачких листића има 932, а укупно гласалих на изборима 949, па је решењем о исправљању записника о раду бирачког одбора извршила исправку и то у тачки 11.1 Записника (број бирача који су изашли на изборе: (бирачи који су се потписали и напомене у изводу из бирачког списка и евентуалном списку накнадних промена у бирачком списку)), тако што се број 944 замењује бројем 949, у тачки 11.4. Записника (број важећих гласачких листића) број 930 замењује бројем 932 и у тачки 11.5 Записника (број гласова који је добила свака изборна листа) редни број 1, назив изборне листе <text:s/>(АЛЕКСАНДАР ВУЧИЋ-Заједно можемо све), у колони број гласова који је добила изборна листа: уместо броја 357, уписује број 358 и редни број 4, назив изборне листе (МИЛИЦА ЂУРЂЕВИЋ СТАМЕНКОВСКИ-Српска странка Заветници), у колони број гласова који је добила изборна листа: уместо броја 37, уписује број 38. <text:s/>Правилна је оцена Градске изборне комисије да је решење о исправљању записника о раду бирачког одбора на спровођењу гласања за избор одборника Скупштине града Београда на бирачком месту 51 у </text:span></text:span><text:soft-page-break/><text:span text:style-name="Default_20_Paragraph_20_Font"><text:span text:style-name="T33">Градској општини Звездара у свему донето у складу са законом, као и да су резултати гласања са наведеног бирачког места утврђени правилно и у складу са законом утврђеним процедурама.</text:span></text:span></text:p>
      <text:p text:style-name="P11"><text:span text:style-name="Default_20_Paragraph_20_Font"><text:span text:style-name="T33"/></text:span></text:p>
      <text:p text:style-name="P16"><text:span text:style-name="Default_20_Paragraph_20_Font"><text:span text:style-name="T33"><text:tab/><text:tab/>По оцени Управног суда, нису основани наводи жалбе <text:s/>да је став на коме је ожалбено решење засновано правно неоснован и да је ожалбено решење донето у супротности са одредбама чл 48. и 49. Закона о локалним изборима. Наиме, жалилац ове наводе, који представљају поновљене разлоге приговора, образлаже тиме да су у предлогу за одлучивање стручне службе Градске изборне комисије, члановима Градске изборне комисије доставиле само текст изреке решења којим је констатовано да се одређене тачке Записника о раду бирачког одбора за спровођење гласања за избор одборника Скупштине града Београда на бирачком месту број </text:span></text:span><text:span text:style-name="Default_20_Paragraph_20_Font"><text:span text:style-name="T33">51</text:span></text:span><text:span text:style-name="Default_20_Paragraph_20_Font"><text:span text:style-name="T33"> у Градској општини </text:span></text:span><text:span text:style-name="Default_20_Paragraph_20_Font"><text:span text:style-name="T33">Звездара</text:span></text:span><text:span text:style-name="Default_20_Paragraph_20_Font"><text:span text:style-name="T33"> мењају у одређеним бројевима који чине резултате гласања на овом бирачком месту, али да изборној комисији уз предлог овог решења није достављен и Извештај о контроли записника о раду бирачког одбора, нити било који други доказ на основу којег су чланови изборне комисије могли да се упознају пре одлучивања са начином утврђивања добијених резултата гласања. Ово стога што је у конкретном случају, решењем Градске изборне комисије</text:span></text:span><text:span text:style-name="Default_20_Paragraph_20_Font"><text:span text:style-name="T36"> </text:span></text:span><text:span text:style-name="Default_20_Paragraph_20_Font"><text:span text:style-name="T33">број 013-</text:span></text:span><text:span text:style-name="Default_20_Paragraph_20_Font"><text:span text:style-name="T33">643</text:span></text:span><text:span text:style-name="Default_20_Paragraph_20_Font"><text:span text:style-name="T33">/22 од </text:span></text:span><text:span text:style-name="Default_20_Paragraph_20_Font"><text:span text:style-name="T33">08.04.2022</text:span></text:span><text:span text:style-name="Default_20_Paragraph_20_Font"><text:span text:style-name="T33">. године, у складу са наведеним законским одредбама исправљен Записник о раду бирачког одбора на наведеном <text:s/>бирачком месту.</text:span></text:span></text:p>
      <text:p text:style-name="P16"><text:span text:style-name="Default_20_Paragraph_20_Font"><text:span text:style-name="T33"/></text:span></text:p>
      <text:p text:style-name="P16"><text:span text:style-name="Default_20_Paragraph_20_Font"><text:span text:style-name="T33"><text:tab/><text:tab/>Поред тога, како је решење о исправци записника о раду бирачког одбора на спровођењу гласања за избор одборника Скупштине града Београда на бирачком месту број број </text:span></text:span><text:span text:style-name="Default_20_Paragraph_20_Font"><text:span text:style-name="T33">51</text:span></text:span><text:span text:style-name="Default_20_Paragraph_20_Font"><text:span text:style-name="T33"> у Градској општини </text:span></text:span><text:span text:style-name="Default_20_Paragraph_20_Font"><text:span text:style-name="T33">Звездара</text:span></text:span><text:span text:style-name="Default_20_Paragraph_20_Font"><text:span text:style-name="T33">, донето сагласно садржини изборног материјала на предметном бирачком месту, што произлази из достављеног изборног материјала са <text:s/>наведеног бирачког места, нису основани наводи жалиоца да се одређене тачке Записника о раду бирачког одбора за спровођење гласања за избор одборника Скупштине града Београда, на предметном бирачком месту, мењају у одређеним бројевима који чине резултате гласања на овом бирачком месту. <text:s text:c="2"/></text:span></text:span></text:p>
      <text:p text:style-name="P16"><text:span text:style-name="Default_20_Paragraph_20_Font"><text:span text:style-name="T33"/></text:span></text:p>
      <text:p text:style-name="P25"><text:span text:style-name="Default_20_Paragraph_20_Font"><text:span text:style-name="T49"><text:tab/><text:tab/>Имајући у виду наведено, суд налази да је</text:span></text:span><text:span text:style-name="Default_20_Paragraph_20_Font"><text:span text:style-name="T50"> неоснован и навод жалиоца да <text:s/>је <text:s/>ожалбено решење донето уз повреде правила поступка из члана 141. став 4. Закона о општем управном поступку јер је у решењу</text:span></text:span><text:span text:style-name="Default_20_Paragraph_20_Font"><text:span text:style-name="T49"> изостало образложење због чега је <text:s/>донета одлука о исправљању Записника о раду бирачког одбора. Градска изборна комисија се у уводу решења о исправци број 013-</text:span></text:span><text:span text:style-name="Default_20_Paragraph_20_Font"><text:span text:style-name="T52">643</text:span></text:span><text:span text:style-name="Default_20_Paragraph_20_Font"><text:span text:style-name="T49">/22 од </text:span></text:span><text:span text:style-name="Default_20_Paragraph_20_Font"><text:span text:style-name="T52">08.04.2022</text:span></text:span><text:span text:style-name="Default_20_Paragraph_20_Font"><text:span text:style-name="T49">. године, позвала на одредбу члана 5</text:span></text:span><text:span text:style-name="Default_20_Paragraph_20_Font"><text:span text:style-name="T52">4</text:span></text:span><text:span text:style-name="Default_20_Paragraph_20_Font"><text:span text:style-name="T49">. став </text:span></text:span><text:span text:style-name="Default_20_Paragraph_20_Font"><text:span text:style-name="T52">1</text:span></text:span><text:span text:style-name="Default_20_Paragraph_20_Font"><text:span text:style-name="T49">. Закона о локалним изборима, као пропис о њеној надлежности и навела шта је предмет исправке, и у решењу навела <text:s/>разлоге за своју одлуку, то су неосновани и жалбени наводи у којима се жалилац позива на повреду </text:span></text:span><text:span text:style-name="Default_20_Paragraph_20_Font"><text:span text:style-name="T50">одредбе члана 141. ст. 2. и 4. Закона о општем управном поступку</text:span></text:span><text:span text:style-name="Default_20_Paragraph_20_Font"><text:span text:style-name="T49">, као и</text:span></text:span><text:span text:style-name="Default_20_Paragraph_20_Font"><text:span text:style-name="T50"> </text:span></text:span><text:span text:style-name="Default_20_Paragraph_20_Font"><text:span text:style-name="T49">члана 198. став 1. Устава Републике Србије. Стога су неосновани и наводи жалиоца у којима се позива на </text:span></text:span><text:span text:style-name="Default_20_Paragraph_20_Font"><text:span text:style-name="T51">праксу Европског суда за људска права да управни акт мора да садржи образложење.</text:span></text:span><text:span text:style-name="Default_20_Paragraph_20_Font"><text:span text:style-name="T49"> </text:span></text:span></text:p>
      <text:p text:style-name="P25"><text:span text:style-name="Default_20_Paragraph_20_Font"><text:span text:style-name="T49"/></text:span></text:p>
      <text:p text:style-name="P16"><text:span text:style-name="Default_20_Paragraph_20_Font"><text:span text:style-name="T33"><text:tab/><text:tab/>Управни суд је оценио да су без утицаја на другачију оцену законитости ожалбеног решења наводи жалбе којима се указује на начин рада Градске изборне комисије, имајући у виду да из стања у списима – записника са 30. седнице <text:s/>Градске изборне комисије одржане 14.04.2022. године на којој је донето ожалбено решење поводом приговора жалиоца, у коме су, такође били изнети наводи о начину рада Градске изборне комисије, произлази да је исто донето у складу са чланом 23. став 1. Пословника о раду изборне комисије.</text:span></text:span></text:p>
      <text:p text:style-name="P16"><text:soft-page-break/><text:span text:style-name="Default_20_Paragraph_20_Font"><text:span text:style-name="T33"><text:s/></text:span></text:span></text:p>
      <text:p text:style-name="P23"><text:span text:style-name="Default_20_Paragraph_20_Font"><text:span text:style-name="T42"><text:tab/><text:tab/>Са свих претходно изнетих разлога, без утицаја је и навод жалиоца да је недостатком образложења у ожалбеном решењу онемогућено <text:s/>члановима Градске изборне комисије, то и онима о чијем се изборном праву одлучило, да имају сазнања о разлозима на којима је оваква одлука заснована. Ово стога што се у конкретном случају одлучивало о приговору жалиоца, а у решењу су наведени разлози за донету одлуку.</text:span></text:span></text:p>
      <text:p text:style-name="P23"><text:span text:style-name="Default_20_Paragraph_20_Font"><text:span text:style-name="T42"/></text:span></text:p>
      <text:p text:style-name="P18"><text:span text:style-name="Font_20_Style25"><text:span text:style-name="T33"><text:tab/><text:tab/></text:span></text:span><text:span text:style-name="Default_20_Paragraph_20_Font"><text:span text:style-name="T32">Управни суд је имао у виду захтев подносиоца жалбе да суд мериторно реши ову изборну ствар, али је нашао да за овакав начин одлучивања у конкретном случају нису испуњени услови из члана 87. став 2. Закона о локалним изборима, с обзиром да је <text:s/>жалбу одбио. </text:span></text:span></text:p>
      <text:p text:style-name="P18"><text:span text:style-name="Default_20_Paragraph_20_Font"><text:span text:style-name="T32"/></text:span></text:p>
      <text:p text:style-name="P14"><text:span text:style-name="Default_20_Paragraph_20_Font"><text:span text:style-name="T47"><text:tab/><text:tab/>Са изнетих разлога, Управни суд је применом одредби члана 40. ст. 1. и 2. Закона о управним споровима (</text:span></text:span><text:span text:style-name="Default_20_Paragraph_20_Font"><text:span text:style-name="T46">„</text:span></text:span><text:span text:style-name="Default_20_Paragraph_20_Font"><text:span text:style-name="T47">Службени гласник РС”, број 111/09), које се сходно примењују на основу одредбе члана 8. став 3. Закона о локалним изборима, одлучио као у диспозитиву пресуде. </text:span></text:span></text:p>
      <text:p text:style-name="P24"><text:span text:style-name="Default_20_Paragraph_20_Font"><text:span text:style-name="T33"/></text:span></text:p>
      <text:p text:style-name="P8">ПРЕСУЂЕНО У УПРАВНОМ СУДУ</text:p>
      <text:p text:style-name="P8"><text:s text:c="26"/>Дана <text:span text:style-name="T1">22.04.2022</text:span>. године у <text:span text:style-name="Default_20_Paragraph_20_Font"><text:span text:style-name="T21">20.45</text:span></text:span> часова, <text:span text:style-name="T54">8 Уж </text:span><text:span text:style-name="T5">40</text:span><text:span text:style-name="T54">0/22<text:tab/></text:span><text:tab/><text:tab/></text:p>
      <text:p text:style-name="P7"/>
      <text:p text:style-name="P9">Записничар<text:tab/><text:tab/><text:tab/><text:tab/><text:tab/><text:tab/><text:tab/> <text:s text:c="6"/>Председник већа-судија</text:p>
      <text:p text:style-name="P10">Немања Вујовић,<text:span text:style-name="T1">с.р.</text:span><text:tab/> <text:s text:c="23"/><text:tab/> <text:s text:c="22"/>Јелица Пајовић,<text:span text:style-name="T1">с.р.</text:span></text:p>
      <text:p text:style-name="P19"/>
      <text:p text:style-name="P16"><text:span text:style-name="Default_20_Paragraph_20_Font"><text:span text:style-name="T37"/></text:span></text:p>
      <text:p text:style-name="P26"><text:s/></text:p>
      <text:p text:style-name="P20">За тачност отправка</text:p>
      <text:p text:style-name="P20">Управитељ писарнице</text:p>
      <text:p text:style-name="P20">Дејан Ђурић</text:p>
      <text:p text:style-name="P28">БТ</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1" svg:font-family="'Times New Roman'" style:font-family-generic="roman"/>
    <style:font-face style:name="Times New Roman CYR" svg:font-family="'Times New Roman CYR'" style:font-family-generic="roman"/>
    <style:font-face style:name="Times New Roman2" svg:font-family="'Times New Roman', 'Times New Roman'" style:font-family-generic="roman"/>
    <style:font-face style:name="TimesNewRoman" svg:font-family="TimesNewRoman"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Font_20_Style11" style:display-name="Font Style11"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language="zxx" fo:country="none" fo:font-weight="bold"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text:page-number text:select-page="current">9</text:page-number><text:tab/><text:span text:style-name="MT1">8 Уж </text:span><text:span text:style-name="MT1">40</text:span><text:span text:style-name="MT1">0/22<text:tab/></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4-22T22:05:11.87</meta:creation-date>
    <meta:editing-duration>PT1H27M44S</meta:editing-duration>
    <meta:editing-cycles>6</meta:editing-cycles>
    <meta:generator>OpenOffice/4.1.10$Win32 OpenOffice.org_project/4110m2$Build-9807</meta:generator>
    <dc:title>template upravni BGDnovi2</dc:title>
    <meta:initial-creator>Jelica Pajović</meta:initial-creator>
    <dc:date>2022-04-23T00:54:44.29</dc:date>
    <meta:printed-by>Jelica Pajović</meta:printed-by>
    <meta:print-date>2022-04-22T23:07:08.70</meta:print-date>
    <meta:document-statistic meta:table-count="0" meta:image-count="1" meta:object-count="0" meta:page-count="9" meta:paragraph-count="45" meta:word-count="4430" meta:character-count="28843"/>
    <dc:creator>Milka Murganić</dc:creator>
    <meta:user-defined meta:name="Info 1"/>
    <meta:user-defined meta:name="Info 2"/>
    <meta:user-defined meta:name="Info 3"/>
    <meta:user-defined meta:name="Info 4"/>
    <meta:template xlink:type="simple" xlink:actuate="onRequest" xlink:title="template upravni BGDnovi2" xlink:href="../../AppData/Roaming/OpenOffice/4/user/template/template%20upravni%20BGDnovi2.ott" meta:date="2022-04-22T22:05:11.49"/>
  </office:meta>
</office:document-meta>
</file>