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style:text-underline-style="none"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center" style:justify-single-word="false"/>
      <style:text-properties style:font-name="Times New Roman"/>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text-properties style:font-size-complex="12pt"/>
    </style:style>
    <style:style style:name="P7" style:family="paragraph" style:parent-style-name="Standard">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language="en" fo:country="US" style:font-size-asian="12pt" style:font-size-complex="12pt"/>
    </style:style>
    <style:style style:name="P11" style:family="paragraph" style:parent-style-name="Standard">
      <style:paragraph-properties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14" style:family="paragraph" style:parent-style-name="Standard">
      <style:paragraph-properties fo:text-align="justify" style:justify-single-word="false"/>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bold" style:font-name-asian="Verdana" style:font-size-asian="12pt" style:font-weight-asian="bold" style:font-name-complex="Verdana"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4pt" fo:letter-spacing="-0.007cm" fo:language="zxx" fo:country="none" fo:font-style="normal" style:text-underline-style="none" fo:font-weight="bold" style:letter-kerning="false" style:text-blinking="false" fo:background-color="transparent" style:font-name-asian="Verdana"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scale="99%"/>
    </style:style>
    <style:style style:name="T12" style:family="text">
      <style:text-properties fo:font-variant="normal" fo:text-transform="none" fo:color="#000000"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13" style:family="text">
      <style:text-properties fo:language="sr" fo:country="YU"/>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style:font-name-asian="Verdana" style:font-name-complex="Verdana"/>
    </style:style>
    <style:style style:name="T19" style:family="text">
      <style:text-properties fo:color="#000000"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font-size="12pt" fo:language="zxx" fo:country="none" fo:font-weight="bold" style:letter-kerning="false" style:font-size-asian="12pt" style:font-weight-asian="bold" style:font-size-complex="12pt" style:font-weight-complex="normal"/>
    </style:style>
    <style:style style:name="T21" style:family="text">
      <style:text-properties fo:font-size="12pt" fo:language="zxx" fo:country="none" style:font-size-asian="12pt"/>
    </style:style>
    <style:style style:name="T22" style:family="text">
      <style:text-properties fo:font-size="12pt" fo:language="zxx" fo:country="none" style:font-size-asian="12pt" style:font-size-complex="12pt"/>
    </style:style>
    <style:style style:name="T23" style:family="text">
      <style:text-properties fo:font-size="12pt" fo:language="zxx" fo:country="none" style:font-size-asian="12pt" style:language-asian="zxx" style:country-asian="none" style:font-size-complex="12pt" style:language-complex="zxx" style:country-complex="none"/>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fo:language="sr" fo:country="YU" style:font-size-asian="12pt" style:font-size-complex="12pt"/>
    </style:style>
    <style:style style:name="T28" style:family="text">
      <style:text-properties fo:font-size="12pt" fo:language="ru" fo:country="RU" style:font-size-asian="12pt" style:font-size-complex="12pt"/>
    </style:style>
    <style:style style:name="T29" style:family="text">
      <style:text-properties fo:font-size="12pt" fo:language="none" fo:country="none" style:font-size-asian="12pt" style:language-asian="zxx" style:country-asian="none" style:font-size-complex="12pt" style:language-complex="zxx" style:country-complex="none"/>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fo:font-weight="normal" style:font-weight-asian="normal" style:font-weight-complex="normal"/>
    </style:style>
    <style:style style:name="T32" style:family="text">
      <style:text-properties style:language-asian="zxx" style:country-asian="none" style:language-complex="zxx" style:country-complex="none"/>
    </style:style>
    <style:style style:name="T33" style:family="text">
      <style:text-properties fo:language="none" fo:country="none"/>
    </style:style>
    <style:style style:name="T34" style:family="text">
      <style:text-properties fo:language="none" fo:country="none"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173cm" svg:y="0.131cm" svg:width="2.388cm" svg:height="3.498cm" draw:z-index="0"><draw:image xlink:href="Pictures/20000008000025BE000037D1656C127C.svm" xlink:type="simple" xlink:show="embed" xlink:actuate="onLoad"/></draw:frame>Р<text:span text:style-name="T26">епублика Србија <text:s text:c="35"/></text:span></text:p>
      <text:p text:style-name="P8">УПРАВНИ СУД</text:p>
      <text:p text:style-name="P8"><text:span text:style-name="T1">Одељење <text:s/>у Новом Саду</text:span> <text:s/></text:p>
      <text:p text:style-name="P17">III<text:span text:style-name="T1">-</text:span>1 Уж. 559/22</text:p>
      <text:p text:style-name="P8">Дана <text:span text:style-name="T1">28</text:span><text:span text:style-name="T1">.04.2022. године</text:span></text:p>
      <text:p text:style-name="P7">Београд</text:p>
      <text:p text:style-name="P1"><text:tab/><text:tab/><text:tab/> <text:s text:c="8"/><text:span text:style-name="T26"><text:tab/><text:tab/><text:tab/><text:tab/><text:tab/></text:span></text:p>
      <text:p text:style-name="P7"><text:tab/><text:tab/> <text:s text:c="83"/></text:p>
      <text:p text:style-name="P2"><text:span text:style-name="Default_20_Paragraph_20_Font"><text:span text:style-name="T14"><text:tab/></text:span></text:span><text:span text:style-name="T27">Управни суд, у већу састављеном од судија: </text:span><text:span text:style-name="T22">Наде Балешевић, председника већа, Весне Слијепчевић и Весне Мартиновић, чланова већа</text:span><text:span text:style-name="T28">, са судским саветником </text:span><text:span text:style-name="T22">Весном Апарац, записничарем, решавајући о жалби Групе грађана МОРАМО-АКЦИЈА-Еколошки устанак-Ћута-Не давимо Београд, поднетој преко овлашћеног лица <text:s/>Небојше Зеленовића из Шапца ..., кога заступа <text:s/>Александар Мијаиловић, адвокат из Шапца, Карађорђева </text:span><text:span text:style-name="T24">27/II лок. 44, изјављеној</text:span><text:span text:style-name="T23"> </text:span><text:span text:style-name="T22">против решења Републичке <text:s/>изборне комисије 02 број: 013-1598/22 од 19.04.2022. године, у предмету заштите изборног права, на </text:span><text:span text:style-name="T27">нејавној седници већа, одржаној </text:span><text:span text:style-name="T22">дана 28.04.2022.</text:span><text:span text:style-name="T27"> године </text:span><text:span text:style-name="T22">у 15,00 часова,</text:span><text:span text:style-name="T27"> <text:s/>донео ј</text:span><text:span text:style-name="T22">е</text:span></text:p>
      <text:p text:style-name="P10"/>
      <text:p text:style-name="P3"><text:span text:style-name="Default_20_Paragraph_20_Font"><text:span text:style-name="T20">Р Е Ш Е Њ Е </text:span></text:span></text:p>
      <text:p text:style-name="P4"><text:span text:style-name="Default_20_Paragraph_20_Font"><text:span text:style-name="T30"/></text:span></text:p>
      <text:p text:style-name="P4"><text:span text:style-name="Default_20_Paragraph_20_Font"><text:span text:style-name="T30"/></text:span></text:p>
      <text:p text:style-name="P5"><text:span text:style-name="Default_20_Paragraph_20_Font"><text:span text:style-name="T15"><text:tab/>Жалба</text:span></text:span><text:span text:style-name="Default_20_Paragraph_20_Font"><text:span text:style-name="T16"> СЕ</text:span></text:span><text:span text:style-name="Default_20_Paragraph_20_Font"><text:span text:style-name="T17"> ОДБАЦУЈЕ.</text:span></text:span></text:p>
      <text:p text:style-name="P5"><text:span text:style-name="Default_20_Paragraph_20_Font"><text:span text:style-name="T17"/></text:span></text:p>
      <text:p text:style-name="P11"/>
      <text:p text:style-name="P4"><text:span text:style-name="Default_20_Paragraph_20_Font"><text:span text:style-name="T3">О б р а з л о ж е њ е</text:span></text:span></text:p>
      <text:p text:style-name="P4"><text:span text:style-name="Default_20_Paragraph_20_Font"><text:span text:style-name="T19"/></text:span></text:p>
      <text:p text:style-name="P2"><text:span text:style-name="Default_20_Paragraph_20_Font"><text:span text:style-name="T9"><text:tab/></text:span></text:span><text:span text:style-name="T23">Ожалбеним решењем, тачком 1. диспозитивa, одбијен је као неоснован приговор кандидата за народног посланика A.A. </text:span><text:span text:style-name="T29">и</text:span><text:span text:style-name="T23">з ... поднет против решења Општинске изборне комисије општине Апатин број 013-5-11-1/2022-I од 13.04.2022. године, а тачком 2. диспозитивa констатовано је да се ово решење објављује на веб-презентацији Републичке изборне комисије. </text:span></text:p>
      <text:p text:style-name="P2"><text:span text:style-name="Default_20_Paragraph_20_Font"><text:span text:style-name="T9"/></text:span></text:p>
      <text:p text:style-name="P2"><text:span text:style-name="Default_20_Paragraph_20_Font"><text:span text:style-name="T9"><text:tab/>Жалбом, поднетом Управном суду <text:s/>препорученом пошиљком предатом пошти дана 21.04.2022. године у 17.00 часова, која је у Управном суду примљена 28.04.2022. године у 10,28 часова, <text:s/></text:span></text:span><text:span text:style-name="T23"><text:s/>жалилац је оспорио решење Републичке изборне комисије 02 број: 013-1598/22 од 19.04.2022. године, наводећи да је A.A., као кандидат за народног посланика, држећи се члана 150. Закона о избору народних посланика поднео приговор против радње у спровођењу избора, а не због неправилности током спровођења гласања како је то дефинисано чланом 148. истог закона. Даље је навео да A.A. није имао ни једно друго правно средство на располагању, да је искористио оно које му је било доступно вођен одредбама члана 150. став 3. у вези става 2. Закона о избору народних посланика, а да је Републичка изборна комисија погрешно одлучила када је приговор својевољно назвала захтевом за поништавање избора. У жалби је даље наведено да је A.A. у приговору од 14.04.2022. године, аргументовано изнео зашто је његов приговор од </text:span><text:soft-page-break/><text:span text:style-name="T23">06.04.2022. године заправо приговор, а не неки други правни лек, односно захтев за поништавање гласања на бирачком месту, наводећи прецизно и конкретно против којих изборних радњи подноси приговор. Предлаже да Управни суд поништи решење Републичке изборне комисије <text:s/>02 број: 013-1598/22 од 19.04.2022. године и истој комисији наложи да мериторно одлучи о приговору од 06.04.2022. године који је поднео кандидат за народног посланика A.A. </text:span><text:span text:style-name="T29">и</text:span><text:span text:style-name="T23">з ... .</text:span></text:p>
      <text:p text:style-name="P14"/>
      <text:p text:style-name="P14"><text:tab/>Поступајући по налогу Управног суда <text:s/>III-1 Уж 559/22 <text:s/>од 28.04.2022. године, Републичка изборна комисија је доставила Управном суду списе предмета дана 28.04.2022. године у 14,30 часова.</text:p>
      <text:p text:style-name="P13"/>
      <text:p text:style-name="P16"><text:span text:style-name="T32"><text:tab/>У поступку испитивања поднете жалбе, <text:s/>Управни суд је нашао да жалбу треба <text:s/></text:span>одбацити.</text:p>
      <text:p text:style-name="P16"/>
      <text:p text:style-name="P16"><text:tab/>Из списа предмета произлази да<text:span text:style-name="T13"> је A.A. из ..., кандидат за <text:s/>народног посланика, </text:span><text:span text:style-name="T1">дана</text:span><text:span text:style-name="T13"> </text:span>14<text:span text:style-name="T13">. априла 2022. године, </text:span>у 10,49 часова поднео <text:span text:style-name="T1">Републичкој изборној комисији</text:span> приговор против Решења <text:span text:style-name="T13">Општинск</text:span>е<text:span text:style-name="T13"> изборн</text:span>е<text:span text:style-name="T13"> комиси</text:span>је<text:span text:style-name="T13"> општине Апатин </text:span>број 013-5-11-1/2022-I од 13.04.2022. године. Решавајући по <text:span text:style-name="T1">наведеном </text:span>приговору кандидата за народног посланика <text:span text:style-name="T33">А.А.</text:span> из .., Републичка изборна комисија је <text:span text:style-name="T1">решењем </text:span>02 број: 013-1598/22 од 19.04.2022. године,<text:span text:style-name="T1"> </text:span>приговор одбила као неоснован.</text:p>
      <text:p text:style-name="P9"/>
      <text:p text:style-name="P15"><text:s text:c="10"/><text:tab/>Против <text:span text:style-name="T1">наведеног</text:span> решења Републичке изборне комисије 02 број: 013-1598/22 од 19.04.2022. године, <text:span text:style-name="T1">Управном суду је жалбу поднела </text:span>Група грађана МОРАМО-АКЦИЈА-Еколошки устанак-Ћута-Не давимо Београд. </text:p>
      <text:p text:style-name="P16"><text:tab/></text:p>
      <text:p text:style-name="P16"><text:tab/>Одредбом члана 156. Закона о избору народних посланика <text:s/><text:span text:style-name="T32">(“Службени гласник РС”, број 14/2022)</text:span> прописано је да против решења <text:span text:style-name="T32">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text:span><text:span text:style-name="T4">(</text:span><text:span text:style-name="T32">став 1.</text:span><text:span text:style-name="T4">); Жалба због тога што у прописаном року није донета одлука о приговору може се поднети у року од 72 часа од истека рока у којем је требало да буде донета одлука о приговору (став 2.); Против решења Републичке изборне комисије којим је усвојен приговор подносилац проглашене изборне листе, подносилац изборне листе политичка странка, посланичка група, кандидат за народног посланика, бирач и лице чије је име у називу изборне листе или подносиоца изборне листе могу поднети жалбу Управном суду у року од 72 часа од објављивања тог решења на веб-презентацији ако им је тиме што је усвојен приговор непосредно повређен правни интерес.</text:span><text:span text:style-name="T32">(став </text:span><text:span text:style-name="T4">3</text:span><text:span text:style-name="T32">.)</text:span><text:span text:style-name="T4"> </text:span></text:p>
      <text:p text:style-name="P14"/>
      <text:p text:style-name="P16"><text:tab/>Одредбом члана 157. став 2. истог закона, прописано је да Управни суд доноси одлуку по жалби у року од 72 часа од пријема жалбе са списима. </text:p>
      <text:p text:style-name="P16"/>
      <text:p text:style-name="P16"><text:tab/><text:span text:style-name="T1">Одредбом члана 159. став 2. истог закона, прописано је да се одредбе закона <text:s/>којим се уређује управни спор сходно примењују на одлучивање о жалби на решење Републичке изборне комисије којим је одлучено о приговору.</text:span> </text:p>
      <text:p text:style-name="P12"><text:span text:style-name="T31"><text:tab/> <text:s/></text:span><text:span text:style-name="T18"><text:s text:c="37"/></text:span></text:p>
      <text:p text:style-name="P18"><text:span text:style-name="T1"><text:tab/>Из наведеног произлази да је решењем Републичке изборне комисије 02 број: 013-1598/22 од 19.04.2022. године, </text:span><text:span text:style-name="T5">одбијен приговор кандидата </text:span><text:span text:style-name="T4"><text:s/>за народног посланика, </text:span><text:span text:style-name="T34">А.А.</text:span><text:span text:style-name="T4"> из ..., а да је жалбу против тог решења </text:span><text:span text:style-name="T1">поднела </text:span><text:span text:style-name="T5">Група грађана МОРАМО-</text:span><text:soft-page-break/><text:span text:style-name="T5">АКЦИЈА-Еколошки устанак-Ћута-Не давимо Београд, због чега је Управни суд нашао да подносилац жалбе нема активну легитимацију за њено подношење. Ово са разлога што право да поднесе жалбу против решења Републичке изборне комисије којим је приговор одбијен има само подносилац одбијеног приговора, како је то изричито прописано наведеном одредбом члана 156. став 1. Закона о избору народних посланика. </text:span></text:p>
      <text:p text:style-name="P15"/>
      <text:p text:style-name="P18"><text:span text:style-name="T1"><text:tab/>На основу </text:span><text:span text:style-name="T13">изнет</text:span><text:span text:style-name="T1">их разлога</text:span><text:span text:style-name="T13">, Управни суд </text:span><text:span text:style-name="T1">је нашао да је жалбу поднело <text:s/>неовлашћено лице, па је на основу одредбе </text:span><text:span text:style-name="T13">члана 26. став 2. у вези става 1. тачка 4. Закона о управним споровима </text:span><text:span text:style-name="T1">(“Службени гласник РС”, број 111/09)</text:span><text:span text:style-name="T13">, који се сходно примењује на основу члана </text:span><text:span text:style-name="T1">159. став 2.</text:span><text:span text:style-name="T13"> Закона </text:span><text:span text:style-name="T1">избору </text:span><text:span text:style-name="T13">о </text:span><text:span text:style-name="T1">народних посланика</text:span><text:span text:style-name="T13">,</text:span><text:span text:style-name="T1"> </text:span><text:span text:style-name="T13">одлучио као у диспозитиву решења.</text:span></text:p>
      <text:p text:style-name="P20"/>
      <text:p text:style-name="P6"><text:span text:style-name="Default_20_Paragraph_20_Font"><text:span text:style-name="T6">РЕШЕНО</text:span></text:span><text:span text:style-name="Default_20_Paragraph_20_Font"><text:span text:style-name="T6"> У УПРАВНОМ СУДУ</text:span></text:span></text:p>
      <text:p text:style-name="P6"><text:span text:style-name="Default_20_Paragraph_20_Font"><text:span text:style-name="T6">Дана 28.04.2022. године, <text:s/>у 15,00 часова, <text:s/>III- 1 Уж. 559/22 </text:span></text:span></text:p>
      <text:p text:style-name="P2"><text:span text:style-name="Default_20_Paragraph_20_Font"><text:span text:style-name="T11"><text:s text:c="92"/><text:tab/><text:tab/></text:span></text:span></text:p>
      <text:p text:style-name="P2"><text:span text:style-name="Default_20_Paragraph_20_Font"><text:span text:style-name="T7">Записничар<text:tab/><text:tab/><text:tab/><text:tab/><text:tab/> <text:s text:c="30"/>Председник већа - судија</text:span></text:span></text:p>
      <text:p text:style-name="P2"><text:span text:style-name="Default_20_Paragraph_20_Font"><text:span text:style-name="T12">Весна Апарац,</text:span></text:span><text:span text:style-name="Default_20_Paragraph_20_Font"><text:span text:style-name="T12">с.р.</text:span></text:span><text:span text:style-name="Default_20_Paragraph_20_Font"><text:span text:style-name="T12"> <text:s text:c="79"/>Нада Балешевић,</text:span></text:span><text:span text:style-name="Default_20_Paragraph_20_Font"><text:span text:style-name="T12">с.р.</text:span></text:span></text:p>
      <text:p text:style-name="P19">За тачност отправка</text:p>
      <text:p text:style-name="P19">Управитељ писарнице</text:p>
      <text:p text:style-name="P19">Дејан Ђурић</text:p>
      <text:p text:style-name="P21"/>
      <text:p text:style-name="P22"><text:span text:style-name="T25"><text:tab/><text:tab/><text:tab/><text:tab/><text:tab/><text:tab/><text:tab/></text:span><text:span text:style-name="T21"><text:tab/><text:tab/><text:tab/><text:tab/></text:span></text:p>
      <text:p text:style-name="P23"><text:span text:style-name="Default_20_Paragraph_20_Font"><text:span text:style-name="T10">АБ/</text:span></text:span><text:span text:style-name="Default_20_Paragraph_20_Font"><text:span text:style-name="T10">ОИ <text:s text:c="30"/></text:span></text:span><text:span text:style-name="Default_20_Paragraph_20_Font"><text:span text:style-name="T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2"/><text:page-number text:select-page="current">3</text:page-number> <text:s text:c="54"/><text:span text:style-name="MT1">III- 1 Уж. 559/22</text:span> <text:span text:style-name="MT1"><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8T09:30:00.14</meta:creation-date>
    <meta:editing-duration>PT10H37M20S</meta:editing-duration>
    <meta:editing-cycles>190</meta:editing-cycles>
    <meta:generator>OpenOffice/4.1.10$Win32 OpenOffice.org_project/4110m2$Build-9807</meta:generator>
    <dc:title>UPRAVNI BEOGRAD</dc:title>
    <meta:initial-creator>Korisnik Korisnik</meta:initial-creator>
    <dc:date>2022-04-29T10:16:38.78</dc:date>
    <meta:print-date>2022-04-29T09:53:46.70</meta:print-date>
    <meta:document-statistic meta:table-count="0" meta:image-count="1" meta:object-count="0" meta:page-count="3" meta:paragraph-count="36" meta:word-count="902" meta:character-count="6601"/>
    <dc:creator>Milka Murganić</dc:creator>
    <meta:user-defined meta:name="Info 1"/>
    <meta:user-defined meta:name="Info 2"/>
    <meta:user-defined meta:name="Info 3"/>
    <meta:user-defined meta:name="Info 4"/>
  </office:meta>
</office:document-meta>
</file>