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2" svg:font-family="Tahoma"/>
    <style:font-face style:name="Sylfaen" svg:font-family="Sylfaen" style:font-family-generic="roman"/>
    <style:font-face style:name="Times New Roman1" svg:font-family="'Times New Roman', '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name-asian="Arial1"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fo:language="zxx" fo:country="none" style:font-name-asian="Arial1" style:font-name-complex="Arial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language="ru" fo:country="RU" fo:font-weight="bold" style:font-weight-asian="bold"/>
    </style:style>
    <style:style style:name="P13"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zxx" fo:country="none" fo:font-style="normal" fo:font-weight="normal" style:font-name-asian="Arial1" style:font-size-asian="12pt" style:font-name-complex="Arial1" style:font-size-complex="12pt"/>
    </style:style>
    <style:style style:name="P14"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center" style:justify-single-word="false"/>
    </style:style>
    <style:style style:name="P16" style:family="paragraph" style:parent-style-name="Standard_20__28_user_29_">
      <style:paragraph-properties fo:text-align="justify"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color="#000000" fo:background-color="#ffffff" style:font-name-asian="Times New Roman" style:font-name-complex="Times New Roman"/>
    </style:style>
    <style:style style:name="P19"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fo:font-weight="bold" style:font-name-asian="Times New Roman" style:font-weight-asian="bold" style:font-name-complex="Times New Roman" style:font-weight-complex="bold"/>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font-name-complex="Times New Roman"/>
    </style:style>
    <style:style style:name="T11" style:family="text">
      <style:text-properties fo:language="zxx" fo:country="none" style:font-name-asian="Arial1" style:font-name-complex="Arial1"/>
    </style:style>
    <style:style style:name="T12" style:family="text">
      <style:text-properties fo:language="zxx" fo:country="none" style:font-name-asian="Arial1" style:font-name-complex="Times New Roman"/>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zxx" fo:country="none" style:font-name-asian="Candara" style:font-name-complex="Times New Roman"/>
    </style:style>
    <style:style style:name="T15" style:family="text">
      <style:text-properties fo:language="sr" fo:country="YU"/>
    </style:style>
    <style:style style:name="T16" style:family="text">
      <style:text-properties fo:language="sr" fo:country="YU" style:font-name-complex="Times New Roman"/>
    </style:style>
    <style:style style:name="T17" style:family="text">
      <style:text-properties fo:language="sr" fo:country="YU" style:font-name-asian="Arial1" style:font-name-complex="Arial1"/>
    </style:style>
    <style:style style:name="T18" style:family="text">
      <style:text-properties fo:language="sr" fo:country="YU" style:font-name-asian="Arial1" style:font-name-complex="Times New Roman"/>
    </style:style>
    <style:style style:name="T19" style:family="text">
      <style:text-properties fo:language="sr" fo:country="YU" style:font-name-asian="Candara" style:font-name-complex="Times New Roman"/>
    </style:style>
    <style:style style:name="T20" style:family="text">
      <style:text-properties fo:color="#000000" fo:language="zxx" fo:country="none" style:font-name-complex="Times New Roman"/>
    </style:style>
    <style:style style:name="T21" style:family="text">
      <style:text-properties fo:color="#000000" fo:language="zxx" fo:country="none" style:font-name-asian="Arial1" style:font-name-complex="Arial1"/>
    </style:style>
    <style:style style:name="T22" style:family="text">
      <style:text-properties fo:color="#000000" fo:language="zxx" fo:country="none" style:font-name-asian="Arial1" style:font-name-complex="Times New Roman"/>
    </style:style>
    <style:style style:name="T23" style:family="text">
      <style:text-properties fo:color="#000000" fo:language="zxx" fo:country="none" style:text-underline-style="none" fo:font-weight="normal" style:font-name-asian="Arial1" style:font-weight-asian="normal" style:font-name-complex="Arial1" style:font-weight-complex="normal"/>
    </style:style>
    <style:style style:name="T24" style:family="text">
      <style:text-properties fo:color="#000000" style:font-name="Times New Roman" fo:font-size="12pt" fo:language="zxx" fo:country="none" style:font-name-asian="Arial" style:font-size-asian="12pt" style:font-name-complex="Times New Roman" style:font-size-complex="12pt"/>
    </style:style>
    <style:style style:name="T25" style:family="text">
      <style:text-properties fo:color="#000000" style:font-name="Times New Roman" fo:font-size="12pt" fo:language="zxx" fo:country="none" style:font-name-asian="Arial1" style:font-size-asian="12pt" style:font-name-complex="Times New Roman" style:font-size-complex="12pt"/>
    </style:style>
    <style:style style:name="T2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2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28" style:family="text">
      <style:text-properties fo:color="#000000" fo:letter-spacing="-0.007cm" fo:language="zxx" fo:country="none" style:font-name-asian="Verdana" style:font-name-complex="Verdana"/>
    </style:style>
    <style:style style:name="T29" style:family="text">
      <style:text-properties fo:color="#000000" fo:letter-spacing="-0.007cm" fo:language="zxx" fo:country="none" style:font-name-asian="Verdana" style:language-asian="zxx" style:country-asian="none" style:font-name-complex="Verdana" style:language-complex="zxx" style:country-complex="none"/>
    </style:style>
    <style:style style:name="T30" style:family="text">
      <style:text-properties fo:color="#000000" fo:letter-spacing="-0.007cm" fo:language="en" fo:country="US" style:font-name-asian="Verdana" style:language-asian="zxx" style:country-asian="none" style:font-name-complex="Verdana" style:language-complex="zxx" style:country-complex="none"/>
    </style:style>
    <style:style style:name="T31" style:family="text">
      <style:text-properties fo:color="#000000" fo:letter-spacing="-0.007cm" fo:language="sr" fo:country="YU" style:font-name-asian="Verdana" style:language-asian="zxx" style:country-asian="none" style:font-name-complex="Verdana" style:language-complex="zxx" style:country-complex="none"/>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zxx" fo:country="none" style:font-size-asian="12pt"/>
    </style:style>
    <style:style style:name="T34" style:family="text">
      <style:text-properties fo:font-size="12pt" fo:language="sr" fo:country="YU" style:font-name-asian="Arial1" style:font-size-asian="12pt" style:font-name-complex="Times New Roman" style:font-size-complex="12pt"/>
    </style:style>
    <style:style style:name="T35" style:family="text">
      <style:text-properties fo:font-size="12pt" style:font-size-asian="12pt"/>
    </style:style>
    <style:style style:name="T36" style:family="text">
      <style:text-properties style:text-underline-style="none" fo:font-weight="normal" style:font-weight-asian="normal" style:font-weight-complex="normal"/>
    </style:style>
    <style:style style:name="T37" style:family="text">
      <style:text-properties fo:language="ru" fo:country="RU"/>
    </style:style>
    <style:style style:name="T38" style:family="text">
      <style:text-properties fo:language="ru" fo:country="RU" fo:font-weight="bold" style:font-weight-asian="bold"/>
    </style:style>
    <style:style style:name="T39" style:family="text">
      <style:text-properties fo:language="ru" fo:country="RU" fo:font-weight="bold" style:font-weight-asian="bold" style:font-weight-complex="bold"/>
    </style:style>
    <style:style style:name="T40" style:family="text">
      <style:text-properties fo:language="ru" fo:country="RU" fo:font-weight="bold" style:font-name-asian="Times New Roman" style:font-weight-asian="bold" style:font-name-complex="Times New Roman"/>
    </style:style>
    <style:style style:name="T41" style:family="text">
      <style:text-properties fo:language="ru" fo:country="RU" style:font-name-asian="Times New Roman" style:font-name-complex="Times New Roman"/>
    </style:style>
    <style:style style:name="T42" style:family="text">
      <style:text-properties style:font-name-asian="Arial1" style:font-name-complex="Arial1"/>
    </style:style>
    <style:style style:name="T43" style:family="text">
      <style:text-properties style:font-name-asian="Arial1" style:font-name-complex="Times New Roman"/>
    </style:style>
    <style:style style:name="T44" style:family="text">
      <style:text-properties fo:font-variant="normal" fo:text-transform="none" style:use-window-font-color="true" style:font-name="Times New Roman" fo:font-size="12pt" fo:letter-spacing="normal" fo:language="zxx" fo:country="none" fo:font-style="normal" fo:font-weight="normal" style:font-name-asian="Arial1" style:font-size-asian="12pt" style:font-name-complex="Arial1" style:font-size-complex="12pt"/>
    </style:style>
    <style:style style:name="T45" style:family="text">
      <style:text-properties fo:font-variant="normal" fo:text-transform="none" fo:color="#333333" style:font-name="Open Sans" fo:font-size="9pt" fo:letter-spacing="normal" fo:language="zxx" fo:country="none" fo:font-style="normal" fo:font-weight="normal" style:font-name-asian="Arial1" style:font-name-complex="Arial1"/>
    </style:style>
    <style:style style:name="T46" style:family="text">
      <style:text-properties fo:language="none" fo:country="none"/>
    </style:style>
    <style:style style:name="T47" style:family="text">
      <style:text-properties fo:language="none" fo:country="none"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p>
      <text:p text:style-name="Standard"><text:span text:style-name="WW-Default_20_Paragraph_20_Font"><text:span text:style-name="T3">Република Србија</text:span></text:span></text:p>
      <text:p text:style-name="P3">УПРАВНИ СУД <text:s/></text:p>
      <text:p text:style-name="P3">ОДЕЉЕЊЕ У КРАГУЈЕВЦУ</text:p>
      <text:p text:style-name="Standard"><text:span text:style-name="WW-Default_20_Paragraph_20_Font"><text:span text:style-name="T1">I-3 У</text:span></text:span><text:span text:style-name="WW-Default_20_Paragraph_20_Font"><text:span text:style-name="T6">ж</text:span></text:span><text:span text:style-name="WW-Default_20_Paragraph_20_Font"><text:span text:style-name="T1"> </text:span></text:span><text:span text:style-name="WW-Default_20_Paragraph_20_Font"><text:span text:style-name="T6">560/22</text:span></text:span></text:p>
      <text:p text:style-name="Standard"><text:span text:style-name="WW-Default_20_Paragraph_20_Font"><text:span text:style-name="T2">Дана </text:span></text:span><text:span text:style-name="WW-Default_20_Paragraph_20_Font"><text:span text:style-name="T7">10</text:span></text:span><text:span text:style-name="WW-Default_20_Paragraph_20_Font"><text:span text:style-name="T2">.0</text:span></text:span><text:span text:style-name="WW-Default_20_Paragraph_20_Font"><text:span text:style-name="T7">5</text:span></text:span><text:span text:style-name="WW-Default_20_Paragraph_20_Font"><text:span text:style-name="T2">.2022</text:span></text:span><text:span text:style-name="WW-Default_20_Paragraph_20_Font"><text:span text:style-name="T3">. године</text:span></text:span></text:p>
      <text:p text:style-name="P3">Београд <text:s text:c="5"/></text:p>
      <text:p text:style-name="P3"/>
      <text:p text:style-name="P3"/>
      <text:p text:style-name="P5">У ИМЕ НАРОДА</text:p>
      <text:p text:style-name="P3"/>
      <text:p text:style-name="P3"/>
      <text:p text:style-name="P10"><text:span text:style-name="WW-Default_20_Paragraph_20_Font"><text:span text:style-name="T3"><text:tab/><text:tab/></text:span></text:span>Управни суд, у већу састављеном од судија: Снежане Алексић, председника већа, Драгане Максимовић и Драгане Илчић чланова већа, са судским саветником <text:span text:style-name="WW-Default_20_Paragraph_20_Font"><text:span text:style-name="T5">Марком Радосављевићем</text:span></text:span>, као записничарем, <text:span text:style-name="T5">одлучујући </text:span><text:span text:style-name="T10">о</text:span><text:span text:style-name="T16"> жалби </text:span><text:span text:style-name="T47">А.А.</text:span><text:span text:style-name="WW-Body_20_text_20__28_3_29__20__2b__20_Sylfaen"><text:span text:style-name="T32"> </text:span></text:span><text:span text:style-name="T17">из ..., ..., са боравиштем у ..., </text:span><text:span text:style-name="T11">...</text:span><text:span text:style-name="T17">, кога заступају </text:span><text:span text:style-name="T11">пуномоћници</text:span><text:span text:style-name="T17"> Марина Мијатовић и Михаило Павловић, адвокати </text:span><text:span text:style-name="T11">из</text:span><text:span text:style-name="T17"> Београда, Змаја од Ноћаја 9/4, из Заједничке адвокатске канцеларије „Мијатовић &amp; Павловић", </text:span><text:span text:style-name="WW-Default_20_Paragraph_20_Font"><text:span text:style-name="T11">изјављеној против решења Републичке изборне комисије 02 број: 013-1724/22 од 06.05.2022. године, у предмету заштите изборног права,</text:span></text:span> у нејавној седници већа одржаној дан<text:span text:style-name="T36">а </text:span><text:span text:style-name="WW-Default_20_Paragraph_20_Font"><text:span text:style-name="T13">10</text:span></text:span><text:span text:style-name="T36">.0</text:span><text:span text:style-name="T13">5</text:span><text:span text:style-name="T36">.2022. године, </text:span><text:span text:style-name="T13">у 11,00</text:span><text:span text:style-name="T5"> часова, </text:span>донео је</text:p>
      <text:p text:style-name="P11"/>
      <text:p text:style-name="P11"/>
      <text:p text:style-name="P11"/>
      <text:p text:style-name="P5">П Р Е С У Д У </text:p>
      <text:p text:style-name="P12"/>
      <text:p text:style-name="P12"/>
      <text:p text:style-name="P10"><text:span text:style-name="WW-Default_20_Paragraph_20_Font"><text:span text:style-name="T38"><text:tab/><text:tab/></text:span></text:span><text:span text:style-name="WW-Default_20_Paragraph_20_Font"><text:span text:style-name="T40"> </text:span></text:span><text:span text:style-name="WW-Default_20_Paragraph_20_Font"><text:span text:style-name="T41">Жалба </text:span></text:span><text:span text:style-name="WW-Default_20_Paragraph_20_Font"><text:span text:style-name="T40">СЕ ОДБИЈА.</text:span></text:span></text:p>
      <text:p text:style-name="P10"><text:span text:style-name="WW-Default_20_Paragraph_20_Font"><text:span text:style-name="T15"><text:tab/><text:tab/></text:span></text:span><text:span text:style-name="WW-Default_20_Paragraph_20_Font"><text:span text:style-name="T37"><text:tab/> <text:s text:c="5"/></text:span></text:span></text:p>
      <text:p text:style-name="P10"><text:span text:style-name="WW-Default_20_Paragraph_20_Font"><text:span text:style-name="T37"/></text:span></text:p>
      <text:p text:style-name="P10"><text:span text:style-name="WW-Default_20_Paragraph_20_Font"><text:span text:style-name="T37"><text:tab/><text:tab/><text:tab/><text:tab/> <text:s text:c="10"/></text:span></text:span><text:span text:style-name="WW-Default_20_Paragraph_20_Font"><text:span text:style-name="T39">О б р а з л о ж е њ е<text:tab/></text:span></text:span></text:p>
      <text:p text:style-name="P10"/>
      <text:p text:style-name="P10"><text:span text:style-name="T37"><text:tab/><text:tab/></text:span><text:span text:style-name="T5">Ожалбеним решењем одбачен је, као недозвољен, приговор бирача </text:span><text:span text:style-name="T46">А.А.</text:span><text:span text:style-name="T5"> из ..., </text:span><text:span text:style-name="T17">са боравиштем у ..., ...</text:span><text:span text:style-name="T11">, због повреде изборног права на изборима за народне посланике и изборима за председника Републике одржаним 03. априла 2022.године.</text:span></text:p>
      <text:p text:style-name="P6"/>
      <text:p text:style-name="P10"><text:span text:style-name="T5"><text:tab/><text:tab/>У жалби поднетој непосредно овом суду преко пуномоћника дана 09.05.2022. године у 7,55 часова, </text:span><text:span text:style-name="Подразумевани_20_фонт_20_пасуса"><text:span text:style-name="T20">подносилац жалбе наводи </text:span></text:span><text:span text:style-name="Подразумевани_20_фонт_20_пасуса"><text:span text:style-name="T21">да му је онемогућено да искористи своје право гласа у иностранству, </text:span></text:span><text:span text:style-name="Подразумевани_20_фонт_20_пасуса"><text:span text:style-name="T20">да је ожалбеним решењем </text:span></text:span><text:span text:style-name="Подразумевани_20_фонт_20_пасуса"><text:span text:style-name="T21">његов приговор одбачен као недозвољен, с обзиром да је </text:span></text:span><text:span text:style-name="WW-Default_20_Paragraph_20_Font"><text:span text:style-name="T21">Републичка изборна комисија </text:span></text:span><text:span text:style-name="Подразумевани_20_фонт_20_пасуса"><text:span text:style-name="T21">нашла да није надлежна да решава приговоре подносилаца у вези са повредом активног бирачког </text:span></text:span><text:span text:style-name="Подразумевани_20_фонт_20_пасуса"><text:span text:style-name="T21">права, односно да може да води само поступке по захтеву бирача за поништавање гласања на бирачком месту. Међутим, жалилац сматра да је</text:span></text:span><text:span text:style-name="WW-Default_20_Paragraph_20_Font"><text:span text:style-name="T21"> Републичка изборна </text:span></text:span><text:soft-page-break/><text:span text:style-name="WW-Default_20_Paragraph_20_Font"><text:span text:style-name="T21">комисија</text:span></text:span><text:span text:style-name="Подразумевани_20_фонт_20_пасуса"><text:span text:style-name="T21"> произвољно и арбитрерно применила закон када је навела да се пред тим телом могу водити само поступци по захтеву бирача за поништавање гласања на бирачком месту и да је једино тело које је надлежно за решавање приговора жалиоца Министарство за државну управу и локалну самоуправу које се бави питањем ажурирања бирачког списка. Жалилац указује да је на овај начин </text:span></text:span><text:span text:style-name="WW-Default_20_Paragraph_20_Font"><text:span text:style-name="T21">Републичка изборна комисија</text:span></text:span><text:span text:style-name="Подразумевани_20_фонт_20_пасуса"><text:span text:style-name="T21"> самоиницијативно ограничила себи надлежност само на питање поништавања гласања на одређеном бирачком месту, без упоришта у било којој законској одредби. Поред наведеног жалилац сматра да у његовом случају не постоји могућност да се примене одредбе Закона о јединственом бирачком списку из разлога што је жалилац послао захтев за гласање у иностранству у складу са </text:span></text:span><text:span text:style-name="Подразумевани_20_фонт_20_пасуса"><text:span text:style-name="T23">инструкцијама</text:span></text:span><text:span text:style-name="Подразумевани_20_фонт_20_пасуса"><text:span text:style-name="T21"> које су органи јавне власти установили, али да и након што је више пута интервенисао и захтевао да га известе о статусу свог права, испоставило се да нико од институција којима се обраћао није надлежан да одговори на његов захтев, нити има аргументе због чега је њему ускраћено право да гласа ван земље, те стога сматра да је </text:span></text:span><text:span text:style-name="WW-Default_20_Paragraph_20_Font"><text:span text:style-name="T21">Републичка изборна комисија </text:span></text:span><text:span text:style-name="Подразумевани_20_фонт_20_пасуса"><text:span text:style-name="T21">једини орган који може да утврди да је до повреде овог права дошло, а не Министарство за државну управу и локалну самоуправу, нити Министарство спољних послова или било који трећи орган којем није у надлежности да се стара о законитом спровођењу избора. Предложио је да Управни суд усвоји његову жалбу и мериторно одлучи о приговору тако што ће утврдити да је дошло до повреде активног бирачког права подносиоца због тога што му је онемогућено да гласа у иностранству, као и да досуди трошкове поступка у износу од 33.000,00 динара на име састава <text:s/>жалбе од стране адвоката и износ таксе у складу са законом, све са законском затезном каматом од извршности одлуке до исплате. </text:span></text:span></text:p>
      <text:p text:style-name="P6"/>
      <text:p text:style-name="P10"><text:span text:style-name="T5"><text:s/><text:tab/><text:tab/>Републичка изборна комисија је дана </text:span><text:span text:style-name="T5">09</text:span><text:span text:style-name="T13">.05.2022. године у 15,20</text:span><text:span text:style-name="T5"> часова доставила Управном суду списе предмета.</text:span></text:p>
      <text:p text:style-name="P6"/>
      <text:p text:style-name="P6"><text:tab/><text:tab/>Одлучујући о поднетој жалби, на основу одредбе члана 157. став 2. у вези са чланом 156. став 1. Закона о избору народних посланика (“Службени гласник РС”, број 14/22), Управни суд је утврдио да је жалба благовремена, допуштена и изјављена од овлашћеног лица, па је након оцене навода жалбе, ожалбеног решења и<text:span text:style-name="T5"> достављених</text:span> списа ове изборне ствари, нашао да жалба није основана.</text:p>
      <text:p text:style-name="P6"/>
      <text:p text:style-name="P10"><text:span text:style-name="T5"><text:tab/><text:tab/></text:span><text:span text:style-name="Подразумевани_20_фонт_20_пасуса"><text:span text:style-name="T20">Из стања <text:s/>у списима и образложења ожалбеног решења, произлази да је жалилац препорученом пошиљком предатом пошти у </text:span></text:span><text:span text:style-name="Подразумевани_20_фонт_20_пасуса"><text:span text:style-name="T21">Савезној Републичкој Немачкој</text:span></text:span><text:span text:style-name="Подразумевани_20_фонт_20_пасуса"><text:span text:style-name="T20"> дана 07. 04. 2022. године, Републичкој изборној комисији поднео приговор у коме је навео да м</text:span></text:span><text:span text:style-name="Подразумевани_20_фонт_20_пасуса"><text:span text:style-name="T22">у је онемогућено да оствари право гласа у иностранству, чиме му је повређено активно бирачко право, иако је благовремено и у складу са законом поднео захтев, односно пријавио се да гласа у иностранству, о чему је уз приговор </text:span></text:span><text:span text:style-name="Подразумевани_20_фонт_20_пасуса"><text:span text:style-name="T22">доставио </text:span></text:span><text:span text:style-name="Подразумевани_20_фонт_20_пасуса"><text:span text:style-name="T22">хронолошку преписку са надлежним </text:span></text:span><text:span text:style-name="T19"><text:s/>институцијама од којих је захтевао да га обавесте како да оствари своје право да гласа </text:span><text:span text:style-name="T14">или да добије писмени одговор да не може да гласа</text:span><text:span text:style-name="Подразумевани_20_фонт_20_пасуса"><text:span text:style-name="T22">.</text:span></text:span></text:p>
      <text:p text:style-name="P6"/>
      <text:p text:style-name="P10"><text:span text:style-name="Подразумевани_20_фонт_20_пасуса"><text:span text:style-name="T22"><text:s/><text:tab/><text:tab/></text:span></text:span><text:span text:style-name="T10">Решавајући о поднетом приговору Републичка изборна комисија је на седници одржаној дана 06.05.2022. године, донела ожалбено решење. Према разлозима датим у образложењу ожалбеног решења Републичка изборна комисија је претходно </text:span><text:span text:style-name="T10">испитујући приговор цитирајући одредбе члана </text:span><text:span text:style-name="T17">24. став 1, 56. став 2, 86. став 2, 148. </text:span><text:span text:style-name="T11">став 2.</text:span><text:span text:style-name="T17"> и 150. став 3. Закона о избору народних </text:span><text:span text:style-name="T18">послани</text:span><text:span text:style-name="T34">ка,</text:span><text:span text:style-name="T17"> као и одредбе члана 1, 2, 10, </text:span><text:soft-page-break/><text:span text:style-name="T17">13, 16, 19. и 22, </text:span><text:span text:style-name="T42">Законом о јединственом бирачком списку („Службени гласник РС", бр. 104/09 и 99/11)</text:span><text:span text:style-name="T11">, </text:span><text:span text:style-name="T17">утврдила да је приговор недозвољен са образложењем да </text:span><text:span text:style-name="T12">питања вођења и ажурирања јединственог бирачког списка, укључујући и питања у вези са уписом чињенице да ће бирач на изборима гласати према месту боравишта у иностранству, као и правна заштита по овим питањима, нису предмет уређивања Закона о избору народних посланика, већ посебног закона, Закона о јединственом бирачком списку, према којем Републичка изборна комисија није надлежна за поступке заштите права предвиђених тим законом, нити има право надзора над вршењем послова вођења и ажурирања бирачког списка. У складу са тим, по оцени </text:span><text:span text:style-name="T10">Републичке изборне комисије, </text:span><text:span text:style-name="T43">Законом о избору народних посланика </text:span><text:span text:style-name="T12">комисији је у </text:span><text:span text:style-name="T43">надлежност дато једино одређивање бирачких места за гласање у иностранству, и то на предлог министарства надлежног за спољне послове, те да је ажурирање јединственог бирачког списка, као и припрема и сачињавање извода из јединственог бирачког списка у искључивој надлежности и одговорности министарства надлежног за послове управе и управа јединица локалних самоуправа, у складу са посебним законом, како је то наведено.</text:span><text:span text:style-name="T12"> Поред </text:span><text:span text:style-name="T43">наведен</text:span><text:span text:style-name="T12">ог</text:span><text:span text:style-name="T43">, Републичка изборна комисија је констатовала да питање остварења права бирача да у јединствени бирачки списак буду уписани за гласање према месту боравишта у иностранству не може да буде предмет поступка заштите изборног права који се води пред Републичком изборном комисијом у складу са Законом о избору народних посланика</text:span><text:span text:style-name="T12">, са разлога што</text:span><text:span text:style-name="T43"> је Законом о избору народних посланика бирачима дато право на подношење приговора Републичкој изборној комисији искључиво по питањима уређеним тим законом, те да, што се тиче коришћења активног бирачког права, пред Републичком изборном комисијом може да се води поступак искључиво по захтеву бирача за поништавање гласања на бирачком месту на којем је уписан у бирачки списак, ако га је бирачки одбор неосновано спречио да гласа или ако му је на бирачком месту повређено право на слободно и тајно гласање</text:span><text:span text:style-name="T12">, због чега је </text:span><text:span text:style-name="T5">Републичка изборна комисија донела одлуку као у диспозитиву ожалбеног решења <text:s/>да приговор треба одбацити као недозвољен. </text:span></text:p>
      <text:p text:style-name="P6"/>
      <text:p text:style-name="P13"><text:tab/><text:tab/>Одредбом члана 85. <text:span text:style-name="T15">Закона о избору народних </text:span><text:span text:style-name="T16">посланика</text:span>, прописано је да бирач гласа на бирачком месту на којем је уписан у извод из бирачког списка (став 1), и да изузетно, бирач може да гласа и ван бирачког места на којем је уписан у извод из бирачког списка у складу са законом <text:span text:style-name="T5">(став 2)</text:span>.</text:p>
      <text:p text:style-name="P10"><text:span text:style-name="T44"><text:line-break/><text:tab/><text:tab/>Одредбом члана 147. </text:span><text:span text:style-name="T44">истог </text:span><text:span text:style-name="T44">закона, прописано је да су правна средства у спровођењу избора захтев за поништавање гласања на бирачком месту, приговор и жалба. </text:span></text:p>
      <text:p text:style-name="P13"/>
      <text:p text:style-name="P10"><text:span text:style-name="T44"><text:tab/><text:tab/>Одредбом члана 148. став 2. </text:span><text:span text:style-name="T44">тог</text:span><text:span text:style-name="T44"> закона, прописано је да бирач може у року од 72 часа од затварања бирачког места поднети захтев за поништавање гласања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text:span></text:p>
      <text:p text:style-name="P13"/>
      <text:p text:style-name="P10"><text:span text:style-name="T44"><text:tab/> <text:tab/>Одредбом члана 150. став 3. истог закона прописано је да подносилац изборне листе, политичка странка, посланичка група, кандидат за народног посланика, </text:span><text:span text:style-name="T44">бирач и лице чије је име у називу изборне листе или подносиоца изборне листе могу </text:span><text:span text:style-name="T44">поднети приговор када је то прописано овим законом.</text:span></text:p>
      <text:p text:style-name="P10"><text:soft-page-break/><text:span text:style-name="T45"><text:line-break/> <text:tab/><text:tab/></text:span><text:span text:style-name="T44">Одредбом члана 154. истог закона, прописано је да против решења којим је одбачен или одбијен захтев за поништавање гласања на бирачком месту подносилац захтева може поднети приговор Републичкој изборној комисији у року од 72 часа од објављивања тог решења на веб-презентацији (став 1); приговор због тога што у прописаном року није донета одлука о захтеву за поништавање гласања на бирачком месту може се поднети у року од 72 часа од истека рока у којем је требало да буде донета одлука о том захтеву (став 2); против решења којим је усвојен захтев за поништавање гласања на бирачком месту подносилац проглашене изборне листе може поднети приговор Републичкој изборној комисији у року од 72 часа од објављивања тог решења на веб-презентацији (став 3); против решења о захтеву за поништавање гласања на бирачком месту приговор се подноси преко локалне изборне комисије, која је дужна да у року од 72 часа од пријема приговора достави Републичкој изборној комисији приговор и све списе тог предмета (став 4); Републичка изборна комисија доноси решење по приговору у року од 72 часа од пријема приговора са списима и објављује га на веб-презентацији (став 5).</text:span></text:p>
      <text:p text:style-name="P13"/>
      <text:p text:style-name="P13"><text:tab/><text:tab/>Одредбом члана 1. Закона о јединственом бирачком списку („Службени гласник РС", бр. 104/09 и 99/11) прописано је да јединствени бирачки списак јесте јавна исправа у којој се води јединствена евиденција држављана Републике Србије који имају бирачко право (став 1); да је бирачки списак сталан и редовно се ажурира (став 2); упис у бирачки списак је услов за остваривање бирачког права (став 3); бирач може бити само једном уписан у бирачки списак (став 4); бирачки списак води се по службеној дужности (став 5).</text:p>
      <text:p text:style-name="P13"/>
      <text:p text:style-name="P10"><text:span text:style-name="T5"><text:s/><text:tab/><text:tab/>Одредбом ч</text:span>лан<text:span text:style-name="T5">а</text:span> <text:span text:style-name="T11">2</text:span><text:span text:style-name="T42">. </text:span><text:span text:style-name="T11">истог з</text:span><text:span text:style-name="T42">акон</text:span><text:span text:style-name="T11">а, прописано је да бирачки списак</text:span><text:span text:style-name="Подразумевани_20_фонт_20_пасуса"><text:span text:style-name="T24"> води министарство надлежно за послове управе (став 1); да в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text:s/>након закључења бирачког списка и обављање других послова, у складу са овим законом (став 2); део бирачког списка за подручје јединице локалне самоуправе ажурира општинска, односно градска управа, као поверен посао (став 3), <text:s/>а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 (став 4).<text:line-break/></text:span></text:span></text:p>
      <text:p text:style-name="P10"><text:span text:style-name="Подразумевани_20_фонт_20_пасуса"><text:span text:style-name="T25"><text:tab/><text:tab/>Одредбом члана 10. став </text:span></text:span><text:span text:style-name="Подразумевани_20_фонт_20_пасуса"><text:span text:style-name="T21">2. истог закона, </text:span></text:span><text:span text:style-name="Подразумевани_20_фонт_20_пасуса"><text:span text:style-name="T20">прописано је </text:span></text:span><text:span text:style-name="T42">да решење на коме се заснивају промене у бирачком списку које се односе на бирача који има боравиште у иностранству и који поднесе захтев за промену у бирачком списку непосредно општинској, односно градској управи или преко дипломатско-конзуларног представништва Републике Србије у иностранству, доноси општинска, односно градска управа по месту његовог пребивалишта у земљи</text:span><text:span text:style-name="T11">. </text:span></text:p>
      <text:p text:style-name="P2"/>
      <text:p text:style-name="P2"/>
      <text:p text:style-name="P7"><text:tab/><text:tab/>Полазећи од изнетог чињеничног и правног стања ове изборне ствари, Управни суд налази да је правилно одлучила Републичка изборна комисија, <text:span text:style-name="T5">када</text:span> је <text:soft-page-break/>ожалбеним решењем приговор жалиоца <text:span text:style-name="T46">А.А.</text:span> одбацила као недозвољен. Наиме, <text:s/>одредбама члана 148. став 2. у вези са чланом 147. Закона о избору народних посланика, прописано да је правно средство које бирач подноси у спровођењу избора у заштити свог изборног права, захтев за поништавање гласања на бирачком месту на којем је уписан. Против решења којим је захтев за поништавање гласања на бирачком месту одбијен или одбачен, бирач, који је подносилац тог захтева, има право на приговор Републичкој изборној комисији, а како је то прописано одредбама члана 154 став 1. у вези <text:span text:style-name="T5">са </text:span>члан<text:span text:style-name="T5">ом</text:span> 150. став 3. Закона о избору народног посланика. Како је жалилац Републичкој изборној комисији поднео приговор, јер му није омогућено да оствари своје право гласа у иностранству због пропуста органа јавне власти да реше по његовом захтеву, односно пријави да гласа у иностранству, то се и по оцени суда, у конкретном случају не ради о заштити изборног права бирача у споровођењу избора у смислу Закона о избору народних посланика, већ о евентуалној промени у бирачком списку, које право и правна заштита се остварују по одредбама Закона о јединственом бирачком списку. </text:p>
      <text:p text:style-name="P7"/>
      <text:p text:style-name="P8"><text:tab/><text:tab/>Суд је ценио наводе жалбе али је код изнетог чињеничног и правног стања нашао да нису од утицаја на другачију одлуку суда у овом изборном спору.</text:p>
      <text:p text:style-name="P9"><text:s/><text:tab/><text:tab/></text:p>
      <text:p text:style-name="P10"><text:span text:style-name="Подразумевани_20_фонт_20_пасуса"><text:span text:style-name="T20"><text:tab/><text:tab/>Управни суд је имао у виду захтев подносиоца жалбе да суд мериторно реши ову изборну ствар, али је, с обзиром да је жалбу одбио, нашао да за такав начин одлучивања нису испуњени услови.</text:span></text:span></text:p>
      <text:p text:style-name="P6"><text:s/></text:p>
      <text:p text:style-name="P10"><text:span text:style-name="T5"><text:tab/><text:tab/>Из наведених разлога, Управни суд је применом члана 40. став 1. и 2. Закона о управним споровима </text:span><text:span text:style-name="T11">(„Службени гласник</text:span><text:span text:style-name="T5"> РС</text:span>”,<text:span text:style-name="T5"> бр. 111/09), који се сходно примењује на основу члана 159. став 2. Закона о избору народних посланика, одлучио као у</text:span> диспозитив<text:span text:style-name="T5">у</text:span> пресуде.</text:p>
      <text:p text:style-name="P10"/>
      <text:p text:style-name="P16"><text:span text:style-name="T28"><text:tab/><text:tab/></text:span><text:span text:style-name="T29">Суд <text:s/>није <text:s/>посебно <text:s/>одлучивао <text:s/>о <text:s/>захтеву <text:s text:c="2"/>жалиоца <text:s text:c="2"/>за <text:s text:c="2"/>накнаду <text:s text:c="2"/>трошкова жалбеног поступка заштите <text:s/>изборног права пред Управним судом, због тога што Законом о избору народних послника питање накнаде <text:s/>трошкова није прописано. Чињеница <text:s/>да <text:s/>је <text:s/>одредбом <text:s text:c="2"/>члана <text:s/>159. <text:s/>став <text:s/>2. <text:s/>наведеног <text:s/>закона <text:s/>прописано <text:s/>да <text:s/>суд <text:s/>у поступку заштите изборног права сходно примењује одредбе закона којим се <text:s/>уређује поступак у <text:s/>управним <text:s/>споровима <text:s/>није <text:s/>од <text:s/>значаја <text:s/>за <text:s text:c="2"/>одлучивање <text:s/>о захтеву за накнаду трошкова жалбеног поступка заштите изборног <text:s/>права <text:s/>истакнутом <text:s/>у <text:s/>жалби, <text:s/>будући <text:s/>да <text:s/>Закон <text:s/>о управним <text:s/>споровима <text:s text:c="2"/>не <text:s text:c="2"/>садржи <text:s text:c="2"/>одредбе <text:s/>којима се <text:s/>регулише накнада <text:s/>трошкова <text:s text:c="2"/>спора, <text:s/>већ <text:s/>се <text:s/>приликом <text:s/>одлучивања <text:s/>о трошковима <text:s/>управног спора, према одредби члана 74. Закона о управним споровима, сходно примењују одредбе <text:s/>закона <text:s/>којим <text:s/>се <text:s/>уређује парнични <text:s/>поступак. Имајући <text:s/>у <text:s/>виду <text:s/>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159. став 2. Закона о избору народних посланика, нити се о трошковима могло одлучивати сходном применом одредаба Закона о парничном поступку </text:span><text:span text:style-name="T30">(“Службени гласник РС“, број 72/11...</text:span><text:span text:style-name="T29"> 18/20</text:span><text:span text:style-name="T31">)</text:span><text:span text:style-name="T29">, јер се тај закон сходно примењује само на питања поступка која нису </text:span><text:span text:style-name="T29">уређена Законом о управним споровима, али не и на питања која се тичу примене одредаба </text:span><text:span text:style-name="T29">Закона о избору народних посланика. Како је одредбама Закона о управним споровима </text:span><text:span text:style-name="T29">изричито прописано да се на питања поступка, у које спадају и трошкови управног спора, </text:span><text:soft-page-break/><text:span text:style-name="T29">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p>
      <text:p text:style-name="P6"><text:tab/></text:p>
      <text:p text:style-name="P6"/>
      <text:p text:style-name="P10"><text:span text:style-name="WW-Default_20_Paragraph_20_Font"><text:span text:style-name="T15"><text:tab/><text:tab/> <text:s text:c="20"/></text:span></text:span><text:span text:style-name="WW-Default_20_Paragraph_20_Font"><text:span text:style-name="T9">ПРЕСУЂЕНО</text:span></text:span><text:span text:style-name="WW-Default_20_Paragraph_20_Font"><text:span text:style-name="T39"> У УПРАВНОМ СУДУ</text:span></text:span></text:p>
      <text:p text:style-name="P17"><text:span text:style-name="WW-Default_20_Paragraph_20_Font"><text:span text:style-name="T4"><text:tab/><text:tab/> <text:s/>дана </text:span></text:span><text:span text:style-name="WW-Default_20_Paragraph_20_Font"><text:span text:style-name="T9">10</text:span></text:span><text:span text:style-name="WW-Default_20_Paragraph_20_Font"><text:span text:style-name="T4">.0</text:span></text:span><text:span text:style-name="WW-Default_20_Paragraph_20_Font"><text:span text:style-name="T9">5</text:span></text:span><text:span text:style-name="WW-Default_20_Paragraph_20_Font"><text:span text:style-name="T4">.2022. године, </text:span></text:span><text:span text:style-name="WW-Default_20_Paragraph_20_Font"><text:span text:style-name="T9">у 11,00 часова, </text:span></text:span><text:span text:style-name="WW-Default_20_Paragraph_20_Font"><text:span text:style-name="T4">I</text:span></text:span><text:span text:style-name="WW-Default_20_Paragraph_20_Font"><text:span text:style-name="T2">-3 У</text:span></text:span><text:span text:style-name="WW-Default_20_Paragraph_20_Font"><text:span text:style-name="T7">ж</text:span></text:span><text:span text:style-name="WW-Default_20_Paragraph_20_Font"><text:span text:style-name="T2"> </text:span></text:span><text:span text:style-name="WW-Default_20_Paragraph_20_Font"><text:span text:style-name="T7">560/22</text:span></text:span></text:p>
      <text:p text:style-name="P18"/>
      <text:p text:style-name="P19"/>
      <text:p text:style-name="P4">Записничар <text:tab/><text:tab/><text:tab/><text:tab/><text:tab/><text:tab/> <text:s text:c="18"/>Председник већа- судија</text:p>
      <text:p text:style-name="Standard"><text:span text:style-name="WW-Default_20_Paragraph_20_Font"><text:span text:style-name="T8">Марко Радосављевић,</text:span></text:span><text:span text:style-name="WW-Default_20_Paragraph_20_Font"><text:span text:style-name="T8">с.р.</text:span></text:span><text:span text:style-name="WW-Default_20_Paragraph_20_Font"><text:span text:style-name="T3"> <text:s text:c="56"/>Снежана Алексић,</text:span></text:span><text:span text:style-name="WW-Default_20_Paragraph_20_Font"><text:span text:style-name="T8">с.р.</text:span></text:span></text:p>
      <text:p text:style-name="P14"/>
      <text:p text:style-name="P5">За тачност отправка</text:p>
      <text:p text:style-name="P5">Управитељ писарнице</text:p>
      <text:p text:style-name="P5">Дејан Ђурић</text:p>
      <text:p text:style-name="P21"/>
      <text:p text:style-name="P22"><text:span text:style-name="T35"><text:tab/><text:tab/><text:tab/><text:tab/><text:tab/><text:tab/><text:tab/></text:span><text:span text:style-name="T33"><text:tab/><text:tab/><text:tab/><text:tab/></text:span></text:p>
      <text:p text:style-name="P20"><text:span text:style-name="Default_20_Paragraph_20_Font"><text:span text:style-name="T26">МД <text:s text:c="30"/></text:span></text:span><text:span text:style-name="Default_20_Paragraph_20_Font"><text:span text:style-name="T27"><text:s text:c="22"/></text:span></text:span></text:p>
      <text:p text:style-name="P15"/>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2" svg:font-family="Tahoma"/>
    <style:font-face style:name="Sylfaen" svg:font-family="Sylfaen" style:font-family-generic="roman"/>
    <style:font-face style:name="Times New Roman1" svg:font-family="'Times New Roman', '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ndara" svg:font-family="Candara"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Lucida Sans Unicode1" style:font-size-asian="12pt" style:language-asian="zh" style:country-asian="CN" style:font-name-complex="Tahoma1" style:font-size-complex="12pt" style:language-complex="ar" style:country-complex="SA"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Body_20_text_20__28_3_29__5f_" style:display-name="Body text (3)_" style:family="text" style:parent-style-name="Default_20_Paragraph_20_Font">
      <style:text-properties style:font-name="Arial" fo:font-size="10.5pt" fo:letter-spacing="normal" style:font-name-asian="Arial" style:font-size-asian="10.5pt" style:font-name-complex="Arial" style:font-size-complex="10.5pt"/>
    </style:style>
    <style:style style:name="WW-Body_20_text_20__28_3_29__20__2b__20_Sylfaen" style:display-name="WW-Body text (3) + Sylfaen" style:family="text" style:parent-style-name="Body_20_text_20__28_3_29__5f_">
      <style:text-properties style:font-name="Sylfaen" fo:font-size="11.5pt" fo:letter-spacing="0.018cm" fo:font-weight="bold" style:font-name-asian="Sylfaen" style:font-size-asian="11.5pt" style:font-weight-asian="bold" style:font-name-complex="Sylfaen" style:font-size-complex="11.5pt" style:font-weight-complex="bold"/>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name-asian="Times New Roman" style:font-weight-asian="bold" style:font-name-complex="Times New Roman"/>
    </style:style>
    <style:style style:name="MT2"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4</text:page-number> <text:s text:c="48"/><text:span text:style-name="WW-Default_20_Paragraph_20_Font"><text:span text:style-name="MT1">I-3 У</text:span></text:span><text:span text:style-name="WW-Default_20_Paragraph_20_Font"><text:span text:style-name="MT2">ж</text:span></text:span><text:span text:style-name="WW-Default_20_Paragraph_20_Font"><text:span text:style-name="MT1"> </text:span></text:span><text:span text:style-name="WW-Default_20_Paragraph_20_Font"><text:span text:style-name="MT2">560/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1T15:37:51.19</meta:creation-date>
    <meta:editing-duration>PT11M28S</meta:editing-duration>
    <meta:editing-cycles>18</meta:editing-cycles>
    <meta:generator>OpenOffice/4.1.1$Win32 OpenOffice.org_project/411m6$Build-9775</meta:generator>
    <dc:title>template upravni BGDnovi2</dc:title>
    <dc:date>2022-05-12T10:35:36.55</dc:date>
    <dc:creator>Marija Dimitrijević</dc:creator>
    <meta:printed-by>Marija Dimitrijević</meta:printed-by>
    <meta:print-date>2022-05-12T10:24:37.24</meta:print-date>
    <meta:document-statistic meta:table-count="0" meta:image-count="1" meta:object-count="0" meta:page-count="6" meta:paragraph-count="44" meta:word-count="2367" meta:character-count="1561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5-11T15:37:50.92"/>
  </office:meta>
</office:document-meta>
</file>