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text-properties style:font-name="Times New Roman" fo:font-size="12pt" style:font-size-asian="12pt" style:font-name-complex="Times New Roman" style:font-size-complex="12pt"/>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2pt" fo:language="sr" fo:country="YU" style:font-size-asian="12pt" style:font-size-complex="12pt"/>
    </style:style>
    <style:style style:name="P14" style:family="paragraph" style:parent-style-name="Standard">
      <style:paragraph-properties fo:text-align="justify" style:justify-single-word="false"/>
      <style:text-properties fo:font-variant="normal" fo:text-transform="none" style:use-window-font-color="true" style:font-name="Times New Roman" fo:font-size="12pt" fo:letter-spacing="normal" fo:language="zxx" fo:country="none" fo:font-style="normal" fo:font-weight="normal" style:font-name-asian="Arial" style:font-size-asian="12pt" style:font-name-complex="Arial" style:font-size-complex="12pt"/>
    </style:style>
    <style:style style:name="P15" style:family="paragraph" style:parent-style-name="Standard">
      <style:paragraph-properties fo:text-align="justify" style:justify-single-word="false"/>
      <style:text-properties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color="#000000"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text-properties fo:language="zxx" fo:country="none"/>
    </style:style>
    <style:style style:name="P20" style:family="paragraph" style:parent-style-name="Standard">
      <style:paragraph-properties fo:text-align="justify" style:justify-single-word="false"/>
      <style:text-properties fo:language="zxx" fo:country="none"/>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Body_20_Text">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Body_20_Text">
      <style:paragraph-properties fo:margin-left="0cm" fo:margin-right="0cm" fo:margin-top="0cm" fo:margin-bottom="0cm" fo:line-height="100%" fo:text-align="justify" style:justify-single-word="false" fo:text-indent="1.799cm" style:auto-text-indent="false"/>
      <style:text-properties style:font-name="Times New Roman" fo:font-size="12pt" style:font-size-asian="12pt" style:font-name-complex="Times New Roman" style:font-size-complex="12pt"/>
    </style:style>
    <style:style style:name="P26" style:family="paragraph" style:parent-style-name="Body_20_Text">
      <style:paragraph-properties fo:margin-left="0cm" fo:margin-right="0cm" fo:margin-top="0cm" fo:margin-bottom="0cm" fo:line-height="100%" fo:text-align="justify" style:justify-single-word="false" fo:text-indent="1.834cm" style:auto-text-indent="false"/>
      <style:text-properties style:font-name="Times New Roman" fo:font-size="12pt" style:font-size-asian="12pt" style:font-name-complex="Times New Roman" style:font-size-complex="12pt"/>
    </style:style>
    <style:style style:name="P27" style:family="paragraph" style:parent-style-name="Body_20_Text">
      <style:paragraph-properties fo:margin-left="0cm" fo:margin-right="0cm" fo:margin-top="0cm" fo:margin-bottom="0cm" fo:line-height="100%" fo:text-align="justify" style:justify-single-word="false" fo:text-indent="1.834cm" style:auto-text-indent="false"/>
    </style:style>
    <style:style style:name="P28"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name-complex="Times New Roman"/>
    </style:style>
    <style:style style:name="T6" style:family="text">
      <style:text-properties fo:language="zxx" fo:country="none" fo:font-weight="normal" style:font-weight-asian="normal" style:font-name-complex="Times New Roman" style:font-weight-complex="normal"/>
    </style:style>
    <style:style style:name="T7" style:family="text">
      <style:text-properties fo:language="zxx" fo:country="none" style:text-underline-style="none"/>
    </style:style>
    <style:style style:name="T8" style:family="text">
      <style:text-properties fo:language="zxx" fo:country="none" style:text-underline-style="none" fo:font-weight="normal" style:font-weight-asian="normal" style:font-name-complex="Times New Roman" style:font-weight-complex="normal"/>
    </style:style>
    <style:style style:name="T9" style:family="text">
      <style:text-properties fo:language="zxx" fo:country="none" style:font-name-complex="Times New Roman"/>
    </style:style>
    <style:style style:name="T10" style:family="text">
      <style:text-properties fo:language="zxx" fo:country="none" style:language-asian="zxx" style:country-asian="none" style:language-complex="zxx" style:country-complex="none"/>
    </style:style>
    <style:style style:name="T11" style:family="text">
      <style:text-properties fo:language="sh" fo:country="YU"/>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color="#000000"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style:font-name="Times New Roman" fo:font-size="12pt" fo:language="zxx" fo:country="none" fo:font-style="normal" fo:font-weight="normal" style:font-size-asian="12pt" style:language-asian="sr" style:country-asian="YU" style:font-style-asian="normal" style:font-weight-asian="normal" style:font-size-complex="12pt" style:font-style-complex="normal" style:font-weight-complex="normal"/>
    </style:style>
    <style:style style:name="T16" style:family="text">
      <style:text-properties fo:color="#000000" style:font-name="Times New Roman" fo:font-size="12pt" fo:language="zxx" fo:country="none"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style>
    <style:style style:name="T17" style:family="text">
      <style:text-properties fo:color="#000000" style:font-name="Times New Roman" fo:font-size="12pt" fo:language="zxx" fo:country="none" style:font-name-asian="Verdana" style:font-size-asian="12pt" style:font-name-complex="Verdana" style:font-size-complex="12pt"/>
    </style:style>
    <style:style style:name="T18" style:family="text">
      <style:text-properties fo:color="#000000" style:font-name="Times New Roman" fo:font-size="12pt" style:font-name-asian="Verdana" style:font-size-asian="12pt" style:font-name-complex="Verdana" style:font-size-complex="12pt"/>
    </style:style>
    <style:style style:name="T19" style:family="text">
      <style:text-properties fo:color="#000000" style:font-name="Times New Roman" fo:language="zxx" fo:country="none" fo:font-style="normal" fo:font-weight="bold" style:font-style-asian="normal" style:font-weight-asian="bold" style:font-name-complex="Times New Roman" style:font-style-complex="normal" style:font-weight-complex="bold"/>
    </style:style>
    <style:style style:name="T20" style:family="text">
      <style:text-properties fo:color="#000000" style:font-name="Times New Roman" fo:language="en" fo:country="US" fo:font-style="normal" fo:font-weight="bold" style:font-style-asian="normal" style:font-weight-asian="bold" style:font-name-complex="Times New Roman" style:font-style-complex="normal" style:font-weight-complex="bold"/>
    </style:style>
    <style:style style:name="T21" style:family="text">
      <style:text-properties fo:color="#000000" fo:language="zxx" fo:country="none" fo:font-weight="normal" style:font-weight-asian="normal" style:font-name-complex="Times New Roman"/>
    </style:style>
    <style:style style:name="T22" style:family="text">
      <style:text-properties fo:color="#000000" fo:font-weight="normal" style:font-weight-asian="normal" style:font-name-complex="Times New Roman"/>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5" style:family="text">
      <style:text-properties fo:font-variant="normal" fo:text-transform="none" fo:color="#000000" style:font-name="Verdana" fo:font-size="12pt" fo:letter-spacing="normal" fo:language="zxx" fo:country="none" fo:font-style="normal" fo:font-weight="normal" style:font-name-asian="Verdana" style:font-size-asian="12pt" style:font-name-complex="Verdana" style:font-size-complex="12pt"/>
    </style:style>
    <style:style style:name="T26" style:family="text">
      <style:text-properties fo:font-variant="normal" fo:text-transform="none" style:use-window-font-color="true" style:font-name="Times New Roman" fo:font-size="12pt" fo:letter-spacing="normal" fo:language="zxx" fo:country="none" fo:font-style="normal" fo:font-weight="normal" style:font-name-asian="Arial" style:font-size-asian="12pt" style:font-name-complex="Arial" style:font-size-complex="12pt"/>
    </style:style>
    <style:style style:name="T2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style:font-name="Times New Roman" fo:font-size="12pt" fo:language="zxx" fo:country="none" fo:font-style="normal" fo:font-weight="normal" style:font-size-asian="12pt" style:language-asian="sr" style:country-asian="YU" style:font-style-asian="normal" style:font-weight-asian="normal" style:font-size-complex="12pt" style:font-style-complex="normal" style:font-weight-complex="normal"/>
    </style:style>
    <style:style style:name="T2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 style:font-size-complex="12pt" style:font-weight-complex="normal"/>
    </style:style>
    <style:style style:name="T3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33" style:family="text">
      <style:text-properties style:font-name="Times New Roman" fo:font-size="12pt" fo:language="zxx" fo:country="none" style:font-size-asian="12pt" style:font-size-complex="12pt"/>
    </style:style>
    <style:style style:name="T34" style:family="text">
      <style:text-properties style:font-name="Times New Roman" fo:font-size="12pt" fo:language="zxx" fo:country="none" style:font-size-asian="12pt" style:font-name-complex="Times New Roman" style:font-size-complex="12pt"/>
    </style:style>
    <style:style style:name="T35" style:family="text">
      <style:text-properties style:font-name="Times New Roman" fo:font-size="12pt" fo:language="zxx" fo:country="none" style:text-underline-style="none" style:font-size-asian="12pt" style:font-name-complex="Times New Roman"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font-size-asian="12pt" style:font-name-complex="Times New Roman" style:font-size-complex="12pt"/>
    </style:style>
    <style:style style:name="T38"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9" style:family="text">
      <style:text-properties style:font-name="Times New Roman" fo:font-size="12pt" fo:language="sr" fo:country="RS" fo:font-style="normal" fo:font-weight="normal" style:font-name-asian="Andale Sans UI" style:font-size-asian="12pt" style:language-asian="sr" style:country-asian="YU" style:font-style-asian="normal" style:font-weight-asian="normal" style:font-size-complex="12pt" style:font-style-complex="normal" style:font-weight-complex="normal"/>
    </style:style>
    <style:style style:name="T40" style:family="text">
      <style:text-properties style:font-name="Times New Roman" fo:font-size="12pt" style:text-underline-style="none" style:font-size-asian="12pt" style:font-name-complex="Times New Roman" style:font-size-complex="12pt"/>
    </style:style>
    <style:style style:name="T41" style:family="text">
      <style:text-properties fo:language="en" fo:country="US"/>
    </style:style>
    <style:style style:name="T42" style:family="text">
      <style:text-properties fo:language="en" fo:country="US" style:text-underline-style="none" fo:font-weight="normal" style:font-weight-asian="normal" style:font-name-complex="Times New Roman" style:font-weight-complex="normal"/>
    </style:style>
    <style:style style:name="T43" style:family="text">
      <style:text-properties fo:language="en" fo:country="US" style:text-underline-style="none" fo:font-weight="normal" style:font-name-asian="Times New Roman" style:font-weight-asian="normal" style:font-name-complex="Times New Roman" style:font-weight-complex="normal"/>
    </style:style>
    <style:style style:name="T44" style:family="text">
      <style:text-properties fo:font-weight="bold" style:font-weight-asian="bold" style:font-weight-complex="bold"/>
    </style:style>
    <style:style style:name="T45" style:family="text">
      <style:text-properties style:text-position="25% 58%"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46" style:family="text">
      <style:text-properties style:use-window-font-color="true" style:font-name="Times New Roman" fo:font-size="12pt" fo:language="sr" fo:country="YU" fo:font-weight="normal" fo:background-color="#ffffff" style:font-name-asian="Times New Roman1" style:font-size-asian="12pt" style:language-asian="sr" style:country-asian="YU" style:font-weight-asian="normal" style:font-name-complex="Times New Roman" style:font-weight-complex="normal"/>
    </style:style>
    <style:style style:name="T47" style:family="text">
      <style:text-properties fo:font-weight="normal" style:font-weight-asian="normal" style:font-name-complex="Times New Roman"/>
    </style:style>
    <style:style style:name="T48" style:family="text">
      <style:text-properties fo:font-weight="normal" style:font-weight-asian="normal" style:font-name-complex="Times New Roman" style:font-weight-complex="normal"/>
    </style:style>
    <style:style style:name="T49" style:family="text">
      <style:text-properties fo:font-weight="normal" style:font-weight-asian="normal" style:font-weight-complex="normal"/>
    </style:style>
    <style:style style:name="T50" style:family="text">
      <style:text-properties fo:font-size="12pt" style:font-size-asian="12pt"/>
    </style:style>
    <style:style style:name="T51" style:family="text">
      <style:text-properties fo:font-size="12pt" style:font-size-asian="12pt" style:font-size-complex="12pt"/>
    </style:style>
    <style:style style:name="T52" style:family="text">
      <style:text-properties fo:font-size="12pt" fo:language="zxx" fo:country="none" fo:font-style="normal" fo:font-weight="normal" style:font-name-asian="Andale Sans UI" style:font-size-asian="12pt" style:font-style-asian="normal" style:font-weight-asian="normal" style:font-size-complex="12pt" style:font-style-complex="normal" style:font-weight-complex="normal"/>
    </style:style>
    <style:style style:name="T53" style:family="text">
      <style:text-properties fo:font-size="12pt" fo:language="zxx" fo:country="none" style:font-name-asian="Andale Sans UI" style:font-size-asian="12pt" style:font-size-complex="12pt"/>
    </style:style>
    <style:style style:name="T54" style:family="text">
      <style:text-properties fo:font-size="12pt" fo:language="zxx" fo:country="none" style:font-size-asian="12pt"/>
    </style:style>
    <style:style style:name="T55" style:family="text">
      <style:text-properties fo:font-size="12pt" fo:language="zxx" fo:country="none" style:font-size-asian="12pt" style:font-size-complex="12pt"/>
    </style:style>
    <style:style style:name="T56" style:family="text">
      <style:text-properties fo:font-size="12pt" fo:language="sr" fo:country="RS" style:font-name-asian="Andale Sans UI" style:font-size-asian="12pt" style:font-size-complex="12pt"/>
    </style:style>
    <style:style style:name="T57" style:family="text">
      <style:text-properties fo:font-size="12pt" fo:language="sr" fo:country="RS" style:font-size-asian="12pt" style:font-size-complex="12pt"/>
    </style:style>
    <style:style style:name="T58" style:family="text">
      <style:text-properties style:font-name-complex="Times New Roman"/>
    </style:style>
    <style:style style:name="T59" style:family="text">
      <style:text-properties fo:color="#333333" style:font-name="Times New Roman" fo:font-size="12pt" fo:language="zxx" fo:country="none" fo:font-style="normal" fo:font-weight="normal" style:font-name-asian="Times New Roman" style:font-size-asian="12pt" style:language-asian="sr" style:country-asian="YU" style:font-style-asian="normal" style:font-weight-asian="normal" style:font-size-complex="12pt" style:font-style-complex="normal" style:font-weight-complex="normal"/>
    </style:style>
    <style:style style:name="T60" style:family="text">
      <style:text-properties fo:color="#333333"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T61" style:family="text">
      <style:text-properties fo:language="sr" fo:country="RS"/>
    </style:style>
    <style:style style:name="T62" style:family="text">
      <style:text-properties style:language-asian="zxx" style:country-asian="none" style:language-complex="zxx" style:country-complex="none"/>
    </style:style>
    <style:style style:name="T63" style:family="text">
      <style:text-properties style:text-underline-style="solid" style:text-underline-width="auto" style:text-underline-color="font-color"/>
    </style:style>
    <style:style style:name="T64" style:family="text">
      <style:text-properties style:text-underline-style="none"/>
    </style:style>
    <style:style style:name="T65" style:family="text">
      <style:text-properties style:text-underline-style="none" fo:font-weight="normal" style:font-weight-asian="normal" style:font-weight-complex="normal"/>
    </style:style>
    <style:style style:name="T6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2">УПРАВНИ</text:span><text:span text:style-name="T13"> СУД</text:span></text:p>
      <text:p text:style-name="P3">Одељење у <text:span text:style-name="T1">Нишу <text:tab/><text:tab/><text:tab/><text:tab/></text:span></text:p>
      <text:p text:style-name="P6"><text:span text:style-name="T41">II-</text:span>7<text:span text:style-name="T41"> </text:span>Уж <text:span text:style-name="T1">561</text:span>/22</text:p>
      <text:p text:style-name="P12"><text:span text:style-name="T1">Дана </text:span><text:span text:style-name="T1">18.05.2022</text:span><text:span text:style-name="T1">. </text:span><text:span text:style-name="T11">године</text:span></text:p>
      <text:p text:style-name="P3">Б Е О Г Р А <text:span text:style-name="T41">Д</text:span></text:p>
      <text:p text:style-name="P7"/>
      <text:p text:style-name="P7">У ИМЕ НАРОДА</text:p>
      <text:p text:style-name="P7"/>
      <text:p text:style-name="P4"><text:tab/><text:tab/><text:span text:style-name="T5">Управни суд, у већу састављеном од судија: </text:span><text:span text:style-name="T21">Стева Ђурановића</text:span><text:span text:style-name="T47">, </text:span><text:span text:style-name="T22">председника већа, </text:span><text:span text:style-name="T21">Братислава Ђокића и мр Зорана Рељића</text:span><text:span text:style-name="T22">, чланова већа,</text:span><text:span text:style-name="T5"> са судским саветником Иваном Ђукић, као записничарем, одлучујући о жалби жалиоца <text:s text:c="26"/></text:span><text:span text:style-name="T8">“КОАЛИЦИЈА АЛБАНАЦА ДОЛИНЕ” - “KOALICIONI I </text:span><text:span text:style-name="T42">SHQIPTAR</text:span><text:span text:style-name="T43">Ë</text:span><text:span text:style-name="T42">VE T</text:span><text:span text:style-name="T43">Ë</text:span><text:span text:style-name="T42"> LUGIN</text:span><text:span text:style-name="T43">Ë</text:span><text:span text:style-name="T42">S”</text:span><text:span text:style-name="T8">, поднетој преко овлашћеног лица Абедина Раћипија из села ..., Бујановац,</text:span><text:span text:style-name="T6"> против решења Републичке изборне ко</text:span><text:span text:style-name="T5">мисије</text:span><text:span text:style-name="T9"> </text:span><text:span text:style-name="T48">02 Број: 013-1736/22 </text:span><text:span text:style-name="T6">од </text:span><text:span text:style-name="T48">9. маја 2022. године</text:span><text:span text:style-name="T5"> у правној ствари заштите изборног права, на нејавној седници већа, одржаној дана</text:span><text:span text:style-name="T9"> </text:span><text:span text:style-name="T6">18.05.2022. године, у 13.30 часова, </text:span><text:span text:style-name="T5">донео је </text:span></text:p>
      <text:p text:style-name="P5"/>
      <text:p text:style-name="P5"/>
      <text:p text:style-name="P7">П Р Е С У Д У </text:p>
      <text:p text:style-name="P7"/>
      <text:p text:style-name="P8"><text:tab/><text:tab/>Жалба се <text:span text:style-name="T44">ОДБИЈА.</text:span></text:p>
      <text:p text:style-name="P3"/>
      <text:p text:style-name="P7">О б р а з л о ж е њ е</text:p>
      <text:p text:style-name="P7"/>
      <text:p text:style-name="P10"><text:span text:style-name="T4"><text:tab/><text:tab/>Ожалбеним решењем, у тачки 1. диспозитива, п</text:span><text:span text:style-name="T6">риговор се усваја, поништава <text:s/>решење Општинске изборне комисије општине Бујановац број 013-246/22 од 4. маја 2022. године и решава : усваја</text:span><text:span text:style-name="T58"> се </text:span><text:span text:style-name="T9">з</text:span><text:span text:style-name="T58">ахтев за поништавање гласања на бирачком месту који је поднела Коалиција: Социјалистичка партија Србије, Јединствена Србија и „Зелени Србије” и </text:span><text:span text:style-name="T9">поништава</text:span><text:span text:style-name="T58"> поновљено гласање на изборима за народне посланике спроведено 28. априла 2022. године на бирачком месту број 6. ОШ „МУХАРЕМ КАДРИУ“ - УЧИОНИЦА, ВЕЛИКИ ТРНОВАЦ у општини Бујановац.</text:span><text:span text:style-name="T6"> У тачки 2. <text:s/>диспозитива наведено је да се ово решење објављује на веб презентацији Републичке изборне комисије. </text:span></text:p>
      <text:p text:style-name="P15"><text:span text:style-name="Font_20_Style59"><text:span text:style-name="T29"><text:tab/><text:tab/></text:span></text:span><text:span text:style-name="Font_20_Style59"><text:span text:style-name="T36">Жалбом, поднетом Управном суду, препорученом пошиљком </text:span></text:span><text:span text:style-name="Font_20_Style59"><text:span text:style-name="T33">дана</text:span></text:span><text:span text:style-name="Font_20_Style59"><text:span text:style-name="T36"> 12.05.2022. године, у 11.</text:span></text:span><text:span text:style-name="Font_20_Style59"><text:span text:style-name="T33">00</text:span></text:span><text:span text:style-name="Font_20_Style59"><text:span text:style-name="T36"> часова, која је примљена у Управни суд <text:s/></text:span></text:span><text:span text:style-name="Font_20_Style59"><text:span text:style-name="T33">дана </text:span></text:span><text:span text:style-name="Font_20_Style59"><text:span text:style-name="T36">17.05.2022. године у 09.05 часова, жалилац оспорава законитост решења Републичке изборне комисије <text:s/>из свих законских разлога. </text:span></text:span><text:span text:style-name="Font_20_Style59"><text:span text:style-name="T30">Наводима жалбе указује да је н</text:span></text:span><text:span text:style-name="Font_20_Style59"><text:span text:style-name="T38">а седници одржаној </text:span></text:span><text:span text:style-name="Font_20_Style59"><text:span text:style-name="T30">дана </text:span></text:span><text:span text:style-name="Font_20_Style59"><text:span text:style-name="T38">09.05.2022. године, Републичка изборна комисија </text:span></text:span><text:span text:style-name="Font_20_Style59"><text:span text:style-name="T30">ожалбеним решењем усвојила</text:span></text:span><text:span text:style-name="Font_20_Style59"><text:span text:style-name="T38"> приговор Коалициј</text:span></text:span><text:span text:style-name="Font_20_Style59"><text:span text:style-name="T30">е</text:span></text:span><text:span text:style-name="Font_20_Style59"><text:span text:style-name="T38"> Социјалистичка партија Србије, Јединствена Србија и „Зелени Србије"</text:span></text:span><text:span text:style-name="Font_20_Style59"><text:span text:style-name="T30">,</text:span></text:span><text:span text:style-name="Font_20_Style59"><text:span text:style-name="T38"> поништ</text:span></text:span><text:span text:style-name="Font_20_Style59"><text:span text:style-name="T30">ила</text:span></text:span><text:span text:style-name="Font_20_Style59"><text:span text:style-name="T38"> решење Општинске изборне комисије Бујановац број 013-246/22 од 04.05.2022. године и реш</text:span></text:span><text:span text:style-name="Font_20_Style59"><text:span text:style-name="T30">ила да се у</text:span></text:span><text:span text:style-name="Font_20_Style59"><text:span text:style-name="T38">сваја захтев за поништавање гласања на бирачко</text:span></text:span><text:span text:style-name="Font_20_Style59"><text:span text:style-name="T30">м</text:span></text:span><text:span text:style-name="Font_20_Style59"><text:span text:style-name="T38"> </text:span></text:span><text:soft-page-break/><text:span text:style-name="Font_20_Style59"><text:span text:style-name="T38">мест</text:span></text:span><text:span text:style-name="Font_20_Style59"><text:span text:style-name="T30">у</text:span></text:span><text:span text:style-name="Font_20_Style59"><text:span text:style-name="T38"> који је поднела Коалиција: Социјалистичка партија Србије, Јединствена Србија и „Зелени Србије" и поништава поновљено гласање на изборима за народне посланике спроведено 28. априла 2022. године, на бирачко</text:span></text:span><text:span text:style-name="Font_20_Style59"><text:span text:style-name="T30">м</text:span></text:span><text:span text:style-name="Font_20_Style59"><text:span text:style-name="T38"> мест</text:span></text:span><text:span text:style-name="Font_20_Style59"><text:span text:style-name="T30">у</text:span></text:span><text:span text:style-name="Font_20_Style59"><text:span text:style-name="T38"> бр</text:span></text:span><text:span text:style-name="Font_20_Style59"><text:span text:style-name="T30">ој</text:span></text:span><text:span text:style-name="Font_20_Style59"><text:span text:style-name="T38"> 6. ОШ „Мухарем Кадриу“ - учионица, Велики Трновац, општина Бујановац.</text:span></text:span><text:span text:style-name="Font_20_Style59"><text:span text:style-name="T30"> Жалбом указује да је р</text:span></text:span><text:span text:style-name="Font_20_Style59"><text:span text:style-name="T38">азматрајући предмет приговора Републичка изборна комисија констатовала </text:span></text:span><text:span text:style-name="Font_20_Style59"><text:span text:style-name="T30">д</text:span></text:span><text:span text:style-name="Font_20_Style59"><text:span text:style-name="T38">а је у достављеном Записнику о раду бирачког одбора на спровођењу гласања за избор народних посланика на бирачко</text:span></text:span><text:span text:style-name="Font_20_Style59"><text:span text:style-name="T30">м</text:span></text:span><text:span text:style-name="Font_20_Style59"><text:span text:style-name="T38"> мест</text:span></text:span><text:span text:style-name="Font_20_Style59"><text:span text:style-name="T30">у</text:span></text:span><text:span text:style-name="Font_20_Style59"><text:span text:style-name="T38"> бр</text:span></text:span><text:span text:style-name="Font_20_Style59"><text:span text:style-name="T30">ој</text:span></text:span><text:span text:style-name="Font_20_Style59"><text:span text:style-name="T38"> 6, у општини Бујановац, 28. априла 2022. године, на српском језику, у тачки 15., наведено да су чланови бирачког одбора имали примедбе на поступак спровођења гласања на бирачком месту,</text:span></text:span><text:span text:style-name="Font_20_Style59"><text:span text:style-name="T30"> али није навела да </text:span></text:span><text:span text:style-name="Font_20_Style59"><text:span text:style-name="T38">поред Записника о раду бирачког одбора на спровођењу гласања за избор народних посланика на српском језику постоји и верзија Записника на албанском језику, који је саставни део Записника о раду </text:span></text:span><text:span text:style-name="Font_20_Style59"><text:span text:style-name="T30">бирачког одбора</text:span></text:span><text:span text:style-name="Font_20_Style59"><text:span text:style-name="T38">, будући да је у општини Бујановац у службеној употреби и албански језик и његово писмо, а који се разликује од верзије на српском по питању примедби чланова бирачког одбора у тач</text:span></text:span><text:span text:style-name="Font_20_Style59"><text:span text:style-name="T30">ки</text:span></text:span><text:span text:style-name="Font_20_Style59"><text:span text:style-name="T38"> 15. </text:span></text:span><text:span text:style-name="Font_20_Style59"><text:span text:style-name="T30">Записника, те да је </text:span></text:span><text:span text:style-name="Font_20_Style59"><text:span text:style-name="T38">на том Записнику у та</text:span></text:span><text:span text:style-name="Font_20_Style59"><text:span text:style-name="T30">чки</text:span></text:span><text:span text:style-name="Font_20_Style59"><text:span text:style-name="T38"> 15. заокружено „ЈО“, (на српском „НЕ“), што значи да није било примедби од чланова бирачког </text:span></text:span><text:span text:style-name="Font_20_Style59"><text:span text:style-name="T30">одбора и да се </text:span></text:span><text:span text:style-name="Font_20_Style59"><text:span text:style-name="T38">на ово фактичко стање Р</text:span></text:span><text:span text:style-name="Font_20_Style59"><text:span text:style-name="T30">епубличка изборна комисија</text:span></text:span><text:span text:style-name="Font_20_Style59"><text:span text:style-name="T38"> у свом решењу ни једном речју није обазира</text:span></text:span><text:span text:style-name="Font_20_Style59"><text:span text:style-name="T30">ла</text:span></text:span><text:span text:style-name="Font_20_Style59"><text:span text:style-name="T38"> на ову релевантну чињеницу, иако су по доказној снази обе верзије записника о раду потпуно једнаке.</text:span></text:span><text:span text:style-name="Font_20_Style59"><text:span text:style-name="T30"> У жалби се даље наводи да су</text:span></text:span><text:span text:style-name="Font_20_Style59"><text:span text:style-name="T38"> Републичкој изборној комисији, у оквиру списа предмета, уз наведени Записник о раду бирачког одбора достављена два прилога, од којих су у једном, заведеном у Општинској изборној комисији општине Бујановац под бројем 013-237/22 од 28. априла 2022. године у 23.30 часова, шест чланова бирачког одбора навел</text:span></text:span><text:span text:style-name="Font_20_Style59"><text:span text:style-name="T30">o</text:span></text:span><text:span text:style-name="Font_20_Style59"><text:span text:style-name="T38"> да није било примедби на ток изборног процеса, док су у другом наведене примедбе </text:span></text:span><text:span text:style-name="Font_20_Style59"><text:span text:style-name="T30">девет</text:span></text:span><text:span text:style-name="Font_20_Style59"><text:span text:style-name="T38"> чланова и заменика чланова бирачког одбора на ток гласања, између осталих и то да је члан бирачког одбора А.А. </text:span></text:span><text:span text:style-name="Font_20_Style59"><text:span text:style-name="T30">дозвољавао да гласају лица која нису на списку, као ни тврдњу да је члан Б.Б.</text:span></text:span><text:span text:style-name="Font_20_Style59"><text:span text:style-name="T38"> сам заокружио број 867. и 868. и потписао на бирачки списак</text:span></text:span><text:span text:style-name="Font_20_Style59"><text:span text:style-name="T30">. С тим у вези, жалилац истиче да су</text:span></text:span><text:span text:style-name="Font_20_Style59"><text:span text:style-name="T38"> уз наведени Записник о раду бирачког одбора достављена два прилога </text:span></text:span><text:span text:style-name="Font_20_Style59"><text:span text:style-name="T30">те да се </text:span></text:span><text:span text:style-name="Font_20_Style59"><text:span text:style-name="T38">изоставља <text:s/>чињеница, намерно или грешком, да је први прилог сачињен на бирачком месту у 22.53 час</text:span></text:span><text:span text:style-name="Font_20_Style59"><text:span text:style-name="T30">а</text:span></text:span><text:span text:style-name="Font_20_Style59"><text:span text:style-name="T38">, заведен у Општинској изборној комисији општине Бујановац под бројем 013-237/22 од 28. априла 2022. године у 23.30 часова, потписан од шест чланова бирачког одбора и да је предат уз Записник о раду бирачког одбора заједно са осталим гласачким материјалом, у ком је наведено да није било примедби на ток изборног процеса, а да је други прилог сачињен у згради Општинске управе Бујановац и потписан од </text:span></text:span><text:span text:style-name="Font_20_Style59"><text:span text:style-name="T30">девет </text:span></text:span><text:span text:style-name="Font_20_Style59"><text:span text:style-name="T38">чланова и заменика чланова бирачког одбора у коме су навели примедбе на ток гласања и да није достављен у складу са тачком 15. Записника о раду бирачког одбора на спровођењу гласања за избор народних посланика у коме се прописује да се: „Ако су чланови бирачког одбора имали примедбе потребно је да их наведу у посебном прилогу који је саставни део овог записника</text:span></text:span><text:span text:style-name="Font_20_Style59"><text:span text:style-name="T30">”</text:span></text:span><text:span text:style-name="Font_20_Style59"><text:span text:style-name="T38">. </text:span></text:span><text:span text:style-name="Font_20_Style59"><text:span text:style-name="T30">Даље наводи да из </text:span></text:span><text:span text:style-name="Font_20_Style59"><text:span text:style-name="T38">Записника са 17. седнице Општинске изборне комисије општине Бујановац бр</text:span></text:span><text:span text:style-name="Font_20_Style59"><text:span text:style-name="T30">ој</text:span></text:span><text:span text:style-name="Font_20_Style59"><text:span text:style-name="T38"> 013-238/2022 од 28.04.2022. године, произлази да други прилог са примедбама потписан од </text:span></text:span><text:span text:style-name="Font_20_Style59"><text:span text:style-name="T30">девет </text:span></text:span><text:span text:style-name="Font_20_Style59"><text:span text:style-name="T38">чланова и заменика чланова бирачког одбора као посебан прилог који је треба</text:span></text:span><text:span text:style-name="Font_20_Style59"><text:span text:style-name="T30">ло</text:span></text:span><text:span text:style-name="Font_20_Style59"><text:span text:style-name="T38"> бити саставни део Записника о раду бирачког одбора, како је прописано у </text:span></text:span><text:span text:style-name="Font_20_Style59"><text:span text:style-name="T30">тачки</text:span></text:span><text:span text:style-name="Font_20_Style59"><text:span text:style-name="T38"> 15. тог Записника, није предат уз остали гласачки материјал </text:span></text:span><text:span text:style-name="Font_20_Style59"><text:span text:style-name="T30">Општинској изборној комисији,</text:span></text:span><text:span text:style-name="Font_20_Style59"><text:span text:style-name="T38"> већ је исти предат супротно </text:span></text:span><text:span text:style-name="Font_20_Style59"><text:span text:style-name="T30">тачки</text:span></text:span><text:span text:style-name="Font_20_Style59"><text:span text:style-name="T38"> 15. и то након предаје изборног материјала са бирачког места, односно 29.04.2022. године у 00.15 часова. </text:span></text:span><text:span text:style-name="Font_20_Style59"><text:span text:style-name="T30">Сматра да тиме Републичка изборна комисија, ничим</text:span></text:span><text:span text:style-name="Font_20_Style59"><text:span text:style-name="T38"> није доказа</text:span></text:span><text:span text:style-name="Font_20_Style59"><text:span text:style-name="T30">ла</text:span></text:span><text:span text:style-name="Font_20_Style59"><text:span text:style-name="T38"> тврдњу дела бирачког одбора да је члан бирачког одбора А.А. „ухваћен</text:span></text:span><text:span text:style-name="Font_20_Style59"><text:span text:style-name="T30">”</text:span></text:span><text:span text:style-name="Font_20_Style59"><text:span text:style-name="T38"> да је дозвољавао да гласају лица која нису на списку, као ни тврдњу да је члан Б.Б. заокружио и </text:span></text:span><text:span text:style-name="Font_20_Style59"><text:span text:style-name="T30">да се </text:span></text:span><text:span text:style-name="Font_20_Style59"><text:span text:style-name="T38">потписао на</text:span></text:span><text:span text:style-name="Font_20_Style59"><text:span text:style-name="T30"> <text:s/></text:span></text:span><text:span text:style-name="Font_20_Style59"><text:span text:style-name="T38">бирачк</text:span></text:span><text:span text:style-name="Font_20_Style59"><text:span text:style-name="T30">ом списку</text:span></text:span><text:span text:style-name="Font_20_Style59"><text:span text:style-name="T38"> </text:span></text:span><text:soft-page-break/><text:span text:style-name="Font_20_Style59"><text:span text:style-name="T38">под </text:span></text:span><text:span text:style-name="Font_20_Style59"><text:span text:style-name="T30">бројевима 867.</text:span></text:span><text:span text:style-name="Font_20_Style59"><text:span text:style-name="T38"> и 868.</text:span></text:span><text:span text:style-name="Font_20_Style59"><text:span text:style-name="T30"> У жалби се даље наводи да су</text:span></text:span><text:span text:style-name="Font_20_Style59"><text:span text:style-name="T38"> у достављеном Записнику о посматрачима рада бирачког одбора на спровођењу гласања на изборима за народне посланике и изборима за председника Републике на бирачко</text:span></text:span><text:span text:style-name="Font_20_Style59"><text:span text:style-name="T30">м</text:span></text:span><text:span text:style-name="Font_20_Style59"><text:span text:style-name="T38"> мест</text:span></text:span><text:span text:style-name="Font_20_Style59"><text:span text:style-name="T30">у</text:span></text:span><text:span text:style-name="Font_20_Style59"><text:span text:style-name="T38"> број 6. у општини Бујановац, наведене примедбе присутних представника домаћих посматрача и то: да је током целог дана примећено гласање већег броја бирача без провере личне карте; да је забележено континуирано присуство неовлашћених лица на бирачко</text:span></text:span><text:span text:style-name="Font_20_Style59"><text:span text:style-name="T30">м</text:span></text:span><text:span text:style-name="Font_20_Style59"><text:span text:style-name="T38"> </text:span></text:span><text:span text:style-name="Font_20_Style59"><text:span text:style-name="T30">месту;</text:span></text:span><text:span text:style-name="Font_20_Style59"><text:span text:style-name="T38"> групно гласање већег <text:s/></text:span></text:span><text:span text:style-name="Font_20_Style59"><text:span text:style-name="T30">броја бирача </text:span></text:span><text:span text:style-name="Font_20_Style59"><text:span text:style-name="T38">; да је на посматраче вршен притисак од стране представника </text:span></text:span><text:span text:style-name="Font_20_Style59"><text:span text:style-name="T30">Општинске изборне комисије</text:span></text:span><text:span text:style-name="Font_20_Style59"><text:span text:style-name="T38"> да не посматрају гласање на законом дозвољен начин; да су прекршене процедуре пребројавање гласова бирача који су гласали ван бирачког места; да је примећено да су чланови бирачког одбора асистирали у гласању,</text:span></text:span><text:span text:style-name="Font_20_Style59"><text:span text:style-name="T30"> али сматра да су у</text:span></text:span><text:span text:style-name="Font_20_Style59"><text:span text:style-name="T38"> Записнику о посматрачима рада бирачког одбора на спровођењу гласања на изборима за народне посланике и изборима за председника Републике, посматрачи „ЦРТА</text:span></text:span><text:span text:style-name="Font_20_Style59"><text:span text:style-name="T30">”</text:span></text:span><text:span text:style-name="Font_20_Style59"><text:span text:style-name="T38"> своје закључке донели без заснивања на документованим, чињеничним и потврђеним доказима, што је у супротности са њиховим кодексом понашања, а и са законом,</text:span></text:span><text:span text:style-name="Font_20_Style59"><text:span text:style-name="T30"> јер</text:span></text:span><text:span text:style-name="Font_20_Style59"><text:span text:style-name="T38"> исти нису навели која су то лица гласала без </text:span></text:span><text:span text:style-name="Font_20_Style59"><text:span text:style-name="T30">п</text:span></text:span><text:span text:style-name="Font_20_Style59"><text:span text:style-name="T38">ровере личне карте; даље, нису навели никакве доказе о присуству неовлашћених лица на бирачко</text:span></text:span><text:span text:style-name="Font_20_Style59"><text:span text:style-name="T30">м</text:span></text:span><text:span text:style-name="Font_20_Style59"><text:span text:style-name="T38"> место (која су та неовлашћена лица, у ком временском интервалу су </text:span></text:span><text:span text:style-name="Font_20_Style59"><text:span text:style-name="T30">„присуствовала”,</text:span></text:span><text:span text:style-name="Font_20_Style59"><text:span text:style-name="T38"> које радње су предузимали и на који начин су нарушавали ред на бирачко</text:span></text:span><text:span text:style-name="Font_20_Style59"><text:span text:style-name="T30">м</text:span></text:span><text:span text:style-name="Font_20_Style59"><text:span text:style-name="T38"> место); када се десило групно гласање; такође, није наведено на који конкретан начин је вршен притисак од члана </text:span></text:span><text:span text:style-name="Font_20_Style59"><text:span text:style-name="T30">Општинске изборне комисије</text:span></text:span><text:span text:style-name="Font_20_Style59"><text:span text:style-name="T38"> на посматраче да не посматрају гласање на законом дозвољен начин, јер таква чињеница не би остала непримећена од чланова бирачког одбора; није прецизирано на који начин су прекршене процедуре пребројавања гласова бирача који су гласали ван бирачког места, </text:span></text:span><text:span text:style-name="Font_20_Style59"><text:span text:style-name="T30">указујући да је такав </text:span></text:span><text:span text:style-name="Font_20_Style59"><text:span text:style-name="T38">навод уопштен </text:span></text:span><text:span text:style-name="Font_20_Style59"><text:span text:style-name="T30">и</text:span></text:span><text:span text:style-name="Font_20_Style59"><text:span text:style-name="T38"> без прецизирања ко, када и на који начин је прекршио изборни ток гласања.</text:span></text:span><text:span text:style-name="Font_20_Style59"><text:span text:style-name="T30"> Жалилац посебно истиче да је п</text:span></text:span><text:span text:style-name="Font_20_Style59"><text:span text:style-name="T38">отврда МУП-а ПУ Врање, ПС Сурдулица, 03.18.11 број: 205 - 574/22 од 30. априла 2022. године, којом се потврђује да лице В.В., не поседује важећу биометријску личну карту, као ни важећу путну исправу и напомиње да именовани није поднео захтев за издавање нове биометријске личне карте, као ни путне исправе, те да се достављени подаци могу користити само у вези изборних процеса који су у току, </text:span></text:span><text:span text:style-name="Font_20_Style59"><text:span text:style-name="T30">истичући да ј</text:span></text:span><text:span text:style-name="Font_20_Style59"><text:span text:style-name="T38">е </text:span></text:span><text:span text:style-name="Font_20_Style59"><text:span text:style-name="T30">исправа коју је </text:span></text:span><text:span text:style-name="Font_20_Style59"><text:span text:style-name="T38"><text:s/>доставио подносилац приговора </text:span></text:span><text:span text:style-name="Font_20_Style59"><text:span text:style-name="T30">и</text:span></text:span><text:span text:style-name="Font_20_Style59"><text:span text:style-name="T38"> на кој</text:span></text:span><text:span text:style-name="Font_20_Style59"><text:span text:style-name="T30">ој</text:span></text:span><text:span text:style-name="Font_20_Style59"><text:span text:style-name="T38"> Р</text:span></text:span><text:span text:style-name="Font_20_Style59"><text:span text:style-name="T30">епубличка изборна комисија</text:span></text:span><text:span text:style-name="Font_20_Style59"><text:span text:style-name="T38"> заснива своју одлуку прибављена на незаконит начин, супротно одредбама Закона о заштити података о личности </text:span></text:span><text:span text:style-name="Font_20_Style59"><text:span text:style-name="T30">( </text:span></text:span><text:span text:style-name="Font_20_Style59"><text:span text:style-name="T38">„</text:span></text:span><text:span text:style-name="Font_20_Style59"><text:span text:style-name="T30">Службени гласник РС” бр.</text:span></text:span><text:span text:style-name="Font_20_Style59"><text:span text:style-name="T38"> 87/2018), а посебно одредбе чл</text:span></text:span><text:span text:style-name="Font_20_Style59"><text:span text:style-name="T30">ана</text:span></text:span><text:span text:style-name="Font_20_Style59"><text:span text:style-name="T38"> 17. ст</text:span></text:span><text:span text:style-name="Font_20_Style59"><text:span text:style-name="T30">ав </text:span></text:span><text:span text:style-name="Font_20_Style59"><text:span text:style-name="T38">1. којом је прописано да</text:span></text:span><text:span text:style-name="Font_20_Style59"><text:span text:style-name="T30"> је з</text:span></text:span><text:span text:style-name="Font_20_Style59"><text:span text:style-name="T38">абрањена <text:s/>обрада којом се открива расно или етничко порекло, политичко мишљење, верско или филозофско уверење или чланство у синдикату, као и обрада генентских података, биометријских података у циљу јединствене идентификације лица, података о здравственом стању или података о сексуалној оријентацији физичког лица.</text:span></text:span><text:span text:style-name="Font_20_Style59"><text:span text:style-name="T30"> Указује да је </text:span></text:span><text:span text:style-name="Font_20_Style59"><text:span text:style-name="T38">овај доказ <text:s/>прибављен од политичке организације (коалиције странака за избор посланика за Народну скупштину), без пристанка лица о чијим подацима се ради, и као такав представља незаконит доказ који се не може користити у овом поступку и исти треба да се издвоји из списа предмета.</text:span></text:span><text:span text:style-name="Font_20_Style59"><text:span text:style-name="T30"> Жалилац даље наводи да закључивање Републичке изборне комисије да је </text:span></text:span><text:span text:style-name="Font_20_Style59"><text:span text:style-name="T38">бирач под редним бројем 868. В.В., евидентиран да је гласао, односно да постоји својеручни потпис бирача не доказује злоупотребу гласања другог лица, јер се у пракси дешава да неки бирач уместо да се потписује у колони иза његовог имена и презимена и редног броја у изводу бирачког списка, потписује испод или изнад места за његов </text:span></text:span><text:span text:style-name="Font_20_Style59"><text:span text:style-name="T30">потпис, а да се</text:span></text:span><text:span text:style-name="Font_20_Style59"><text:span text:style-name="T38"> </text:span></text:span><text:span text:style-name="Font_20_Style59"><text:span text:style-name="T30">у</text:span></text:span><text:span text:style-name="Font_20_Style59"><text:span text:style-name="T38"> конкретном случају на месту предвиђено</text:span></text:span><text:span text:style-name="Font_20_Style59"><text:span text:style-name="T30">м</text:span></text:span><text:span text:style-name="Font_20_Style59"><text:span text:style-name="T38"> за потпис В.В., под редним бројем 868, грешком <text:s/>потписао бирач под редним бројем 867., <text:s/>што се може утврдити увидом у оба </text:span></text:span><text:soft-page-break/><text:span text:style-name="Font_20_Style59"><text:span text:style-name="T38">потписа у извод</text:span></text:span><text:span text:style-name="Font_20_Style59"><text:span text:style-name="T30">у из</text:span></text:span><text:span text:style-name="Font_20_Style59"><text:span text:style-name="T38"> бирачког списка, где је и под редним броје</text:span></text:span><text:span text:style-name="Font_20_Style59"><text:span text:style-name="T30">вима</text:span></text:span><text:span text:style-name="Font_20_Style59"><text:span text:style-name="T38"> 867. и 868. идентичан потпис, што доказује да је у питању техничка грешка и због чега је стављен знак питања као знак да се ради о грешци, а не о потписивању члана бирачког одбора Б.Б. како се наводи у спорном прилогу (примедби) дела чланова бирачког </text:span></text:span><text:span text:style-name="Font_20_Style59"><text:span text:style-name="T30">одбора, те из </text:span></text:span><text:span text:style-name="Font_20_Style59"><text:span text:style-name="T38">овог произилази да нема повреде из члана 93. став 1. </text:span></text:span><text:span text:style-name="Font_20_Style59"><text:span text:style-name="T30">Закону о избору народних посланика. Жалилац наводи и да је повређена одредба члана <text:s/></text:span></text:span><text:span text:style-name="Font_20_Style59"><text:span text:style-name="T38">117. став 1. </text:span></text:span><text:span text:style-name="Font_20_Style59"><text:span text:style-name="T30">истог Закона, <text:s text:c="2"/>јер да </text:span></text:span><text:span text:style-name="Font_20_Style59"><text:span text:style-name="T38">би се гласање поновило на бирачк</text:span></text:span><text:span text:style-name="Font_20_Style59"><text:span text:style-name="T30">ом</text:span></text:span><text:span text:style-name="Font_20_Style59"><text:span text:style-name="T38"> мест</text:span></text:span><text:span text:style-name="Font_20_Style59"><text:span text:style-name="T30">у</text:span></text:span><text:span text:style-name="Font_20_Style59"><text:span text:style-name="T38">, орган треба да констатује да се на том бирачком месту не могу утврдити резултати гласања или ако је гласање на том бирачком месту поништено. У конкретном случају, Републичка изборна комисија</text:span></text:span><text:span text:style-name="Font_20_Style59"><text:span text:style-name="T30"> </text:span></text:span><text:span text:style-name="Font_20_Style59"><text:span text:style-name="T38">ожалбен</text:span></text:span><text:span text:style-name="Font_20_Style59"><text:span text:style-name="T30">им</text:span></text:span><text:span text:style-name="Font_20_Style59"><text:span text:style-name="T38"> решењ</text:span></text:span><text:span text:style-name="Font_20_Style59"><text:span text:style-name="T30">ем</text:span></text:span><text:span text:style-name="Font_20_Style59"><text:span text:style-name="T38"> није утврдила да су испуњени услови из чл. 115., односно 116. </text:span></text:span><text:span text:style-name="Font_20_Style59"><text:span text:style-name="T30">Закона о избору народних посланика, с</text:span></text:span><text:span text:style-name="Font_20_Style59"><text:span text:style-name="T38"> </text:span></text:span><text:span text:style-name="Font_20_Style59"><text:span text:style-name="T30">обзиром да из </text:span></text:span><text:span text:style-name="Font_20_Style59"><text:span text:style-name="T38">Записник</text:span></text:span><text:span text:style-name="Font_20_Style59"><text:span text:style-name="T30">а</text:span></text:span><text:span text:style-name="Font_20_Style59"><text:span text:style-name="T38"> о раду бирачког одбора на спровођењу избора за народне посланике за </text:span></text:span><text:span text:style-name="Font_20_Style59"><text:span text:style-name="T30">бирачко место</text:span></text:span><text:span text:style-name="Font_20_Style59"><text:span text:style-name="T38"> </text:span></text:span><text:span text:style-name="Font_20_Style59"><text:span text:style-name="T30">број 6.,</text:span></text:span><text:span text:style-name="Font_20_Style59"><text:span text:style-name="T38"> </text:span></text:span><text:span text:style-name="Font_20_Style59"><text:span text:style-name="T30">произлази</text:span></text:span><text:span text:style-name="Font_20_Style59"><text:span text:style-name="T38"> да је на том </text:span></text:span><text:span text:style-name="Font_20_Style59"><text:span text:style-name="T30">бирачком месту</text:span></text:span><text:span text:style-name="Font_20_Style59"><text:span text:style-name="T38"> гласање почело на време, да је исто одржано, да је било прекида од неколико минута, али да је потом настављено, </text:span></text:span><text:span text:style-name="Font_20_Style59"><text:span text:style-name="T30">те</text:span></text:span><text:span text:style-name="Font_20_Style59"><text:span text:style-name="T38"> да је гласање завршено у 20.00 часова, како је прописано правилима; да је О</text:span></text:span><text:span text:style-name="Font_20_Style59"><text:span text:style-name="T30">пштинска изборна комисија</text:span></text:span><text:span text:style-name="Font_20_Style59"><text:span text:style-name="T38"> доби</text:span></text:span><text:span text:style-name="Font_20_Style59"><text:span text:style-name="T30">ла</text:span></text:span><text:span text:style-name="Font_20_Style59"><text:span text:style-name="T38"> Записник о раду бирачког одбора потписан од најмање три члана бирачког одбора; да нису постојале грубе логичко - рачунске грешке у попуњавању записника о раду бирачког одбора што се може јасно видети и из резултата читко уписаних у Записник о раду </text:span></text:span><text:span text:style-name="Font_20_Style59"><text:span text:style-name="T30">бирачког одбора</text:span></text:span><text:span text:style-name="Font_20_Style59"><text:span text:style-name="T38"> где се резултати слажу у потпуности, чиме се оповргава тврдња подносиоца приговора. Такође, </text:span></text:span><text:span text:style-name="Font_20_Style59"><text:span text:style-name="T30">жалилац сматра да није извршена повреда члана </text:span></text:span><text:span text:style-name="Font_20_Style59"><text:span text:style-name="T38">116. став 1. </text:span></text:span><text:span text:style-name="Font_20_Style59"><text:span text:style-name="T30">Закона о избору народних посланика </text:span></text:span><text:span text:style-name="Font_20_Style59"><text:span text:style-name="T38">због којих локална изборна комисија по службеној дужности доноси решење којим поништава гласање на бирачком месту</text:span></text:span><text:span text:style-name="Font_20_Style59"><text:span text:style-name="T30">.</text:span></text:span><text:span text:style-name="Font_20_Style59"><text:span text:style-name="T38"> </text:span></text:span><text:span text:style-name="Font_20_Style59"><text:span text:style-name="T30">Са изнетог,</text:span></text:span><text:span text:style-name="Font_20_Style59"><text:span text:style-name="T38"> </text:span></text:span><text:span text:style-name="Font_20_Style59"><text:span text:style-name="T30">жалилац закључује</text:span></text:span><text:span text:style-name="Font_20_Style59"><text:span text:style-name="T38"> да није било ниједног гласачког листића у гласачкој кутији више од броја бирача који су изашли на изборе како се наводи у приговору подносиоца, јер се та чињеница лако може утврдити увидом у Записник о раду </text:span></text:span><text:span text:style-name="Font_20_Style59"><text:span text:style-name="T30">бирачког одбора</text:span></text:span><text:span text:style-name="Font_20_Style59"><text:span text:style-name="T38">, да не може бити разлог за поништ</text:span></text:span><text:span text:style-name="Font_20_Style59"><text:span text:style-name="T30">авање</text:span></text:span><text:span text:style-name="Font_20_Style59"><text:span text:style-name="T38"> гласања ако чланови </text:span></text:span><text:span text:style-name="Font_20_Style59"><text:span text:style-name="T30">бирачког одбора</text:span></text:span><text:span text:style-name="Font_20_Style59"><text:span text:style-name="T38"> првим бројањем погреше у бројању, већ се бројање наставља да би с</text:span></text:span><text:span text:style-name="Font_20_Style59"><text:span text:style-name="T30">е</text:span></text:span><text:span text:style-name="Font_20_Style59"><text:span text:style-name="T38"> утврдило тачно чињенично стање као што је и утврђено на крају; да није тачна тврдња да је бирачки одбор омогућио да гласа лице које није уписано у извод из бирачког списка, како је паушално наведено у приговору, јер би у том случају морало да се идентификује <text:s/>под којим редним бројем је лице потписано у изводу регистра бирача, утврдио би се ЈМБГ итд., а о томе нема материјалних доказа; да је контролни лист нађен у гласачкој кутији на крају гласања, потписан од првог бирача и да је потписан од најмање једног члана </text:span></text:span><text:span text:style-name="Font_20_Style59"><text:span text:style-name="T30">бирачког одбора</text:span></text:span><text:span text:style-name="Font_20_Style59"><text:span text:style-name="T38">; да </text:span></text:span><text:span text:style-name="Font_20_Style59"><text:span text:style-name="T30">се</text:span></text:span><text:span text:style-name="Font_20_Style59"><text:span text:style-name="T38"> збир број</text:span></text:span><text:span text:style-name="Font_20_Style59"><text:span text:style-name="T30">ева</text:span></text:span><text:span text:style-name="Font_20_Style59"><text:span text:style-name="T38"> неупотребљених гласачких листића и броја гласачких листића у гласачкој кутији слаже са бројем гласачких листића које је примио бирачки одбор. </text:span></text:span><text:span text:style-name="Font_20_Style59"><text:span text:style-name="T30">С обзиром да по наводима жалиоца </text:span></text:span><text:span text:style-name="Font_20_Style59"><text:span text:style-name="T38">не постоји ниједан разлог предвиђен у чл. 115. и 116. </text:span></text:span><text:span text:style-name="Font_20_Style59"><text:span text:style-name="T30">Закона о избору народних посланика,</text:span></text:span><text:span text:style-name="Font_20_Style59"><text:span text:style-name="T38"> због којих би се усвојио приговор и поништило гласање на бирачко место </text:span></text:span><text:span text:style-name="Font_20_Style59"><text:span text:style-name="T30">број 6</text:span></text:span><text:span text:style-name="Font_20_Style59"><text:span text:style-name="T38"> ОШ „Мухарем Кадриу</text:span></text:span><text:span text:style-name="Font_20_Style59"><text:span text:style-name="T30">”</text:span></text:span><text:span text:style-name="Font_20_Style59"><text:span text:style-name="T45">',</text:span></text:span><text:span text:style-name="Font_20_Style59"><text:span text:style-name="T38"> учионица у Великом Трновцу, као и да тврдње подносиоца приговора нису поткрепљене материјалним доказима, и </text:span></text:span><text:span text:style-name="Font_20_Style59"><text:span text:style-name="T30">jе </text:span></text:span><text:span text:style-name="Font_20_Style59"><text:span text:style-name="T38">Р</text:span></text:span><text:span text:style-name="Font_20_Style59"><text:span text:style-name="T30">епубличка изборна комисија</text:span></text:span><text:span text:style-name="Font_20_Style59"><text:span text:style-name="T38"> је треба</text:span></text:span><text:span text:style-name="Font_20_Style59"><text:span text:style-name="T30">ло</text:span></text:span><text:span text:style-name="Font_20_Style59"><text:span text:style-name="T38"> да одбије приговор као </text:span></text:span><text:span text:style-name="Font_20_Style59"><text:span text:style-name="T30">неоснован. Предложио је да</text:span></text:span><text:span text:style-name="Font_20_Style59"><text:span text:style-name="T38"> Управн</text:span></text:span><text:span text:style-name="Font_20_Style59"><text:span text:style-name="T30">и</text:span></text:span><text:span text:style-name="Font_20_Style59"><text:span text:style-name="T38"> суд <text:s/>о жалби одлучи мериторно</text:span></text:span><text:span text:style-name="Font_20_Style59"><text:span text:style-name="T30">, усвоји</text:span></text:span><text:span text:style-name="Font_20_Style59"><text:span text:style-name="T38"> </text:span></text:span><text:span text:style-name="Font_20_Style59"><text:span text:style-name="T30">ж</text:span></text:span><text:span text:style-name="Font_20_Style59"><text:span text:style-name="T38">албу подносиоца проглашене изборне листе </text:span></text:span><text:span text:style-name="Default_20_Paragraph_20_Font"><text:span text:style-name="T46">„КОАЛИЦИЈА АЛБАНАЦА ДОЛИНЕ“ “KOALICIONI I SHQIPTARËVE TË LUGINËS”</text:span></text:span><text:span text:style-name="Font_20_Style59"><text:span text:style-name="T38">, потвр</text:span></text:span><text:span text:style-name="Font_20_Style59"><text:span text:style-name="T30">ди</text:span></text:span><text:span text:style-name="Font_20_Style59"><text:span text:style-name="T38"> </text:span></text:span><text:span text:style-name="Font_20_Style59"><text:span text:style-name="T30">р</text:span></text:span><text:span text:style-name="Font_20_Style59"><text:span text:style-name="T38">ешење Општинске изборне комисије општине Бујановац, број 013-246/22 од 04. маја 2022. </text:span></text:span><text:span text:style-name="Font_20_Style59"><text:span text:style-name="T30">године, <text:s/>и</text:span></text:span><text:span text:style-name="Font_20_Style59"><text:span text:style-name="T38"> </text:span></text:span><text:span text:style-name="Font_20_Style59"><text:span text:style-name="T30">поништи</text:span></text:span><text:span text:style-name="Font_20_Style58"><text:span text:style-name="T38"> </text:span></text:span><text:span text:style-name="Font_20_Style58"><text:span text:style-name="T30">р</text:span></text:span><text:span text:style-name="Font_20_Style59"><text:span text:style-name="T38">ешење Републичке изборне комисије 02 Број 013-1736/22 од 09.05.2022. године, <text:s/>којим је усвојен </text:span></text:span><text:span text:style-name="Font_20_Style59"><text:span text:style-name="T30">з</text:span></text:span><text:span text:style-name="Font_20_Style59"><text:span text:style-name="T38">ахтев за поништавање гласања на бирачком месту бр</text:span></text:span><text:span text:style-name="Font_20_Style59"><text:span text:style-name="T30">ој 6. О</text:span></text:span><text:span text:style-name="Font_20_Style59"><text:span text:style-name="T38">Ш „Мухарем Кадриу</text:span></text:span><text:span text:style-name="Font_20_Style59"><text:span text:style-name="T30">”</text:span></text:span><text:span text:style-name="Font_20_Style59"><text:span text:style-name="T38"> - учионица, у Великом Трновцу, општина Бујановац, који је поднела Коалиција: Социјалистичка партија Србије, Јединствена Србија и </text:span></text:span><text:soft-page-break/><text:span text:style-name="Font_20_Style59"><text:span text:style-name="T38">„Зелени Србије", као незаконито.</text:span></text:span></text:p>
      <text:p text:style-name="P8"><text:tab/><text:tab/>Републичка изборна комисија је, поступајући по налогу Управног суда <text:s/>II-7 Уж. 561/22 од 17.05.2022. године, дана 18.05.2022. године у 09.55 часова, доставила Суду све списе предмета. </text:p>
      <text:p text:style-name="P2"><text:span text:style-name="T31"><text:tab/><text:tab/>Одлучујући о поднетој жалби на основу одредбе члана 157. став 2. Закона о избору народних посланика (“Службени гласник РС”, број 14/22), а у вези са чланом 156. став 3. истог закона, Управни суд је, нашао да је жалба дозвољена, благовремена и изјављена од овлашћеног лица, те је оценом навода жалбе, </text:span><text:span text:style-name="Подразумевани_20_фонт_20_пасуса"><text:span text:style-name="T14">ожалбеног решења </text:span></text:span><text:span text:style-name="T31">н достављених списа <text:s/>ове изборне ствари, <text:s/>нашао да жалба није основана. </text:span></text:p>
      <text:p text:style-name="P10"><text:span text:style-name="T4"><text:tab/><text:tab/>Из списа предмета и образложења ожалбеног решења произлази да је </text:span><text:span text:style-name="T6">Републичкој изборној комисији, Општинска изборна комисија општине Бујановац, <text:s text:c="16"/>6. маја 2022. године у 15.30 часова, доставила приговор Коалиције: Социјалистичка партија Србије, Јединствена Србија и „Зелени Србије”, подносиоца проглашене изборне листе кандидата за народне посланике на изборима одржаним 3. априла 2022. године под називом ИВИЦА ДАЧИЋ - ПРЕМИЈЕР СРБИЈЕ, </text:span><text:span text:style-name="T58">против </text:span><text:span text:style-name="T9">р</text:span><text:span text:style-name="T58">ешења Општинске изборне комисије општине Бујановац број 013-246/22 од 4. маја 2022. године, којим је одбијен захтев за поништавање гласања на бирачком месту број 6. у општини Бујановац.</text:span><text:span text:style-name="T9"> </text:span></text:p>
      <text:p text:style-name="P22"><text:span text:style-name="T1"><text:tab/><text:tab/>Наведеним приговором п</text:span>односилац<text:span text:style-name="T1"> указује</text:span> да је оспорено решење незаконито услед непотпуно утврђеног чињеничног стања и погрешне примене материјалног права. <text:span text:style-name="T1">Н</text:span>ав<text:span text:style-name="T1">оди је</text:span> да <text:s/>Изборна комисија општине Бујановац ни у једном ставу оспореног решења н<text:span text:style-name="T1">е</text:span> разматра приложене доказе којим<text:span text:style-name="T1">а</text:span> се потврђује да је дошло до повреда одредаба Закона о избору народних посланика и то члана 93. став 1., члана 95. ст. 4. и 5. и члана 98. став 3. тачка 1), већ само цитира наводе подносиоца <text:span text:style-name="T1">з</text:span>ахтева и то делимично и набрај<text:span text:style-name="T1">а</text:span> приложене доказе, такође делимично, са закључком да тврдње подносиоца захтева не указују на кршење изборне процедуре која би за последицу имала поништавање гласања у смислу чл. 115. и 116. Закона о избору народних посланика.<text:span text:style-name="T49"> </text:span><text:span text:style-name="T4">Указује </text:span><text:span text:style-name="T49">да се у оспореном решењу не наводи да је у </text:span><text:span text:style-name="T4">з</text:span><text:span text:style-name="T49">ахтеву</text:span><text:span text:style-name="T4"> за поништавање гласања</text:span><text:span text:style-name="T49"> прецизирано да се ради о бирачу уписаном у извод из бирачког списка под редним бројем 868, </text:span><text:span text:style-name="T66">В.В.</text:span><text:span text:style-name="T49">, за ког</text:span><text:span text:style-name="T4">а</text:span><text:span text:style-name="T49"> је евидентирано да је гласао на поновљеним изборима на бирачком месту број 6, те да је на основу </text:span><text:span text:style-name="T4">п</text:span><text:span text:style-name="T49">отврде Министарства унутрашњих послова Републике Србије, ПУ Врање - ПС Сурдулица 03.18.11 број: 205-574/22 од 30. априла 2022. године, за наведено лице доказано да не поседује важећа документа на основу којих се може утврдити идентитет лица, чиме је учињена повреда из члана 93. став 1. Закона о избору народних посланика.</text:span> <text:s/>Осим тога, <text:span text:style-name="T1">подносилац приговора <text:s/>истиче</text:span> да се у оспореном решењу не наводи да је као доказ приложен и Записник о посматрачима рада бирачког одбора на спровођењу гласања на изборима за народне посланике и изборима за председника Републике, у ко<text:span text:style-name="T1">јем</text:span> је наведено да је омогућено гласање без утврђивања идентитета бирача увидом у личну карту, односно пасош, да је извршена повреда тајности гласања на тај начин што су чланови бирачког одбора асистирали у гласању, као и да су на бирачком месту била присутна неовлашћена лица, чиме је нарушено одржавање реда на бирачком месту и онемогућен рад чланова бирачког одбора. Наведеним <text:span text:style-name="T1">р</text:span>адњама бирачког одбора, <text:span text:style-name="T1">према наводима </text:span>подноси<text:span text:style-name="T1">оца</text:span> приговора, поред повреде члана 93. став 1. Закона о избору народних посланика, учињена је повреда <text:span text:style-name="T1">и </text:span>члана 95. ст. 4. и 5., <text:span text:style-name="T1">као и повреда члана 98. став 3. 1. истог </text:span>закона. У приговору с<text:span text:style-name="T1">у даље поновљени наводи </text:span><text:s/>одбијеног захтева<text:span text:style-name="T1"> за поништавање избора</text:span>: да је бирачки одбор у више наврата омогућио да гласају лица која нису уписана у бирачки списак - нпр. А.А.<text:span text:style-name="T1">;</text:span> да је одређеном броју бирача омогућено да гласају више пута и то на <text:soft-page-break/>тај начин што су гласали ван бирачког места, а након тога поново на самом бирачком месту; да је омогућено гласање са туђом личном картом<text:span text:style-name="T1">; </text:span>да бирачки списак није ажуран, односно у истом се налазе преминула лица, која су евидентирана као да су гласала и потписана су, нпр. бирач под редним бројем 868; да је у прва два бројања број гласачких листића у кутији био већи од броја изашлих бирача по евиденцији у изводу из бирачког списка, као и да је тек након трећег бројања и манипулације са изборним материјалом тај број изједначен и као такав унет у Записник; да је члан бирачког одбора Б.Б. заокружио бираче уписане под редним броје<text:span text:style-name="T1">вима</text:span> 867. и 868. иако исти нису приступили гласању и потписао се у извод из бирачког списка уместо њих, при чему је за бирача под редним бројем 868. приложена напред наведена потврда да не поседује важећа документа на основу којих се може утврдити идентитет, те се на основу наведеног може закључити да исти није ни могао приступити гласању. Подносилац приговора <text:span text:style-name="T1">даље истиче </text:span>да Изборна комисија општине Бујановац у оспореном решењу није ценила наведене доказе нити их оспоравала, већ је само паушално навела да тврдње подносиоца захтева о неправилностима приликом спровођења гласања не указују на кршење изборне процедуре која би за последицу имала поништавање гласања у смислу чл. 115. и 116. Закона о избору народних посланика; да је оспорено решење донето уз битну повреду члана 141. Закона о општем управном поступку,<text:span text:style-name="T64"> с обзиром на то да његово образложење не садржи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span>; да Изборна комисија општине Бујановац прогрешно примењује материјално право, односно Закон о избору народних посланика, сматрајући да се гласање поништава искључиво из разлога наведених у чл. 115. и 116. Закона о избору народних посланика. На основу свих навода, подносилац приговора<text:span text:style-name="T1"> предлаже </text:span>да Републичка изборна комисија, у складу са чланом 155. ст. 1. и 3. Закона о избору народних посланика усвоји <text:span text:style-name="T1">п</text:span>риговор, поништи Решење број 013-246/22 од 4. маја 2022. године Изборне комисије општине Бујановац <text:span text:style-name="T1">и </text:span>мериторно одлучи по одбијеном захтеву за поништавање гласања, <text:span text:style-name="T1">те</text:span> поништи гласање на бирачком месту број 6 ОШ „Мухарем Кадриу” - учионица, Велики Трновац, у Бујановцу одржано 28. априла 2022. године.</text:p>
      <text:p text:style-name="P25"><text:span text:style-name="T1"><text:tab/>Решавајући о поднетом приговору, Р</text:span>епубличка изборна комисија је, <text:span text:style-name="T1">на седници одржаној дана 09. маја 2022. године, након што је утврдила да је</text:span> приговор благовремен, дозвољен и изјављен од стране овлашћеног лица, <text:span text:style-name="T1">донела ожалбено решење. </text:span></text:p>
      <text:p text:style-name="P25"><text:tab/>Републичка изборна комисија је <text:span text:style-name="T1">утврдила: да је </text:span>тачком 1. диспозитива оспореног решења, број 013-246/22 од 04.05.2022. године, одбијен захтев за поништавање гласања на бирачком месту бр. 6. <text:span text:style-name="T1">ОШ</text:span> „Мухарем Кадриу“ - Учионица, Велики Трновац, који је поднео Угљеша Марковић, овлашћено лице проглашене изборне листе ИВИЦА ДАЧИЋ - ПРЕМИЈЕР СРБИЈЕ, као неоснован; да захтев садржи законом тражене обавезне елементе из члана 148. Закона о избору народних посланика и да је благовремено поднет; да је захтев поднет у складу са чланом 149. Закона о избору народних посланика; да је у вези са наведеним Општинска изборна комисија закључила да тврдње подносиоца захтева за поништавање гласања на бирачком месту бр. 6. О.Ш. „Мухарем Кадриу “ - Учионица, Велики Трновац, о наводним неправилностима приликом спровођења гласања не указују на кршење изборне процедуре која би за последицу имала поништавање гласања у смислу чл.115. и 116. Закона о избору народних посланика, те да је Општинска изборна комисија већином гласова донела одлуку како је наведено у диспозитиву оспореног решења.</text:p>
      <text:p text:style-name="P25"><text:soft-page-break/><text:span text:style-name="T1"><text:tab/>По у</text:span>вид<text:span text:style-name="T1">у</text:span> у захтев за поништавање гласања на бирачком месту, <text:span text:style-name="T1">Републичка изборна комисија </text:span>је <text:span text:style-name="T1">утврдила </text:span>да се у <text:span text:style-name="T1">истом</text:span> наводи: да је бирачки одбор у више наврата омогућио да гласају лица која нису уписана у бирачки списак - нпр. А.А.; да је члан бирачког одбора Б.Б. заокружио бираче уписане под редним броје<text:span text:style-name="T1">м</text:span> 867. и 868. иако исти нису приступили гласању <text:span text:style-name="T1">и</text:span> потписао се у бирачки списак уместо њих и то у циљу прикривања вишка гласачких листића у гласачкој кутији; да бирач уписан у извод из бирачког списка под редним бројем 868. В.В., не поседује важећу биометријску личну карту, као ни важећу путну исправу и <text:span text:style-name="T1">да </text:span>није поднео захтев за издавање истих, те из наведених разлога није могао ни гласати; да је омогућено гласање без утврђивања идентитета бирача увидом у личну карту, односно пасош, као и гласање са туђом личном картом; да је извршена повреда тајности гласања на тај начин што су чланови бирачког одбора асистирали у гласању; да је одређеном броју бирача омогућено да гласају више пута и то на тај начин што су гласали ван бирачког места, а затим поново на самом бирачком месту; да су на бирачком месту била присутна неовлашћена лица, чиме је нарушено одржавање реда на бирачком месту и онемогућен рад чланова бирачког одбора; да бирачки списак није ажуран, односно у истом се налазе преминула лица, која су евидентирана као да су гласала и потписана су, нпр. бирач под редним бројем 868; да је у прва два бројања број гласачких листића у кутији био већи од броја изашлих бирача по евиденцији у изводу из бирачког списка и да је тек након трећег бројања и манипулације са изборним материјалом тај број изједначен и као такав унет у Записник; да су наведене радње извршене супротно одредбама Закона о избору народних посланика, и то члана 93. став 1.<text:span text:style-name="T65"> којим је предвиђено да бирачки одбор омогућава гласање оном бирачу чије је идентитет утврдио увидом у његову личну карту или другу одговарајућу јавну исправу с фотографијом и ЈМБГ и који је уписан у извод из бирачког списка, затим члана 95. ст. 4. и 5. Закона, којима је дефинисано да није дозвољено да на бирачком месту чланови бирачког одбора, други бирачи, посматрачи или било која друга лица сугеришу бирачу за кога да гласа као и да једно лице гласа уместо другог лица, ка</text:span>о и члана 98. став 3. тачка 1) Закона, те да су описаним радњама извршене повреде које представљају основ за поништавање гласања на бирачком месту по службеној дужности, а које су дефинисане чланом 116. став. 1. тач. 1) и 2) Закона; да се <text:span text:style-name="T1">з</text:span>ахтевом као докази предлажу Записник о раду бирачког одбора на спровођењу избора за народне посланике, Записник о посматрачима рада бирачког одбора на спровођењу гласања на изборима за народне посланике и изборима за председника Републике, <text:span text:style-name="T1">п</text:span>отврда Министарства унутрашњих послова Републике Србије, ПУ Врање - ПС Сурдулица 03.18.11 број: 205-574/22 од 30. априла 2022. године, којом се потврђује да В.В. не поседује важећу биометријску личну карту, као ни важећу путну исправу, увид у примедбу на ток гласања и увид у извод из бирачког списка.</text:p>
      <text:p text:style-name="P26"><text:tab/>Разматрајући предмет приговора, Републичка изборна комисија је констатовала: да је у достављеном Записнику о раду бирачког одбора на спровођењу гласања за избор народних посланика на бирачком месту број 6. у општини Бујановац 28. априла 2022. године на српском језику, у тачки 15. наведено да су чланови бирачког одбора имали примедбе на поступак спровођења гласања на бирачком месту; да су Републичкој изборној комисији, у оквиру списа предмета, уз наведени Записник о раду бирачког одбора достављена два прилога, од којих су у једном, заведеном у Општинској изборној комисији општине Бујановац под бројем 013-237/22 од 28. априла 2022. године у 23.30 часова, шест чланова бирачког одбора навел<text:span text:style-name="T1">о</text:span> да није било примедби на ток изборног процеса, док су у другом наведене примедбе девет чланова и заменика чланова бирачког одбора на ток гласања, између осталих и то је члан бирачког одбора <text:soft-page-break/>А.А. три пута ухваћен да је дозвољавао да гласају лица која нису на списку и да је члан бирачког одбора Б.Б. сам заокружио бр<text:span text:style-name="T1">ојеве</text:span> 867. и 868. и потписао на бирачки списак; да су у достављеном Записнику о посматрачима рада бирачког одбора на спровођењу гласања на изборима за народне посланике и изборима за председника Републике на бирачком месту број 6. у општини Бујановац наведене примедбе присутних представника домаћих посматрача, и то: да је током целог дана примећено гласање већег броја бирача без провере личне карте; да је забележено континуирано присуство неовлашћених лица на бирачком месту; групно гласање већег броја лица; да је на посматраче вршен притисак од стране представника <text:span text:style-name="T1">Општинске изборне комисије </text:span>да не посматрају гласање на законом дозвољен начин; да с<text:span text:style-name="T1">у</text:span> прекршене процедуре пребројавања гласова бирача који су гласали ван бирачког места; да је примећено да су чланови бирачког одбора асистирали у гласању; да је уз<text:span text:style-name="T63"> </text:span><text:span text:style-name="T64">одбијени</text:span> захтев за поништавање гласања његов подносилац Општинској изборној комисији општине Бујановац доставио Потврду издату од стране Министарства унутрашњих послова - Полицијске управе Врање - Полицијске станице Сурдулица, 03.18.11 Број: 205-574/22 од 30. априла 2022. године, којом се потврђује да лице В.В., не поседује важећу биометријску личну карту, као ни важећу путну исправу и напомиње да именовани није поднео захтев за издавање нове биометријске личне карте, као ни путне исправе, те да се достављени подаци могу користити само у вези изборних процеса који су <text:s/><text:span text:style-name="T1">у</text:span> току; да је увидом у Извод из јединственог бирачког списка за гласање на изборима за народне посланике 28. априла 2022. године на бирачком месту број 6. у општини Бујановац утврђено да је бирач под редним бројем 868. В.В., евидентиран да је гласао, односно да постоји својеручни потпис бирача<text:span text:style-name="T1">.</text:span></text:p>
      <text:p text:style-name="P26"><text:tab/>Код оваквог правног и чињеничног стања, Републичка изборна комисија <text:span text:style-name="T1">је <text:s/>имајући у виду одредбу члана </text:span><text:span text:style-name="T7"><text:s/>93. став 1. Закона о избору народних посланика, као и Приручник за рад бирачких одбора, који је Републичка изборна комисија саставила и објавила у складу са чланом 24. став 1. тачка 12. Закона о избору народних посланика, оценила да је </text:span>приликом спровођења поновног гласања на изборима за народне посланике на бирачком месту број 6. ОШ „МУХАРЕМ КАДРИУ" - УЧИОНИЦА, ВЕЛИКИ ТРНОВАЦ у општини Бујановац 28. априла 2022. године, дошло до неправилности у спровођењу законом прописане процедуре гласања на бирачком месту, тако што је бирачки одбор неосновано омогућио гласање бирача В.В., уписаног у извод из бирачког списка под редним бројем 868., без обавезног утврђивања идентитета лица које је гласало. Ово стога што на основу достављене јавне исправе - потврде Полицијске станице Сурдулица, као и из околности да наведени бирач није био уписан у посебан извод за гласање бирача у Војсци Србије, несумњиво проистиче закључак да наведени бирач у тренутку спровођења поновног гласања није поседовао јавну исправу погодну за утврђивање идентитета на бирачком месту.</text:p>
      <text:p text:style-name="P27"><text:span text:style-name="T37"><text:tab/>Поводом закључка Општинске изборне комисије општине Бујановац из образложења оспореног решења, да тврдње подносиоца захтева за поништавање гласања не указују на кршење изборне процедуре која би за последицу имала поништавање гласања у смислу чл. 115. и 116. Закона о избору народних посланика, Републичка изборна комисија је констатовала да су чланом 115. Закона о избору народних посланика прописани случајеви у којима локална изборна комисија по службеној дужности доноси решење којим констатује да на бирачком месту не могу да буду утврђени резултати гласања, те да су чланом 116. истог закона прописани случајеви у којима локална изборна комисија, такође по службеној дужности, доноси </text:span><text:span text:style-name="T37">решење којим поништава гласање на бирачком месту. У вези са наведеним, Републичка </text:span><text:soft-page-break/><text:span text:style-name="T37">изборна комисија је закључила да је Општинска изборна комисија општине Бујановац погрешила када је захтев за поништавање гласања одбила из разлога што се њиме не указује на основе за доношење одговарајућих решења од стране локалних изборних комисија по службеној дужности. Ово стога што </text:span><text:span text:style-name="T34">одредба</text:span><text:span text:style-name="T40"> 148. став 1. Закона о избору народних посланика</text:span><text:span text:style-name="T35">, по налажењу Републичке изборне комисије,</text:span><text:span text:style-name="T40"> </text:span><text:span text:style-name="T37">не ограничава подносиоца захтева за поништавање гласања да свој захтев може да поднесе само на околности дефинисане чл. 115. и 116. Закона о избору народних посланика, већ му даје право да укаже на било коју неправилност која се сматра кршењем законом прописане процедуре гласања на бирачком </text:span><text:span text:style-name="T34">месту. У</text:span><text:span text:style-name="T37"> наведеном смислу, Републичка изборна комисија </text:span><text:span text:style-name="T34">је оценила да су основани </text:span><text:span text:style-name="T37"><text:s/>навод</text:span><text:span text:style-name="T34">и</text:span><text:span text:style-name="T37"> приговора да је оспорено решење донето уз повреду одредбе члана 141. став 4. Закона о општем управном поступку, </text:span><text:span text:style-name="T34">са образложењем да је</text:span><text:span text:style-name="T37"> Општинска изборна комисија пропустила да потпуно утврди чињенично стање у складу са расположивом документацијом и приложеним, односно предложеним доказима, </text:span><text:span text:style-name="T34">ограничавајући се </text:span><text:span text:style-name="T37">на паушално и неосновано закључивање да се приговор не односи на кршење изборне процедуре која је предмет чл. 115. и 116. Закона о избору народних посланика.</text:span><text:span text:style-name="T34"> </text:span><text:span text:style-name="T37">У складу са наведеним, Републичка изборна комисија је закључила да из списа предмета не произлази правилност закључивања Општинске изборне комисије општине Бујановац из оспореног решења да на бирачком месту број 6. у општини Бујановац приликом спровођења поновног гласања 28. априла 2022. године, није учињена неправилност током спровођења гласања, имајући у виду да је бирачки одбор омогућио гласање бирача без утврђивања његовог идентитета, супротно обавези из члана 93. став 1. Закона о избору народних посланика.</text:span><text:span text:style-name="T34"> </text:span><text:span text:style-name="T32">Код оваквог стања ствари, а имајући у виду да природа ствари дозвољава мериторно одлучивање и да утврђено чињенично стање даје поуздан основ за мериторно одлучивање, Републичка изборна комисија је, у складу са чланом 155. став 3. Закона о избору народних посланика, донела одлуку како је наведено у диспозитиву.</text:span></text:p>
      <text:p text:style-name="P2"><text:span text:style-name="T31"><text:tab/><text:tab/></text:span><text:span text:style-name="Font_20_Style12"><text:span text:style-name="T15">Одредб</text:span></text:span><text:span text:style-name="Font_20_Style12"><text:span text:style-name="T16">ом члана 93. став 1. Закона о избору народних посланика прописано је да б</text:span></text:span><text:span text:style-name="T18">ирачки одбор уручује гласачки листић бирачу за којег је УВ-лампом утврдио да није гласао на другом бирачком месту, којем је утврдио идентитет увидом у његову личну карту или другу одговарајућу јавну исправу с фотографијом и ЈМБГ (нпр. путна исправа, војна легитимација и друга исправа у складу са упутством Републичке изборне комисије) и који је уписан у извод из бирачког списка.</text:span><text:span text:style-name="T17"> </text:span><text:span text:style-name="Font_20_Style12"><text:span text:style-name="T28"><text:tab/></text:span></text:span></text:p>
      <text:p text:style-name="P2"><text:span text:style-name="Font_20_Style12"><text:span text:style-name="T39"><text:tab/><text:tab/></text:span></text:span><text:span text:style-name="T61">Одредбом члана </text:span>104.<text:span text:style-name="T61"> </text:span><text:span text:style-name="T1">ст. 1., 2. и 3. </text:span><text:span text:style-name="T61">Закона о избору народних посланика прописано је да се з</text:span>аписник о раду бирачког одбора израђује на прописаном обрасцу који се попуњава у шест примерака<text:span text:style-name="T61"> и да у</text:span> општинама и градовима у којима је на дан расписивања избора у службеној употреби језик националне мањине, поред обрасца записника о раду бирачког одбора који се штампа на српском језику ћириличким писмом, израђује и образац записника на језику и писму националне мањине, истим обликом и величином слова.<text:span text:style-name="T61"> </text:span>Први примерак записника о раду бирачког одбора доставља се Републичкој изборној комисији, други локалној изборној комисији, трећи се истиче на бирачком месту на јавни увид, док се преостала три примерка записника о раду бирачког одбора уручују представницима изборних листа које су освојиле највећи број гласова на бирачком месту.<text:span text:style-name="T1"><text:tab/></text:span></text:p>
      <text:p text:style-name="P2"><text:span text:style-name="Default_20_Paragraph_20_Font"><text:span text:style-name="T59"><text:tab/><text:tab/></text:span></text:span><text:span text:style-name="T26">Одредбом члана 147. истог закона, прописано је да су правна средства у спровођењу избора захтев за поништавање гласања на бирачком месту, приговор и жалба. </text:span></text:p>
      <text:p text:style-name="P14"/>
      <text:p text:style-name="P2"><text:span text:style-name="T26"><text:tab/><text:tab/>Одредбом члана 148. став 1. истог закона, прописано је да подносилац <text:s/></text:span><text:soft-page-break/><text:span text:style-name="T26">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text:span><text:span text:style-name="T25">.</text:span></text:p>
      <text:p text:style-name="P2"><text:span text:style-name="T26"><text:tab/><text:tab/></text:span><text:span text:style-name="T1">Одредбом члана 155. истог закона прописано је да а</text:span>ко Републичка изборна комисија усвоји приговор, она поништава одлуку донету у спровођењу избора, односно радњу предузету у спровођењу <text:span text:style-name="T1">избора (став 1). </text:span>Када нађе да одлуку против које је поднет приговор треба поништити, Републичка изборна комисија може донети другу одлуку уместо <text:span text:style-name="T1">поништене (став 2). </text:span>Када нађе да решење којим је одлучено о захтеву за поништење гласања на бирачком месту треба поништити, Републичка изборна комисија може мериторно одлучити по захтеву за поништење гласања на бирачком месту ако природа ствари то дозвољава и ако утврђено чињенично стање пружа поуздан основ за <text:span text:style-name="T1">то (став 3).</text:span></text:p>
      <text:p text:style-name="P2"><text:span text:style-name="T60"><text:tab/><text:tab/></text:span><text:span text:style-name="T1">Одредбом члана </text:span>159.<text:span text:style-name="T1"> истог закона прописано је да се о</text:span>дредбе закона којим се уређује општи управни поступак сходно се примењују на одлучивање о захтеву за поништавање гласања на бирачком месту и на одлучивање о приговору.<text:span text:style-name="T1">(став 1). Одредбе закона којим се уређује управни спор сходно се примењују на одлучивање о жалби на решење Републичке изборне комисије којим је одлучено о приговору (став 2).</text:span></text:p>
      <text:p text:style-name="P2"><text:tab/><text:tab/>Приручником за рад бирачких одбора, који је Републичка изборна комисија саставила и објавила у складу са чланом 24. став 1. тачка 12. Закона о избору народних посланика, предвиђено да свој идентитет бирач доказује важећом личном картом, односно важећом путном исправом (пасош), да бирачки одбор треба да омогући гласање бирачу који свој идентитет доказује личном картом или пасошем са истеклим роком важења, под условом да приложи потврду да је Министарству унутрашњих послова поднео захтев за издавање нове личне карте односно пасоша; да се за доказивање идентитета не може користити возачка дозвола, јер њен образац не садржи ЈМБГ бирача; да ако на бирачком месту гласају бирачи у Војсци Србије, они свој идентитет могу да докажу и војном легитимацијом која садржи слику бирача и његов јединствени матични број грађана; да бирач који гласа на бирачком месту унутар завода за извршење кривичних санкција свој идентитет може да докаже и одговарајућом исправом коју му издаје тај завод.</text:p>
      <text:p text:style-name="P2"><text:span text:style-name="Default_20_Paragraph_20_Font"><text:span text:style-name="T23"><text:tab/><text:tab/></text:span></text:span><text:span text:style-name="T10">Код оваквог чињеничног и правног стања ове изборне ствари, према оцени Управног суда, правилно је поступила Републичка изборна комисија када је на основу члана 153. став 1., члана 154. став 5. и члана 155. ст. 1. и 3. Закона о избору народних посланика, донела ожалбено решење, налазећи да из списа предмета не произлази правилност закључивања Општинске изборне комисије општине Бујановац из побијаног решења да на бирачком месту број 6. у општини Бујановац приликом спровођења поновног гласања 28. априла 2022. године, није учињена неправилност током спровођења гласања. Ово јер из доказа које је подносилац приговора доставио уз захтев за понављање гласања на наведеном бирачком месту због неправилности током спровођења гласања, произлази да бирач В.В., <text:s text:c="2"/>не поседује важећу исправу на основу које је могао доказати свој идентитет, те му је стога бирачки одбор који је заокружио редни број 868. под којим је овај бирач уписан у извод из бирачког списка, омогућио да гласа без утврђивања идентитета увидом у његову личну карту или јавну исправу са фотографијом и ЈМБГ, како је то прописано наведеним изборним прописима. Тиме су и по оцени суда учињене неправилности током спровођења гласања на које се захтевом подносиоца приговора указује, па је правилно одлучила Републичка изборна комисија када је ожалбеним решењем усвојила приговор и поништила побијано решење, а затим сагласно члану 155. став 3. Закона о избору народним посланика, на основу приложеног </text:span><text:soft-page-break/><text:span text:style-name="T10">доказа и изборног материјала, усвојила захтев и поништила гласање на наведеном бирачком месту. <text:s/></text:span></text:p>
      <text:p text:style-name="P2"><text:span text:style-name="Default_20_Paragraph_20_Font"><text:span text:style-name="T24"><text:s/></text:span></text:span><text:span text:style-name="T27"><text:tab/><text:tab/>Управни суд је ценио наводе жалбе којима се </text:span><text:span text:style-name="Font_20_Style59"><text:span text:style-name="T52">указује да је разматрајући предмет приговора Републичка изборна комисија констатовала да је у достављеном Записнику о раду бирачког одбора на спровођењу гласања за избор народних посланика на бирачком месту број 6 у општини Бујановац, 28. априла 2022. године на српском језику, у тачки 15. наведено да су чланови бирачког одбора имали примедбе на поступак спровођења гласања на бирачком месту, али да није навела да <text:s/>поред Записника о раду бирачког одбора на спровођењу гласања за избор народних посланика на српском језику постоји и верзија Записника на албанском језику који је саставни део Записника о раду бирачког одбора, а који се разликује од верзије на српском по питању примедби чланова бирачког одбора у тачки 15. Записника, те да је на том Записнику у тачки 15. заокружено „ЈО”, (на српском „НЕ”), што значи да није било примедби од чланова бирачког одбора и да се на ово фактичко стање Републичка изборна комисија у свом решењу ни једном речју није обазирала на ову релевантну чињеницу, иако су по доказној снази обе верзије записника о раду потпуно једнаке, као и жалбене наводе којима се оспоравају Записници о посматрачима рада бирачког одбора на спровођењу гласања на изборима за народне посланике и изборима за председника Републике на бирачком месту број 6. у општини Бујановац. </text:span></text:span></text:p>
      <text:p text:style-name="P2"><text:span text:style-name="Font_20_Style59"><text:span text:style-name="T52"><text:tab/> <text:tab/></text:span></text:span><text:span text:style-name="T61">Ови наводи, нису од утицаја на </text:span><text:span text:style-name="T1">доношење другачије одлуке по жалби</text:span><text:span text:style-name="T61">, јер исти нису били предмет приговора, па се ни Републичка изборна комисија није могла изјашњавати о овој ситуацији. </text:span><text:span text:style-name="T1">Поред тога, из одредби</text:span><text:span text:style-name="T61"> чл. </text:span>104.<text:span text:style-name="T61"> </text:span><text:span text:style-name="T1">и 105. </text:span><text:span text:style-name="T61">Закона о избору народних посланика </text:span><text:span text:style-name="T1">произлази </text:span><text:span text:style-name="T61">да се </text:span><text:span text:style-name="T1">поред обрасца записника о раду бирачког одбора који се штампа на српском језику ћириличким писмом, израђује и образац записника на језику и писму националне мањине</text:span><text:span text:style-name="T61">, </text:span><text:span text:style-name="T1">дакле да се ради о записницима који представљају <text:s/>јединствену исправу истог бирачког одбора на истом бирачком месту, који морају да буду исте садржине сачињени на различитим језицима.</text:span></text:p>
      <text:p text:style-name="P2"><text:span text:style-name="Font_20_Style59"><text:span text:style-name="T53"><text:tab/><text:tab/></text:span></text:span><text:span text:style-name="Font_20_Style59"><text:span text:style-name="T55">Жалбени наводи </text:span></text:span><text:span text:style-name="Font_20_Style59"><text:span text:style-name="T51">да је потврда МУП-а ПУ Врање, ПС Сурдулица, 03.18.11 број:205-574/22 од 30. априла 2022. године, којом се потврђује да лице В.В., не поседује важећу биометријску личну карту, као ни важећу путну исправу и напомиње да именовани није поднео захтев за издавање нове биометријске личне карте, као ни путне исправе, те да се достављени подаци могу користити само у вези изборних процеса који су у току коју је доставио поднослилац приговора, а на кој</text:span></text:span><text:span text:style-name="Font_20_Style59"><text:span text:style-name="T55">ој</text:span></text:span><text:span text:style-name="Font_20_Style59"><text:span text:style-name="T51"> Р</text:span></text:span><text:span text:style-name="Font_20_Style59"><text:span text:style-name="T55">епубличка изборна комисија</text:span></text:span><text:span text:style-name="Font_20_Style59"><text:span text:style-name="T51"> заснива своју одлуку</text:span></text:span><text:span text:style-name="Font_20_Style59"><text:span text:style-name="T55">,</text:span></text:span><text:span text:style-name="Font_20_Style59"><text:span text:style-name="T51"> прибављена на незаконит начин, супротно одредбама Закона о заштити података о личности (''Сл</text:span></text:span><text:span text:style-name="Font_20_Style59"><text:span text:style-name="T55">ужбени</text:span></text:span><text:span text:style-name="Font_20_Style59"><text:span text:style-name="T51"> гласник РС'' бр. 87/2018), а посебно одредб</text:span></text:span><text:span text:style-name="Font_20_Style59"><text:span text:style-name="T55">и</text:span></text:span><text:span text:style-name="Font_20_Style59"><text:span text:style-name="T51"> </text:span></text:span><text:span text:style-name="Font_20_Style59"><text:span text:style-name="T55">члана 17.</text:span></text:span><text:span text:style-name="Font_20_Style59"><text:span text:style-name="T51"> </text:span></text:span><text:span text:style-name="Font_20_Style59"><text:span text:style-name="T55">став 1.</text:span></text:span><text:span text:style-name="Font_20_Style59"><text:span text:style-name="T51"> </text:span></text:span><text:span text:style-name="Font_20_Style59"><text:span text:style-name="T55">тог Закона, </text:span></text:span><text:span text:style-name="Font_20_Style59"><text:span text:style-name="T51">којом је прописано да је забрањена <text:s/>обрада којом се открива расно или етничко порекло, политичко мишљење, верско или филозофско уверење или чланство у синдикату, као и обрада генетских података, биометријских података у циљу јединствене идентификације лица, података о здравственом стању или података о сексуалној оријентацији физичког </text:span></text:span><text:span text:style-name="Font_20_Style59"><text:span text:style-name="T55">лица и да </text:span></text:span><text:span text:style-name="Font_20_Style59"><text:span text:style-name="T51">је овај доказ прибављен од политичке организације (коалиције странака за избор посланика за Народну скупштину), без пристанка лица о чијим подацима се ради, и као такав представља незаконит доказ који се не може користити у овом поступку и исти треба да се издвоји из списа предмета</text:span></text:span><text:span text:style-name="Font_20_Style59"><text:span text:style-name="T55">, нису основани.</text:span></text:span></text:p>
      <text:p text:style-name="P2"><text:span text:style-name="Default_20_Paragraph_20_Font"><text:span text:style-name="T55"><text:tab/><text:tab/>Наиме, п</text:span></text:span><text:span text:style-name="Default_20_Paragraph_20_Font"><text:span text:style-name="T57">редметна потврда је издата на основу члана 29. Закона о општем </text:span></text:span><text:span text:style-name="Default_20_Paragraph_20_Font"><text:span text:style-name="T55">управном</text:span></text:span><text:span text:style-name="Default_20_Paragraph_20_Font"><text:span text:style-name="T57"> поступку</text:span></text:span><text:span text:style-name="T61"> (''Сл. Гласник РС'', бр 18/2016 и 95/2018), којим је прописано да о</text:span>ргани издају странкама, на усмени или писани захтев, уверења и друге исправе (сертификате, потврде итд.) о чињеницама о којима воде службену евиденцију у складу <text:soft-page-break/>са законом<text:span text:style-name="T61">, при чему се у</text:span>верења и друге исправе о чињеницама о којима се води службена евиденција издају сагласно подацима из службене евиденције, и имају доказну вредност јавне исправе. <text:span text:style-name="T1">Поред тога, жалилац не спори тачност података који су предмет наведене потврде.</text:span></text:p>
      <text:p text:style-name="P2"><text:span text:style-name="Font_20_Style59"><text:span text:style-name="T56"><text:tab/><text:tab/></text:span></text:span><text:span text:style-name="T61">Указивање жалиоца на повреду </text:span>одред<text:span text:style-name="T61">аба</text:span> Закона о заштити података о личности (''Сл. гласник РС'' бр. 87/2018),<text:span text:style-name="T61"> </text:span><text:span text:style-name="T1">није од утицаја на другачију одлуку по жалби</text:span><text:span text:style-name="T61">, јер се овим</text:span> законом уређује право на заштиту физичких лица у вези са обрадом података о личности<text:span text:style-name="T61">, те се у том смислу </text:span><text:span text:style-name="T1">о </text:span><text:span text:style-name="T61">повред</text:span><text:span text:style-name="T1">и</text:span><text:span text:style-name="T61"> података о личности </text:span><text:span text:style-name="T1">решава </text:span><text:span text:style-name="T61">на начин и у </text:span><text:span text:style-name="T1">поступку</text:span><text:span text:style-name="T61"> који је прописан </text:span><text:span text:style-name="T1">тим</text:span><text:span text:style-name="T61"> законом а не Законом о избору народних посланика. </text:span></text:p>
      <text:p text:style-name="P2"><text:tab/><text:tab/>Оцењујући наводе жалбе да закључивање Републичке изборне комисије да је бирач под редним бројем 868. В.В., евидентиран да је гласао односно да постоји својеручни потпис бирача не доказује злоупотребу гласања другог лица, јер се у пракси дешава да неки бирач уместо да се потписује у колони иза његовог имена и презимена и редног броја у изводу бирачког списка потписује испод или изнад места за његов потпис, а да се у конкретном случају на месту предвиђено за потпис В.В. под редним бројем 868, грешком се потписао бирач под редним бројем 867. а што се може утврдити увидом у оба потписа у извод бирачког списка где је и под редним бројем 867. и 868. идентичан потпис, што доказује да је у питању техничка грешка, и због чега је стављен знак питања као знак да се ради о грешци, а не о потписивању члана бирачког одбора Б.Б., како се наводи у спорном прилогу (примедби) дела чланова бирачког одбора, те из овог произилази да нема повреде из члана 93. став 1. Закона о избору народних посланика, суд налази да <text:span text:style-name="T1">ови наводи нису основани, јер је </text:span>Републичка изборна комисија своју одлуку засновала на утврђењу да је <text:span text:style-name="T10">учињена неправилност током спровођења гласања, имајући у виду да је бирачки одбор омогућио гласање бирача без утврђивања његовог идентитета</text:span><text:span text:style-name="T62"> а што је предмет приговора, а не на оцени примедби дела чланова бирачког одбора</text:span>. </text:p>
      <text:p text:style-name="P2"><text:tab/><text:tab/><text:span text:style-name="T1">Поред тога, и</text:span>з бирачког материјала, односно по увиду у Извод из јединственог бирачког списка, који је суду достављен са списима предмета од стране Републичке изборне комисије, произилази да је редни број 868. заокружен и да постоји потпис бирача, па је стога бирач евидентиран да је гласао. Радњу заокруживања врши надлежни члан бирачког одбора и када надлежни члан бирачког одбора заокружи редни број под којим је бирач уписан у извод из бирачког списка, бирач потписује <text:s/>извод из бирачког списка у смислу одредбе члана 93. Закона о избору народних посланика. <text:span text:style-name="T1">Међутим</text:span>, све ове радње се врше након што се утврди идентитет бирача. </text:p>
      <text:p text:style-name="P2"><text:span text:style-name="T1"><text:tab/><text:tab/></text:span>Наводи жалбе <text:span text:style-name="T1">да је повређена одредба члана <text:s/>117. став 1. </text:span>Закона о избору народних посланика<text:span text:style-name="T1">,</text:span> <text:span text:style-name="T1"><text:s/>јер да би се гласање поновило на бирачком месту, орган треба да констатује да се на том бирачком месту не могу утврдити резултати гласања или ако је гласање на том бирачком месту </text:span>поништено и да <text:span text:style-name="T1">Републичка изборна комисија доношењем ожалбеног решења није утврдила да су испуњени услови из члана 115. односно 116. З</text:span>акона о избору народних посланика, не могу се прихватити као основани.<text:span text:style-name="T1"> </text:span><text:span text:style-name="T1">Ово јер се и по оцени суда </text:span><text:s/>захтев за поништавање гласања на бирачком месту због неправилности током спровођења гласања у смислу члана 148. Закона о избору народних посланика, може односити не само на околности дефинисане чл. 115. и 116. Закона о избору народних посланика, већ на било коју неправилност која се сматра кршењем законом прописане процедуре гласања на бирачком <text:span text:style-name="T1">месту.</text:span></text:p>
      <text:p text:style-name="P2"/>
      <text:p text:style-name="P2"><text:tab/><text:tab/>Суд је ценио и остале наводе жалбе али налази да нису од утицаја на <text:soft-page-break/>другачије решење ове изборне ствари.</text:p>
      <text:p text:style-name="P20"><text:tab/><text:tab/>Управни суд је имао у виду захтев подносиоца жалбе да суд мериторно реши ову изборну ствар, па је с обзиром да је жалбу одбио, нашао да за такав начин одлучивања нису испуњени услови. </text:p>
      <text:p text:style-name="P20"><text:tab/><text:tab/>На основу изнетих разлога, налазећи да ожалбеним решењем није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на основу одредбе члана 159. став 2. Закона о избору народних посланика, одлучио као <text:s/>у диспозитиву пресуде. </text:p>
      <text:p text:style-name="P20"/>
      <text:p text:style-name="P13"><text:span text:style-name="Подразумевани_20_фонт_20_пасуса"><text:span text:style-name="T19">ПРЕСУЂЕНО У УПРАВНОМ СУДУ</text:span></text:span></text:p>
      <text:p text:style-name="P13"><text:span text:style-name="Подразумевани_20_фонт_20_пасуса"><text:span text:style-name="T19">Дана <text:s/>18.05.2022. године, у 13,30 часова, </text:span></text:span><text:span text:style-name="Подразумевани_20_фонт_20_пасуса"><text:span text:style-name="T20">II-</text:span></text:span><text:span text:style-name="Подразумевани_20_фонт_20_пасуса"><text:span text:style-name="T19">7</text:span></text:span><text:span text:style-name="Подразумевани_20_фонт_20_пасуса"><text:span text:style-name="T20"> </text:span></text:span><text:span text:style-name="Подразумевани_20_фонт_20_пасуса"><text:span text:style-name="T19">Уж 561/22</text:span></text:span></text:p>
      <text:p text:style-name="P8"/>
      <text:p text:style-name="P16"><text:span text:style-name="T1"><text:s/></text:span><text:s/>Записничар, <text:s text:c="65"/><text:tab/><text:tab/>Председник већа-судија</text:p>
      <text:p text:style-name="P17"><text:span text:style-name="T9"><text:s/>Ивана Ђукић,</text:span><text:span text:style-name="T9">с.р.</text:span><text:span text:style-name="T12"> <text:s/></text:span><text:span text:style-name="T1"><text:s text:c="2"/><text:tab/></text:span> <text:s text:c="60"/><text:span text:style-name="T1">Стево Ђурановић,</text:span><text:span text:style-name="T1">с.р.</text:span></text:p>
      <text:p text:style-name="P18"/>
      <text:p text:style-name="P21">За тачност отправка</text:p>
      <text:p text:style-name="P21">Управитељ писарнице</text:p>
      <text:p text:style-name="P21">Дејан Ђурић</text:p>
      <text:p text:style-name="P23"/>
      <text:p text:style-name="P24"><text:span text:style-name="T50"><text:tab/><text:tab/><text:tab/><text:tab/><text:tab/><text:tab/><text:tab/></text:span><text:span text:style-name="T54"><text:tab/><text:tab/><text:tab/><text:tab/></text:span></text:p>
      <text:p text:style-name="P19">СЂ/ОИ</text:p>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agraph-properties fo:hyphenation-ladder-count="no-limit"/>
      <style:text-properties fo:color="#000000" fo:hyphenate="false" fo:hyphenation-remain-char-count="0" fo:hyphenation-push-char-count="0"/>
    </style:style>
    <style:style style:name="Body_20_Text" style:display-name="Body Text" style:family="paragraph" style:parent-style-name="Normal">
      <style:paragraph-properties fo:margin-left="0cm" fo:margin-right="0cm" fo:margin-top="0cm" fo:margin-bottom="0.176cm" fo:line-height="109%" fo:hyphenation-ladder-count="no-limit" fo:text-indent="0.706cm" style:auto-text-indent="false"/>
      <style:text-properties style:font-name="Arial" fo:font-size="11pt" style:font-name-asian="Arial" style:font-size-asian="11pt" style:font-name-complex="Arial" style:font-size-complex="11pt" fo:hyphenate="false" fo:hyphenation-remain-char-count="0" fo:hyphenation-push-char-count="0"/>
    </style:style>
    <style:style style:name="Style4" style:family="paragraph" style:parent-style-name="Standard" style:next-style-name="Standard">
      <style:paragraph-properties fo:margin-left="0cm" fo:margin-right="0cm" fo:line-height="0.49cm" fo:text-align="justify" style:justify-single-word="false" fo:text-indent="1.282cm" style:auto-text-indent="false"/>
    </style:style>
    <style:style style:name="normal" style:family="paragraph" style:parent-style-name="Normal">
      <style:paragraph-properties fo:margin-top="0.176cm" fo:margin-bottom="0.176cm" fo:line-height="100%" fo:hyphenation-ladder-count="no-limit" style:vertical-align="auto"/>
      <style:text-properties style:font-name="Times New Roman" fo:font-size="12pt" style:font-name-asian="Times New Roman" style:font-size-asian="12pt" style:font-size-complex="12pt" fo:hyphenate="tru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Default_20_Paragraph_20_Font" style:display-name="Default Paragraph Font" style:family="text"/>
    <style:style style:name="Подразумевани_20_фонт_20_пасуса" style:display-name="Подразумевани фонт пасус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12" style:display-name="Font Style12" style:family="text" style:parent-style-name="Default_20_Paragraph_20_Font">
      <style:text-properties style:font-name="Arial1" fo:font-size="11pt" style:font-name-asian="Arial1" style:font-size-asian="11pt" style:font-name-complex="Arial1" style:font-size-complex="11pt"/>
    </style:style>
    <style:style style:name="RTF_5f_Num_20_2_20_1" style:display-name="RTF_Num 2 1" style:family="text">
      <style:text-properties style:font-name="Arial1"/>
    </style:style>
    <style:style style:name="Numbering_20_Symbols" style:display-name="Numbering Symbols" style:family="text"/>
    <style:style style:name="WW_5f_CharLFO1LVL1" style:display-name="WW_CharLFO1LVL1" style:family="text">
      <style:text-properties fo:font-variant="normal" fo:text-transform="none" fo:color="#000000" style:text-line-through-style="none" style:text-position="0% 100%" style:font-name="Arial" fo:font-size="11pt" fo:letter-spacing="normal"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text-scale="100%"/>
    </style:style>
    <style:style style:name="Font_20_Style59" style:display-name="Font Style59"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58" style:display-name="Font Style58" style:family="text" style:parent-style-name="Default_20_Paragraph_20_Font">
      <style:text-properties style:font-name="Times New Roman1" fo:font-size="11pt" fo:letter-spacing="0.018cm" fo:font-weight="bold" style:font-name-asian="Times New Roman1" style:font-size-asian="11pt" style:font-weight-asian="bold" style:font-name-complex="Times New Roman1" style:font-size-complex="11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799cm" fo:margin-bottom="2.471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799cm" fo:margin-bottom="2.7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7"/><text:page-number text:select-page="current">13</text:page-number> <text:s text:c="50"/><text:span text:style-name="MT1">II-7 Уж 56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9H27M9S</meta:editing-duration>
    <meta:editing-cycles>380</meta:editing-cycles>
    <meta:generator>OpenOffice/4.1.10$Win32 OpenOffice.org_project/4110m2$Build-9807</meta:generator>
    <dc:date>2022-05-20T15:46:21.01</dc:date>
    <meta:print-date>2022-05-20T15:21:38.63</meta:print-date>
    <dc:creator>Milka Murganić</dc:creator>
    <meta:document-statistic meta:table-count="0" meta:image-count="1" meta:object-count="0" meta:page-count="13" meta:paragraph-count="52" meta:word-count="6929" meta:character-count="44391"/>
    <meta:user-defined meta:name="Info 1"/>
    <meta:user-defined meta:name="Info 2"/>
    <meta:user-defined meta:name="Info 3"/>
    <meta:user-defined meta:name="Info 4"/>
  </office:meta>
</office:document-meta>
</file>