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text-align="justify" style:justify-single-word="false"/>
      <style:text-properties fo:color="#000000"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text-scale="104%"/>
    </style:style>
    <style:style style:name="P19" style:family="paragraph" style:parent-style-name="Standard">
      <style:paragraph-properties fo:line-height="100%" fo:text-align="justify" style:justify-single-word="false" style:writing-mode="lr-tb"/>
      <style:text-properties fo:color="#000000" style:font-name="Times New Roman1" fo:font-size="12pt" fo:language="zxx" fo:country="none" style:text-underline-style="none" fo:font-weight="normal" fo:background-color="transparent" style:font-name-asian="Verdana" style:font-size-asian="12pt" style:font-weight-asian="normal" style:font-name-complex="Verdana" style:font-size-complex="12pt" style:font-weight-complex="bold" style:text-scale="104%"/>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style:use-window-font-color="true"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T14"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style:use-window-font-color="true" style:font-name="Times New Roman" fo:font-size="12pt" fo:background-color="transparent" style:font-name-asian="Times New Roman2" style:font-size-asian="12pt" style:font-name-complex="Times New Roman2"/>
    </style:style>
    <style:style style:name="T16" style:family="text">
      <style:text-properties style:use-window-font-color="true" style:font-name="Times New Roman" fo:font-size="12pt" fo:language="sr" fo:country="Y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style:use-window-font-color="true" style:font-name="Times New Roman" fo:font-size="12pt" fo:language="en" fo:country="US"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2" fo:font-size="12pt" fo:language="zxx" fo:country="none" fo:font-weight="normal" style:font-name-asian="Times New Roman2" style:font-size-asian="12pt" style:font-weight-asian="normal" style:font-name-complex="Times New Roman2" style:font-size-complex="12pt" style:font-weight-complex="normal"/>
    </style:style>
    <style:style style:name="T21" style:family="text">
      <style:text-properties style:font-name="Times New Roman1" style:font-weight-complex="bold"/>
    </style:style>
    <style:style style:name="T2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font-weight="bold" style:font-weight-asian="bold" style:font-weight-complex="bold"/>
    </style:style>
    <style:style style:name="T24" style:family="text">
      <style:text-properties fo:font-variant="normal" fo:text-transform="none" style:text-line-through-style="none" fo:letter-spacing="-0.007cm" fo:font-style="normal" style:letter-kerning="false" style:text-blinking="false" style:font-name-asian="Times New Roman" style:language-asian="zxx" style:country-asian="none" style:font-style-asian="normal" style:font-name-complex="Times New Roman1" style:language-complex="zxx" style:country-complex="none" style:font-style-complex="normal" style:font-weight-complex="bold" style:text-scale="101%"/>
    </style:style>
    <style:style style:name="T25" style:family="text">
      <style:text-properties fo:font-variant="normal" fo:text-transform="none" style:text-line-through-style="none" fo:letter-spacing="-0.007cm" fo:language="zxx" fo:country="none" fo:font-style="normal" style:letter-kerning="false" style:text-blinking="false" style:font-name-asian="Times New Roman" style:language-asian="zxx" style:country-asian="none" style:font-style-asian="normal" style:font-name-complex="Times New Roman1" style:language-complex="zxx" style:country-complex="none" style:font-style-complex="normal" style:font-weight-complex="bold" style:text-scale="101%"/>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7">9 У 3278/20</text:p>
      <text:p text:style-name="P4"><text:span text:style-name="T8">Дана </text:span><text:span text:style-name="T4">26</text:span><text:span text:style-name="T8">.</text:span><text:span text:style-name="T4">05</text:span><text:span text:style-name="T8">.</text:span><text:span text:style-name="T10">20</text:span><text:span text:style-name="T4">22</text:span><text:span text:style-name="T10">. године</text:span></text:p>
      <text:p text:style-name="P1">Б Е О Г Р А <text:span text:style-name="T11">Д</text:span></text:p>
      <text:p text:style-name="P1"/>
      <text:p text:style-name="P5">У ИМЕ НАРОДА</text:p>
      <text:p text:style-name="P5"/>
      <text:p text:style-name="P8"><text:tab/><text:tab/>Управни суд, у већу састављеном од судија: Јасминке Вукашиновић, председника већа, Јасмине Минић и Мире Василијевић, чланова већа, са судским саветником Маријом Јосифов Алимпијевић, као записничарем, одлучујући у управном спору по тужби тужиље <text:span text:style-name="T26">АА</text:span> из ..., ул. ... бр. ..., ..., ..., коју заступа адвокат Владимир <text:span text:style-name="T1">Р.</text:span> Матић, адвокат из Београда, <text:span text:style-name="T1">У</text:span>л. 11. Крајишке Дивизије бр. <text:span text:style-name="T1">52д,</text:span> против туженог Министарства финансија Републике Србије, Управа за јавни дуг, Београд, ул. Поп Лукина 7-9, ради поништаја решења број 401-6362/2018-001 од 23.12.2019. године, у правној ствари неисплаћене девизне штедње, у нејавној седници већа, одржаној дана 26.05.2022. године донео је </text:p>
      <text:p text:style-name="P8"/>
      <text:p text:style-name="P9"><text:span text:style-name="T23">П Р Е С У Д У</text:span> </text:p>
      <text:p text:style-name="P9"/>
      <text:p text:style-name="P8"><text:tab/><text:tab/><text:span text:style-name="T12">I </text:span>Тужба <text:span text:style-name="T23">СЕ ОДБИЈА.</text:span></text:p>
      <text:p text:style-name="P8"/>
      <text:p text:style-name="P8"><text:tab/><text:tab/><text:span text:style-name="T12">II </text:span><text:span text:style-name="T3">ОДБИЈА СЕ</text:span><text:span text:style-name="T1"> захтев тужиље за накнаду трошкова управног спора.</text:span></text:p>
      <text:p text:style-name="P8"/>
      <text:p text:style-name="P5">О б р а з л о ж е њ е </text:p>
      <text:p text:style-name="P9"/>
      <text:p text:style-name="P8"><text:tab/><text:tab/>Оспореним решењем одбијена је пријава потраживања подносиоцу пријаве <text:span text:style-name="T26">АА</text:span>, ..., ..., ..., заведена под бројем 401-6362/2018-001. </text:p>
      <text:p text:style-name="P8"/>
      <text:p text:style-name="P8"><text:tab/><text:tab/>Тужбом поднетом Управном суду дана 15.02.2020. године, тужиља је преко пуномоћника, оспорила законитост решења туженог органа из свих законом прописаних разлога. <text:span text:style-name="T1">Наиме,</text:span> да је тужени орган тужи<text:span text:style-name="T1">љи</text:span> омогућио учешће у поступку одлучивања о пријави потраживања и правилно ценио изјаву која је дата под кривичном и материјалном одговорношћу, донео би потпуно другачију одлуку и то у смислу признавања права на потраживањ<text:span text:style-name="T1">е</text:span> по основу девизне штедње а према Републици Србији као повериоцу. <text:span text:style-name="T1">П</text:span>озивајући се на Закон о потврђивању и реализацији потраживања по основу старе девизне штедње Репбулике Босне и Херцеговине, који је заправо пропис који у члану 1. уређује девизну штедњу за повериоце пословних банака који су имали седишете на територији БиХ или за филијале истих банака на територији бивше Републике Србије, сматра да су потпуно неосновани наводи да је потраживање тужи<text:span text:style-name="T1">ље</text:span> конвертовано у “друго право” будући да таква операција једноставно није могућа нити је законита. <text:span text:style-name="T1">Д</text:span>аље наводи да је тужени орган, у намери избегавања плаћања својих обавеза према тужи<text:span text:style-name="T1">љи,</text:span> свесно погрешно тумачио и применио одредбе <text:soft-page-break/>закона о старој девизној штедњи Републике Србије, на штету туж<text:span text:style-name="T1">иље</text:span>. <text:span text:style-name="T1">П</text:span>отраживање туж<text:span text:style-name="T1">иље</text:span> према Републици Србији некомпатибилно <text:span text:style-name="T1">је са </text:span>било каквим потраживањем туж<text:span text:style-name="T1">иље,</text:span> као грађан<text:span text:style-name="T1">ина</text:span>, према Републици Босни и Херцеговини. <text:span text:style-name="T1">Указује да с</text:span>војим решењем, тужени покушава да избегне своју јасну, одређену, недвосмислену и на закону засновану обавезу према тужи<text:span text:style-name="T1">љи</text:span>, јер као гарант одговара за потраживање туж<text:span text:style-name="T1">иље,</text:span> као девизног штедиш<text:span text:style-name="T1">е,</text:span> према банци која је имала седиште на територији Републике Србије. Наводи да је тужени игнорисањем тужи<text:span text:style-name="T1">ље</text:span> као странке у управном поступку повредио начело контрадикторности и начело непосредности а тиме и правила поступка, <text:span text:style-name="T1">као и </text:span>да је тужени орган злонамерним тумачењем достављене документације, <text:span text:style-name="T1">З</text:span>акона који уређуј<text:span text:style-name="T1">е</text:span> девизну штедњу у Босни и Херцеговини и <text:span text:style-name="T1">З</text:span>акон у Републици Србији, свесно ишао за тим да тужи<text:span text:style-name="T1">љу</text:span> одбије и тако <text:span text:style-name="T1">је</text:span> онемогући у остваривању свој<text:span text:style-name="T1">их</text:span> права, <text:span text:style-name="T1">па је </text:span>погрешно и непотпуно утврдио чињенично стање на штету тужи<text:span text:style-name="T1">ље. П</text:span>рименом погрешног закона и извођењем погрешног закључка конвертовао <text:span text:style-name="T1">је </text:span>своје право потраживања према Републици Србији <text:span text:style-name="T1">у </text:span>“друго право”. <text:span text:style-name="T1">Из напред наведених разлога предлаже да суд у спору пуне јурисдикције тужиљи призна право. Евентуално, тужиља предлаже да Управни суд, сходно свему напред наведеном, донесе одлуку којом ће поништити побијано решење као незаконито а о захтеву за утврђивање јединственог и укупног инвалидитета овде тужиоца одлучи применом важећих законских подзаконских прописа. За састав тужбе определила је износ од 30.000,00 динара, за састав тужбе по АТ.</text:span></text:p>
      <text:p text:style-name="P8"/>
      <text:p text:style-name="P8"><text:tab/><text:tab/>У одговору на тужбу, тужени орган је остао у свему код разлога из образложења оспореног решења, наводећи да се у конкретном случају ради о старој девизној штедњи, која је на основу одлука надлежних органа Федерације Босне и Херцеговине пренета на приватизацијске рачуне при Агенцији за приватизацију Федерације Босне и Херцеговине, на основу чега је престала одговорност за исплату штедње <text:span text:style-name="T26">ББ</text:span>. На основу наведеног предложио је да суд тужбу одбије, као неосновану.</text:p>
      <text:p text:style-name="P8"/>
      <text:p text:style-name="P8"><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text:s/>оценом навода тужбе, одговора на тужбу и списа предмета ове управне ствари, нашао да тужба није основана.</text:p>
      <text:p text:style-name="P8"/>
      <text:p text:style-name="P8"><text:span text:style-name="T1"><text:tab/><text:tab/>Из списа предмета и образложења оспореног решења произлази да је тужиља, на основу позива за пријаву потраживања по основу старе девизне штедње од 23.02.2017. године поднела пријаву потраживања, која је евидентирана под бројем 401-6362/2018-001 од 10.04.2018. године, на основу девизне штедње положене код </text:span><text:span text:style-name="T26">ББ</text:span><text:span text:style-name="T1">, бројеви партија 1000-03-05804-7 и 1000-33-00015-9. Уз пријаву потраживања, тужиља је поднела две оригинал девизне штедне књижице банке </text:span><text:span text:style-name="T26">ББ</text:span><text:span text:style-name="T1"> под бројем 0537543 и под бројем 253202, на којима постоји печат са назнаком “евидентирана стара девизна штедња”, односно печат са називом-</text:span><text:span text:style-name="T26">ВВ</text:span><text:span text:style-name="T1">, са датумом преноса 27.04.1998. године. Уз пријаву је такође доставила и потврду Финансијско информатичке агенције Сарајево, да није остварила право у Босни и Херцеговини по основу старе девизне штедње, нити да јој је то право признато од стране Федерације Босне и Херцеговине, као и изјаву, дату под моралном, материјалном и кривичном одговорношћу, да предметну стару </text:span><text:soft-page-break/><text:span text:style-name="T1">девизну штедњу није пренела на друго лице. Тужени орган је дописом од 28.03.2019. године, затражио од подносиоца пријаве допунску документацију, у циљу провере тачности података и документације, ради утврђивања испуњености услова за остваривање права на девизну штедњу. Поступајући по захтеву, подносилац пријаве је доставио потврду Агенцији за приватизацију у Федерацији БиХ (Агенција) број 04-14-1499-3/19 од 17.04.2019. године којим се потврђује, на основу увида у базу података јединственог рачуна грађана (ЈРГ), да на ЈРГ ..., оставиоца </text:span><text:span text:style-name="T26">ГГ</text:span><text:span text:style-name="T1">, постоји неутрошен износ од 10.404,53 КМ из основа старе девизне штедње достављен из </text:span><text:span text:style-name="T26">ВВ</text:span><text:span text:style-name="T1"> а регистрован 10.09.1999. године, уз напомену да Агенција за приватизацију није надлежна за поврат старе девизне штедње и да не располаже подацима о верификованим износима из основа старе девизне штедње. </text:span><text:span text:style-name="T6">Ради утврђивања испуњености услова за признање права по основу девизне штедње, а имајући у виду да је евидентирана стара девизна штедња на штедној књижици, тужени је у сврху утврђивања чињенице да ли су бивше републике СФРЈ својим прописима девизну штедњу пренеле на друга правна лица, односно конвертовале у друга права, утврдила да је у ФБиХ донет Закон о </text:span>утврђивању<text:span text:style-name="T6"> и реализацији потраживања грађана у поступку приватизације („Службене новине ФБиХ“, бр. 27/97, 8/99, 45/00, 54/00, 32/01, 27/02, 57/03, 44/04, 79/07, 65/09, 48/11, 114/12 и 86/15). Полазећи од одредби поменутог закона и одредбе члана 9. Закона о решавању сукоба закона са прописима других земаља („Службени лист СФРЈ“, бр. 43/82 и 72/82 – испр., „Службени лист СРЈ“, бр. 46/96 и „Службени гласник РС“, број 46/06), тужени орган је узимајући у обзир чињеницу да филијале </text:span><text:span text:style-name="T26">ББ</text:span><text:span text:style-name="T6"> и </text:span><text:span text:style-name="T26">ДД</text:span><text:span text:style-name="T6">, на територији ФБиХ нису пословале у време наведеног преноса девизне штедње, те да је девизна штедња</text:span><text:span text:style-name="T15"> тужиље</text:span><text:span text:style-name="T6"> пренета на друго правно лице – банку са седиштем у ФБиХ, односно приватизацијски рачун, чиме је претворена у другу врсту имовине (сертификат) и да на наведени начин </text:span><text:span text:style-name="T15">тужиља</text:span><text:span text:style-name="T6"> као штедиша више није у односу са банком код које </text:span>је<text:span text:style-name="T6"> својевремено полага</text:span>ла<text:span text:style-name="T6"> девизну штедњу, већ је ступи</text:span>ла<text:span text:style-name="T6"> у однос са Федерацијом Босне и Херцеговине. На основу изнетог тужени орган је на предлог Комисије за израду предлога о утврђивању права на исплату девизне штедње, закључио да нису испуњени услови за признавање права по основу девизне штедње прописани Законом 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text:span>. </text:p>
      <text:p text:style-name="P8"/>
      <text:p text:style-name="P13"><text:span text:style-name="T1"><text:tab/><text:tab/>Одредбом члана </text:span><text:span text:style-name="T6">1. став 1. Закона 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text:span><text:span text:style-name="T1"> (,,Службени гласник РС”, бр. </text:span><text:span text:style-name="T6">108/16, 113/17 и 52/19</text:span><text:span text:style-name="T1">) прописано је </text:span><text:span text:style-name="T6">о</text:span><text:span text:style-name="T1">вим законом уређују се услови, начин и поступак регулисања обавеза по основу неисплаћене девизне штедње грађана коју су до 27. априла 1992. године положили: 1) држављани бивших република СФРЈ, осим Републике Србије, код банака са седиштем на територији Републике Србије и њиховим филијалама на територијама бивших република СФРЈ; 2) држављани Републике Србије код филијала банака са седиштем на </text:span><text:span text:style-name="T1">територији Републике Србије, а које су се налазиле на територијама бивших република </text:span><text:span text:style-name="T1">СФРЈ, а ставом </text:span><text:span text:style-name="T6">4</text:span><text:span text:style-name="T1">. истог члана прописано је да </text:span><text:span text:style-name="T6">се о</text:span><text:span text:style-name="T1">дредбе овог закона не односе на девизну штедњу из става 1. овог члана која је у потпуности исплаћена у складу са </text:span><text:span text:style-name="T1">прописима бивших република СФРЈ на чијој територији је положена, или коју су бивше републике СФРЈ својим прописима пренеле на друга правна лица, односно конвертовале у друга права.</text:span></text:p>
      <text:p text:style-name="P10"><text:soft-page-break/></text:p>
      <text:p text:style-name="P13"><text:span text:style-name="T1"><text:tab/><text:tab/></text:span><text:span text:style-name="T6">Одредбом члана 9. Закона о решавању сукоба закона са прописима других земаља („Службени лист СФРЈ“, бр. 43/82 и 72/82 – испр., „Службени лист СРЈ“, број 46/96 и „Службени гласник РС“, број 46/06) прописано је да се право стране државе примењује према свом смислу и појмовима које садржи.</text:span></text:p>
      <text:p text:style-name="P3"/>
      <text:p text:style-name="P13"><text:span text:style-name="T1"><text:tab/><text:tab/></text:span><text:span text:style-name="T6">Према о</text:span><text:span text:style-name="T1">дредб</text:span><text:span text:style-name="T6">и</text:span><text:span text:style-name="T1"> члана </text:span><text:span text:style-name="T6">2. Закона о </text:span><text:span text:style-name="T1">утврђивању</text:span><text:span text:style-name="T6"> и реализацији потраживања грађана у поступку приватизације („Службене новине ФБиХ“, бр. 27/97, 8/99, 45/00, 54/00, 32/01, 27/02, 57/03, 44/04, 79/07, 65/09, 48/11, 114/12 и 86/15) потраживања грађана, која се измирују у складу са овим законом, сматрају се потраживања по основу старе девизне штедње, по основу компензације за денационализовану имовину која се не може вратити у власништво и посед, потраживања по основу неисплаћених плата припадника Армије РБиХ, Хрватског вијећа одбране, Полиције и општа потраживања утврђена Законом о приватизацији предузећа. Одредбом члана 3. став 1. истог закона прописано је да лице које има девизну штедњу у банкама или пословним јединицама са седиштем на територији Федерације изнад 100 KМ, а било је држављанин бивше Социјалистичке Републике Босне и Херцеговине и на дан 31. марта 1991. године имало пребивалиште на територији која сада припада Федерацији стиче потраживања према Федерацији са стањем на дан 31.марта 1992. године. Одредбом члана 5. истог закона прописано је да се потраживања грађана по свим основама из члана 2. овог закона исказују на јединственом рачуну грађанина (у даљем тексту: Јединствени рачун) у организационој јединици Агенције за приватизацију у Федерацији БиХ, према месту пребивалишта грађанина, а одредбом члана 5а. истог закона да изузетно од члана 5. овог Закона потраживање по основу старе девизне штедње постаје унутрашњи дуг Федерације Босне и Херцеговине који се измирује у складу са посебним законом, осим ако лице које има потраживање по основу старе девизне штедње не да изјаву да се та потраживања користе за намене из члана 18. овог закона. Изјава из става 1. овог члана је неопозива и подноси се Федералном министарству финансија у року од три месеца од дана ступања на снагу овог закона. Према одредби члана 11. истог закона отварање Јединствених рачуна врши се по службеној дужности на основу матичног броја грађана-носитеља потраживања из овог закона, а отварање Јединственог рачуна по основу старе девизне штедње врши се на захтев штедише. Јединствен рачун представља цертификат грађанина. </text:span></text:p>
      <text:p text:style-name="P3"/>
      <text:p text:style-name="P13"><text:tab/><text:tab/>Код оваквог стања ствари правилно је, по оцени Управног суда, одлучио тужени орган када је одбио п<text:span text:style-name="T6">ријаву потраживања тужи</text:span><text:span text:style-name="T1">ље</text:span><text:span text:style-name="T6"> по основу девизне штедње, јер нису испуњени услови за признавање </text:span>тог<text:span text:style-name="T6"> права</text:span>. Ово стога, јер је правил<text:span text:style-name="T6">но тумачење</text:span> <text:span text:style-name="T6">туженог органа</text:span> <text:span text:style-name="T6">да је девизна штедња, у смислу одредбе члана 1. став 4. Закона 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 у складу са прописима Федерације Босне и Херцеговине, пренета на друго правно лице – банку са седиштем у ФБиХ односно приватизацијски рачун грађана чиме је конвертована у друга права која се могу реализовати у складу са Законом о утврђивању и реализацији потраживања грађана у поступку приватизације. </text:span>Како п<text:span text:style-name="T6">рема потврди број 04-14-</text:span><text:span text:style-name="T1">1495</text:span><text:span text:style-name="T6">-</text:span><text:span text:style-name="T1">1</text:span><text:span text:style-name="T6">/19 од </text:span><text:span text:style-name="T1">17.04.2019.</text:span><text:span text:style-name="T6"> године у Агенцији за приватизацију у Федерацији Босне и Херцеговине на јединственом рачуну грађана </text:span><text:span text:style-name="T1">...</text:span><text:span text:style-name="T6">, </text:span><text:span text:style-name="T26">ГГ</text:span><text:span text:style-name="T1">,</text:span> <text:span text:style-name="T6">постоји неутрошен износ од </text:span><text:span text:style-name="T1">13.220,73 </text:span><text:span text:style-name="T6">КМ </text:span><text:span text:style-name="T1">и то</text:span><text:span text:style-name="T6"> из основа старе девизне штедње достављен </text:span>од<text:span text:style-name="T6"> </text:span><text:span text:style-name="T27">ВВ</text:span><text:span text:style-name="T5"> износ од 10.404,53 КМ и износ од </text:span><text:soft-page-break/><text:span text:style-name="T5">2.816,20 КМ достављен из </text:span><text:span text:style-name="T27">ЂЂ</text:span><text:span text:style-name="T5">, </text:span><text:span text:style-name="T6">регистрован </text:span><text:span text:style-name="T1">27.04.1998</text:span><text:span text:style-name="T6">. године, </text:span>то<text:span text:style-name="T6"> правилно налази тужени орган да </text:span><text:span text:style-name="T26">ББ,</text:span><text:span text:style-name="T6"> даном преноса девизне штедње ни</text:span><text:span text:style-name="T1">је</text:span><text:span text:style-name="T6"> послова</text:span><text:span text:style-name="T1">ла</text:span><text:span text:style-name="T6"> на територији ФБиХ. </text:span>На основу изнетог,<text:span text:style-name="T1"> тужиља</text:span><text:span text:style-name="T6"> по основу девизне штедње није више у односу са банком код које </text:span>је<text:span text:style-name="T6"> својевремено полагана девизна штедња, чије је седиште у Републици Србији, јер је иста пренета на другу банку са седиштем у Федерацији Босне и Херцеговине, односно конверзијом девизне штедње у други облик права, престао је законски основ за признавање права по основу неисплаћене девизне штедње грађана у складу са Законом 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text:span>. <text:span text:style-name="T6">У сваком случају и да </text:span><text:span text:style-name="T1">тужиља</text:span><text:span text:style-name="T6"> није искористи</text:span><text:span text:style-name="T1">ла</text:span><text:span text:style-name="T6"> стару девизну штедњу за намене прописане Законом о утврђивању и реализацији потраживања грађана у поступку приватизације, евидентирана девизна штедња постала је унутрашњи дуг Федерације Босне и Херцеговине, у складу са одредбом члана 5а. наведеног закона.</text:span></text:p>
      <text:p text:style-name="P3"/>
      <text:p text:style-name="P13"><text:tab/><text:tab/><text:span text:style-name="T18">Управни суд је ценио наводе тужбе којима се указује да је оспорено решење незаконито, па је нашао да су неосновани. Ово стога што се из образложења оспореног решења види да је тужени потпуно утврдио чињенично стање и то на основу доказа које је тужиља приложила уз пријаву и на тако утврђено чињенично стање је правилно применио одредбе закона на које се позвао у образложењу оспореног решења. Поред тога, тужени је у оспореном решењу дао довољно јасне и на закону засноване разлоге за донету одлуку, које у потпуности прихвата и овај суд. </text:span></text:p>
      <text:p text:style-name="P16"/>
      <text:p text:style-name="P14"><text:span text:style-name="T13"><text:tab/><text:tab/></text:span><text:span text:style-name="T18">Суд је, такође, оценио као неосноване наводе тужбе </text:span><text:span text:style-name="T13">којимa тужиља указује на одлуку суда за заштиту људских права у Стразбуру у погледу изричитог права <text:s/>носилаца старе девизне штедње да потражују своје износе из штедног улога и наводе којима указује на повреду члана 1. протокола 1 Европске конвенције о основним људским правима и слободама. Ово стога што је </text:span><text:span text:style-name="T19">Закон о регулисању јавног дуга Републике Србије по основу неисплаћене девизне штедње грађана положене код банака чије је седиште на територији Републике Србије и њиховим филијалама на територији бивших република СФРЈ</text:span><text:span text:style-name="T18"> донет у поступку извршења пресуде Европског суда за људска права у предмету Алишић против Србије од 16.07.2014. године и односи се на регулисање обавеза по основу неисплаћене девизне штедње грађана положене код овлашћених банака у власништву државе у периоду постојања СФРЈ. Међутим, имајући у виду цитиране одредбе </text:span><text:span text:style-name="T19">Закона о </text:span><text:span text:style-name="T18">утврђивању</text:span><text:span text:style-name="T19"> и реализацији потраживања грађана у поступку приватизације;</text:span><text:span text:style-name="T18"> документацију приложену уз пријаву, и околност да је до преноса девизне штедње дошло по основу закона ФБиХ, то је, по оцени суда, правилно закључивање туженог да се у конкретном случају не ради о старој девизној штедњи за коју би била одговорна Република Србија према наведеној пресуди Европског суда за људска права, па ни о одговорности Републике Србије за могуће кршење Европске конвенције о људским правима на штету тужиље. </text:span><text:span text:style-name="T20">Евентуалне неуставне ситуације узроковане применом закона Федерације БиХ и повреду права на </text:span><text:span text:style-name="T20">мирно уживање имовине правних субјеката која из тога проистиче, мора отклонити држава која је такво стање проузроковала, а не Република Србија. </text:span></text:p>
      <text:p text:style-name="P15"/>
      <text:p text:style-name="P18"><text:tab/><text:tab/>Доносећи одлуку суд је ценио и остале наводе тужбе, али код напред изложеног чињеничног и правног стања ове управне ствари, налази да су исти без утицаја на другачију оцену законитости оспореног решења, јер не доводе у сумњу <text:soft-page-break/>законитост оспореног решења, будући да тужиља није навела ниједну нову околност, нити пружила нови доказ који није цењен у до сада спроведеном управном поступку, а који би могао бити од утицаја на одлуку.<text:span text:style-name="T21"> </text:span></text:p>
      <text:p text:style-name="P19"/>
      <text:p text:style-name="P18"><text:span text:style-name="T21"><text:tab/><text:tab/></text:span><text:span text:style-name="Default_20_Paragraph_20_Font"><text:span text:style-name="T24">Одлучујући о предлогу тужи</text:span></text:span><text:span text:style-name="Default_20_Paragraph_20_Font"><text:span text:style-name="T25">ље</text:span></text:span><text:span text:style-name="Default_20_Paragraph_20_Font"><text:span text:style-name="T24"> да суд, у спору пуне јурисдикције, реши ову управну ствар, суд налази да исти није основан. Ово стога што је оспорено решење правилно и на закону засновано, те нису испуњени услови за његов поништај, па тиме ни за могућност да овај суд сам реши ову управну ствар, јер је претпоставка за овакву одлуку претходна оцена суда да оспорени акт треба поништити, што у конкретној ситуацији није случај.</text:span></text:span></text:p>
      <text:p text:style-name="P19"/>
      <text:p text:style-name="P13"><text:tab/><text:tab/><text:span text:style-name="T1">Са</text:span> изнетих разлога, <text:span text:style-name="T1">налазећи</text:span> да оспореним решењем није повређен закон на штету тужи<text:span text:style-name="T1">ље</text:span>, Управни суд је применом одредбе члана 40. став 2. Закона о управним споровима одлучио као <text:span text:style-name="T6">у </text:span><text:span text:style-name="T1">ставу </text:span><text:span text:style-name="T1">I</text:span><text:span text:style-name="T6"> </text:span>диспозитив<text:span text:style-name="T1">а</text:span> пресуде.</text:p>
      <text:p text:style-name="P13"/>
      <text:p text:style-name="P13"><text:tab/><text:tab/><text:span text:style-name="Default_20_Paragraph_20_Font"><text:span text:style-name="T14">Имајући у виду донету одлуку и успех тужиље у овом спору, суд је применом одредби чланова 66, 67. и <text:s/>74. Закона о управним споровима и сходном применом одредбе члана 153. став 1. Закона о парничном поступку (“Службени гласник РС”, бр. 72/11...</text:span></text:span><text:span text:style-name="Default_20_Paragraph_20_Font"><text:span text:style-name="T16">18</text:span></text:span><text:span text:style-name="Default_20_Paragraph_20_Font"><text:span text:style-name="T14">/</text:span></text:span><text:span text:style-name="Default_20_Paragraph_20_Font"><text:span text:style-name="T16">20</text:span></text:span><text:span text:style-name="Default_20_Paragraph_20_Font"><text:span text:style-name="T14">), одбио захтев тужиље за накнаду трошкова управног спора </text:span></text:span><text:span text:style-name="Default_20_Paragraph_20_Font"><text:span text:style-name="T16">и одлучио као у ставу <text:s/></text:span></text:span><text:span text:style-name="Default_20_Paragraph_20_Font"><text:span text:style-name="T17">II</text:span></text:span><text:span text:style-name="Default_20_Paragraph_20_Font"><text:span text:style-name="T16"> диспозитива пресуде</text:span></text:span><text:span text:style-name="Default_20_Paragraph_20_Font"><text:span text:style-name="T14">. </text:span></text:span></text:p>
      <text:p text:style-name="P13"><text:span text:style-name="Default_20_Paragraph_20_Font"><text:span text:style-name="T22"/></text:span></text:p>
      <text:p text:style-name="P5">ПРЕСУЂЕНО У УПРАВНОМ СУДУ</text:p>
      <text:p text:style-name="P5">Дана 26.05.2022. године, 9 У 3278/20</text:p>
      <text:p text:style-name="P5"/>
      <text:p text:style-name="P6">Записничар<text:tab/><text:tab/><text:tab/><text:tab/><text:tab/><text:tab/><text:tab/>Председник већа-судија</text:p>
      <text:p text:style-name="P6">Марија Јосифов Алимпијевић, <text:span text:style-name="T1">с.р.</text:span><text:tab/><text:tab/><text:tab/>Јасминка Вукашиновић, <text:span text:style-name="T1">с.р.</text:span></text:p>
      <text:p text:style-name="P2"/>
      <text:p text:style-name="P11"/>
      <text:p text:style-name="P11"/>
      <text:p text:style-name="P12">За тачност отправка</text:p>
      <text:p text:style-name="P12">Управитељ писарнице</text:p>
      <text:p text:style-name="P12">Дејан Ђурић</text:p>
      <text:p text:style-name="P11">СС</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7T09:12:50.26</meta:creation-date>
    <meta:editing-duration>PT1H34M41S</meta:editing-duration>
    <meta:editing-cycles>14</meta:editing-cycles>
    <meta:generator>OpenOffice/4.1.10$Win32 OpenOffice.org_project/4110m2$Build-9807</meta:generator>
    <dc:title>UPRAVNI BEOGRAD</dc:title>
    <dc:date>2023-05-03T13:41:48.65</dc:date>
    <meta:print-date>2022-06-14T12:34:17.02</meta:print-date>
    <dc:creator>Danijela Dupor</dc:creator>
    <meta:document-statistic meta:table-count="0" meta:image-count="1" meta:object-count="0" meta:page-count="6" meta:paragraph-count="35" meta:word-count="2700" meta:character-count="17694"/>
    <meta:user-defined meta:name="Info 1"/>
    <meta:user-defined meta:name="Info 2"/>
    <meta:user-defined meta:name="Info 3"/>
    <meta:user-defined meta:name="Info 4"/>
    <meta:template xlink:type="simple" xlink:actuate="onRequest" xlink:title="UPRAVNI BEOGRAD" xlink:href="../../../../OpenOffice/4/user/template/UPRAVNI%20BEOGRAD.ott" meta:date="2020-10-30T08:35:16.81"/>
  </office:meta>
</office:document-meta>
</file>