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name-complex="Times New Roman"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style:language-asian="sr" style:country-asian="YU"/>
    </style:style>
    <style:style style:name="P16" style:family="paragraph" style:parent-style-name="Standard">
      <style:paragraph-properties fo:text-align="justify" style:justify-single-word="false"/>
      <style:text-properties fo:language="sr" fo:country="YU" fo:font-style="normal" style:language-asian="sr" style:country-asian="YU" style:font-style-asian="normal" style:font-style-complex="normal"/>
    </style:style>
    <style:style style:name="P17" style:family="paragraph" style:parent-style-name="Standard">
      <style:paragraph-properties fo:text-align="justify" style:justify-single-word="false"/>
      <style:text-properties fo:language="zxx" fo:country="none" style:language-asian="sr" style:country-asian="YU"/>
    </style:style>
    <style:style style:name="P18" style:family="paragraph" style:parent-style-name="Standard">
      <style:paragraph-properties fo:text-align="justify" style:justify-single-word="false"/>
      <style:text-properties fo:language="zxx" fo:country="none" style:language-asian="sr" style:country-asian="YU" style:language-complex="zxx" style:country-complex="none"/>
    </style:style>
    <style:style style:name="P1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20" style:family="paragraph" style:parent-style-name="Standard">
      <style:paragraph-properties fo:text-align="center" style:justify-single-word="false"/>
      <style:text-properties fo:language="zxx" fo:country="none" fo:font-style="normal"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style:text-properties fo:font-style="normal" style:font-style-asian="normal" style:font-style-complex="normal"/>
    </style:style>
    <style:style style:name="P2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2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26" style:family="paragraph" style:parent-style-name="Standard">
      <style:paragraph-properties fo:text-align="center" style:justify-single-word="false"/>
    </style:style>
    <style:style style:name="P27" style:family="paragraph" style:parent-style-name="Body_20_Text">
      <style:paragraph-properties fo:margin-left="0cm" fo:margin-right="0cm" fo:margin-top="0cm" fo:margin-bottom="0cm" fo:line-height="100%" fo:text-align="justify" style:justify-single-word="false" fo:text-indent="1.799cm" style:auto-text-indent="false"/>
      <style:text-properties style:font-name="Times New Roman" fo:font-size="12pt" style:font-size-asian="12pt" style:font-name-complex="Times New Roman" style:font-size-complex="12pt"/>
    </style:style>
    <style:style style:name="P28" style:family="paragraph" style:parent-style-name="Body_20_Text">
      <style:paragraph-properties fo:margin-left="0cm" fo:margin-right="0cm" fo:margin-top="0cm" fo:margin-bottom="0cm" fo:line-height="100%" fo:text-align="justify" style:justify-single-word="false" fo:text-indent="1.799cm" style:auto-text-indent="fals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2"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33"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name-complex="Times New Roman"/>
    </style:style>
    <style:style style:name="T6" style:family="text">
      <style:text-properties fo:language="zxx" fo:country="none" fo:font-weight="normal" style:font-weight-asian="normal" style:font-name-complex="Times New Roman" style:font-weight-complex="normal"/>
    </style:style>
    <style:style style:name="T7" style:family="text">
      <style:text-properties fo:language="zxx" fo:country="none" fo:font-weight="normal" style:font-weight-asian="normal" style:font-name-complex="Times New Roman" style:font-weight-complex="bold"/>
    </style:style>
    <style:style style:name="T8" style:family="text">
      <style:text-properties fo:language="zxx" fo:country="none" fo:font-weight="normal" style:language-asian="sr" style:country-asian="YU" style:font-weight-asian="normal" style:font-weight-complex="normal"/>
    </style:style>
    <style:style style:name="T9" style:family="text">
      <style:text-properties fo:language="zxx" fo:country="none" style:text-underline-style="none" fo:font-weight="normal" style:font-weight-asian="normal" style:font-name-complex="Times New Roman" style:font-weight-complex="normal"/>
    </style:style>
    <style:style style:name="T10" style:family="text">
      <style:text-properties fo:language="zxx" fo:country="none" style:font-name-complex="Times New Roman"/>
    </style:style>
    <style:style style:name="T11" style:family="text">
      <style:text-properties fo:language="zxx" fo:country="none" style:language-asian="zxx" style:country-asian="none" style:language-complex="zxx" style:country-complex="none"/>
    </style:style>
    <style:style style:name="T12" style:family="text">
      <style:text-properties fo:language="zxx" fo:country="none" style:language-asian="sr" style:country-asian="YU"/>
    </style:style>
    <style:style style:name="T13" style:family="text">
      <style:text-properties fo:language="zxx" fo:country="none" style:language-asian="sr" style:country-asian="YU" style:language-complex="zxx" style:country-complex="none"/>
    </style:style>
    <style:style style:name="T14" style:family="text">
      <style:text-properties fo:language="zxx" fo:country="none" fo:font-style="normal" style:font-style-asian="normal" style:font-style-complex="normal"/>
    </style:style>
    <style:style style:name="T15" style:family="text">
      <style:text-properties fo:language="sh" fo:country="YU"/>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language-asian="sr" style:country-asian="YU" style:font-weight-asian="bold" style:font-weight-complex="bold"/>
    </style:style>
    <style:style style:name="T19" style:family="text">
      <style:text-properties fo:language="sr" fo:country="YU" fo:font-weight="normal" style:language-asian="sr" style:country-asian="YU" style:font-weight-asian="normal" style:font-weight-complex="normal"/>
    </style:style>
    <style:style style:name="T20" style:family="text">
      <style:text-properties fo:language="sr" fo:country="YU" style:language-asian="sr" style:country-asian="YU"/>
    </style:style>
    <style:style style:name="T21" style:family="text">
      <style:text-properties fo:language="sr" fo:country="YU" style:language-asian="sr" style:country-asian="YU" style:language-complex="zxx" style:country-complex="none"/>
    </style:style>
    <style:style style:name="T22" style:family="text">
      <style:text-properties fo:language="sr" fo:country="YU" style:font-name-complex="Times New Roman"/>
    </style:style>
    <style:style style:name="T23"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language="zxx" fo:country="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7" style:family="text">
      <style:text-properties fo:color="#000000" fo:language="zxx" fo:country="none" fo:font-weight="normal" style:font-weight-asian="normal" style:font-name-complex="Times New Roman"/>
    </style:style>
    <style:style style:name="T28" style:family="text">
      <style:text-properties fo:color="#000000" fo:font-weight="normal" style:font-weight-asian="normal" style:font-name-complex="Times New Roman"/>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 style:font-size-complex="12pt"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zxx" fo:country="none" style:font-size-asian="12pt" style:font-size-complex="12pt"/>
    </style:style>
    <style:style style:name="T34" style:family="text">
      <style:text-properties style:font-name="Times New Roman" fo:font-size="12pt" fo:language="zxx" fo:country="none" style:font-size-asian="12pt" style:language-asian="sr" style:country-asian="YU" style:font-size-complex="12pt"/>
    </style:style>
    <style:style style:name="T35" style:family="text">
      <style:text-properties style:font-name="Times New Roman" fo:font-size="12pt" fo:language="zxx" fo:country="none" style:font-size-asian="12pt" style:font-name-complex="Times New Roman" style:font-size-complex="12pt"/>
    </style:style>
    <style:style style:name="T36" style:family="text">
      <style:text-properties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T37" style:family="text">
      <style:text-properties style:font-name="Times New Roman" fo:font-size="12pt" fo:language="zxx" fo:country="none" fo:font-weight="bold" style:font-size-asian="12pt" style:font-weight-asian="bold" style:font-size-complex="12pt" style:font-weight-complex="bold"/>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style:font-size-asian="12pt" style:language-asian="sr" style:country-asian="YU" style:font-size-complex="12pt"/>
    </style:style>
    <style:style style:name="T41"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sr" fo:country="YU" style:font-size-asian="12pt" style:language-asian="sr" style:country-asian="YU" style:font-size-complex="12pt"/>
    </style:style>
    <style:style style:name="T44" style:family="text">
      <style:text-properties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font-size="12pt" fo:language="en" fo:country="US" style:text-underline-style="none" fo:font-weight="normal" style:font-size-asian="12pt" style:language-asian="sr" style:country-asian="YU" style:font-weight-asian="normal" style:font-name-complex="Times New Roman" style:font-size-complex="12pt" style:font-weight-complex="normal"/>
    </style:style>
    <style:style style:name="T47" style:family="text">
      <style:text-properties style:font-name="Times New Roman" fo:font-size="12pt" fo:language="en" fo:country="US" style:text-underline-style="none" fo:font-weight="normal" style:font-name-asian="Times New Roman" style:font-size-asian="12pt" style:language-asian="sr" style:country-asian="YU" style:font-weight-asian="normal" style:font-name-complex="Times New Roman" style:font-size-complex="12pt" style:font-weight-complex="normal"/>
    </style:style>
    <style:style style:name="T48" style:family="text">
      <style:text-properties style:font-name="Times New Roman" fo:font-size="12pt" fo:language="en" fo:country="US"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fo:language="en" fo:country="US"/>
    </style:style>
    <style:style style:name="T51" style:family="text">
      <style:text-properties fo:language="en" fo:country="US" style:text-underline-style="none" fo:font-weight="normal" style:font-weight-asian="normal" style:font-name-complex="Times New Roman" style:font-weight-complex="normal"/>
    </style:style>
    <style:style style:name="T52" style:family="text">
      <style:text-properties fo:language="en" fo:country="US" style:text-underline-style="none" fo:font-weight="normal" style:font-name-asian="Times New Roman" style:font-weight-asian="normal" style:font-name-complex="Times New Roman" style:font-weight-complex="normal"/>
    </style:style>
    <style:style style:name="T53" style:family="text">
      <style:text-properties fo:language="en" fo:country="US" style:language-asian="sr" style:country-asian="YU"/>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fo:font-weight="normal" style:font-weight-asian="normal" style:font-name-complex="Times New Roman"/>
    </style:style>
    <style:style style:name="T57" style:family="text">
      <style:text-properties fo:font-weight="normal" style:font-weight-asian="normal" style:font-name-complex="Times New Roman" style:font-weight-complex="normal"/>
    </style:style>
    <style:style style:name="T58" style:family="text">
      <style:text-properties style:font-name-complex="Times New Roman"/>
    </style:style>
    <style:style style:name="T59" style:family="text">
      <style:text-properties style:font-name-complex="Times New Roman" style:font-weight-complex="bold"/>
    </style:style>
    <style:style style:name="T60" style:family="text">
      <style:text-properties fo:language="sr" fo:country="RS" style:language-asian="sr" style:country-asian="YU"/>
    </style:style>
    <style:style style:name="T61" style:family="text">
      <style:text-properties fo:font-style="italic" style:font-style-asian="italic" style:font-style-complex="italic"/>
    </style:style>
    <style:style style:name="T62" style:family="text">
      <style:text-properties style:language-asian="sr" style:country-asian="YU"/>
    </style:style>
    <style:style style:name="T63" style:family="text">
      <style:text-properties fo:font-style="normal" style:font-style-asian="normal" style:font-style-complex="normal"/>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hr" style:country-asian="HR" style:font-style-asian="normal" style:font-weight-asian="normal" style:font-name-complex="Arial" style:font-size-complex="12pt" style:language-complex="zxx" style:country-complex="none" style:font-style-complex="normal" style:font-weight-complex="normal" style:text-scale="99%"/>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68" style:family="text">
      <style:text-properties fo:color="#333333" style:font-name="Times New Roman" fo:font-size="12pt" fo:language="zxx" fo:country="none" style:font-name-asian="Times New Roman2" style:font-size-asian="12pt" style:font-name-complex="Times New Roman2" style:font-size-complex="12pt"/>
    </style:style>
    <style:style style:name="T69" style:family="text">
      <style:text-properties fo:color="#333333" style:font-name="Times New Roman" fo:font-size="12pt" fo:language="zxx" fo:country="none" style:font-name-asian="Times New Roman2" style:font-size-asian="12pt" style:language-asian="sr" style:country-asian="YU" style:font-name-complex="Times New Roman2" style:font-size-complex="12pt"/>
    </style:style>
    <style:style style:name="T70" style:family="text">
      <style:text-properties fo:font-size="12pt" style:font-size-asian="12pt"/>
    </style:style>
    <style:style style:name="T71"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17"> СУД</text:span></text:p>
      <text:p text:style-name="P3">Одељење у <text:span text:style-name="T1">Нишу <text:tab/><text:tab/><text:tab/><text:tab/></text:span></text:p>
      <text:p text:style-name="P6"><text:span text:style-name="T50">II-</text:span><text:span text:style-name="T1">8</text:span><text:span text:style-name="T50"> </text:span>Уж 562/22</text:p>
      <text:p text:style-name="P13"><text:span text:style-name="T1">Дана</text:span><text:span text:style-name="T14"> </text:span><text:span text:style-name="T14">16.06.2022</text:span><text:span text:style-name="T14">. </text:span><text:span text:style-name="T15">године</text:span></text:p>
      <text:p text:style-name="P3">Б Е О Г Р А <text:span text:style-name="T50">Д</text:span></text:p>
      <text:p text:style-name="P14"/>
      <text:p text:style-name="P7">У ИМЕ НАРОДА</text:p>
      <text:p text:style-name="P7"/>
      <text:p text:style-name="P7"/>
      <text:p text:style-name="P4"><text:tab/><text:tab/><text:span text:style-name="T5">Управни суд, у већу састављеном од судија: </text:span><text:span text:style-name="T27">Стева Ђурановића</text:span><text:span text:style-name="T56">, </text:span><text:span text:style-name="T28">председника већа, </text:span><text:span text:style-name="T27">Братислава Ђокића и мр Зорана Рељића</text:span><text:span text:style-name="T28">, чланова већа,</text:span><text:span text:style-name="T5"> са судским саветником Даницом Лекић, као записничарем, одлучујући о жалби жалиоца <text:s text:c="26"/></text:span><text:span text:style-name="T9">“КОАЛИЦИЈА АЛБАНАЦА ДОЛИНЕ” - “KOALICIONI I </text:span><text:span text:style-name="T51">SHQIPTAR</text:span><text:span text:style-name="T52">Ë</text:span><text:span text:style-name="T51">VE T</text:span><text:span text:style-name="T52">Ë</text:span><text:span text:style-name="T51"> LUGIN</text:span><text:span text:style-name="T52">Ë</text:span><text:span text:style-name="T51">S”</text:span><text:span text:style-name="T9">, поднетој преко овлашћеног лица Абедина Раћипија из села ..., Бујановац,</text:span><text:span text:style-name="T6"> против решења Републичке изборне ко</text:span><text:span text:style-name="T5">мисије</text:span><text:span text:style-name="T10"> </text:span><text:span text:style-name="T57">02 Број: 013-17</text:span><text:span text:style-name="T6">81</text:span><text:span text:style-name="T57">/22 </text:span><text:span text:style-name="T6">од </text:span><text:span text:style-name="T57">9. </text:span><text:span text:style-name="T6">јуна</text:span><text:span text:style-name="T57"> 2022. године,</text:span><text:span text:style-name="T5"> у правној ствари заштите изборног права, на нејавној седници већа, одржаној дана</text:span><text:span text:style-name="T10"> </text:span><text:span text:style-name="T6">16.06.2022. године, у 10,30 часова, </text:span><text:span text:style-name="T5">донео је </text:span></text:p>
      <text:p text:style-name="P5"/>
      <text:p text:style-name="P5"/>
      <text:p text:style-name="P7">П Р Е С У Д У </text:p>
      <text:p text:style-name="P7"/>
      <text:p text:style-name="P7"/>
      <text:p text:style-name="P8"><text:tab/><text:tab/>Жалба <text:span text:style-name="T3">СЕ</text:span><text:span text:style-name="T54"> </text:span><text:span text:style-name="T3">УСВАЈА, ПОНИШТАВА </text:span><text:span text:style-name="T1">решење </text:span><text:span text:style-name="T58">Републичке изборне ко</text:span><text:span text:style-name="T59">мисије</text:span><text:span text:style-name="T55"> </text:span><text:span text:style-name="T22">02 Број: 013-17</text:span><text:span text:style-name="T58">81</text:span><text:span text:style-name="T22">/22 </text:span><text:span text:style-name="T58">од </text:span><text:span text:style-name="T22">9. </text:span><text:span text:style-name="T58">јуна</text:span><text:span text:style-name="T22"> 2022. године</text:span></text:p>
      <text:p text:style-name="P3"/>
      <text:p text:style-name="P3"/>
      <text:p text:style-name="P7">О б р а з л о ж е њ е</text:p>
      <text:p text:style-name="P7"/>
      <text:p text:style-name="P12"><text:span text:style-name="T4"><text:tab/><text:tab/>Ожалбеним решењем, одбијен је као неоснован </text:span><text:span text:style-name="Default_20_Paragraph_20_Font"><text:span text:style-name="T7">приговор</text:span></text:span><text:span text:style-name="Default_20_Paragraph_20_Font"><text:span text:style-name="T6">, који је поднео Абедин Раћипи, овлашћено лице проглашене изборне листе </text:span></text:span><text:span text:style-name="Default_20_Paragraph_20_Font"><text:span text:style-name="T9">“КОАЛИЦИЈА АЛБАНАЦА ДОЛИНЕ” - “KOALICIONI I </text:span></text:span><text:span text:style-name="Default_20_Paragraph_20_Font"><text:span text:style-name="T51">SHQIPTAR</text:span></text:span><text:span text:style-name="Default_20_Paragraph_20_Font"><text:span text:style-name="T52">Ë</text:span></text:span><text:span text:style-name="Default_20_Paragraph_20_Font"><text:span text:style-name="T51">VE T</text:span></text:span><text:span text:style-name="Default_20_Paragraph_20_Font"><text:span text:style-name="T52">Ë</text:span></text:span><text:span text:style-name="Default_20_Paragraph_20_Font"><text:span text:style-name="T51"> LUGIN</text:span></text:span><text:span text:style-name="Default_20_Paragraph_20_Font"><text:span text:style-name="T52">Ë</text:span></text:span><text:span text:style-name="Default_20_Paragraph_20_Font"><text:span text:style-name="T51">S”</text:span></text:span><text:span text:style-name="Default_20_Paragraph_20_Font"><text:span text:style-name="T9">, </text:span></text:span><text:span text:style-name="Default_20_Paragraph_20_Font"><text:span text:style-name="T9">против</text:span></text:span><text:span text:style-name="Default_20_Paragraph_20_Font"><text:span text:style-name="T9"> решења Општинске изборне комисије општине Бујановац број: 013-282/22 од 2. јуна 2022. године и одлучено да се о</text:span></text:span><text:span text:style-name="T6">во решење објављује на веб презентацији Републичке изборне комисије (тачка 2).</text:span><text:span text:style-name="T58"> </text:span></text:p>
      <text:p text:style-name="P10"/>
      <text:p text:style-name="P2"><text:span text:style-name="Font_20_Style59"><text:span text:style-name="T29"><text:tab/><text:tab/></text:span></text:span><text:span text:style-name="Font_20_Style59"><text:span text:style-name="T38">Жалбом, поднетом Управном суду, препорученом пошиљком </text:span></text:span><text:span text:style-name="Font_20_Style59"><text:span text:style-name="T33">дана</text:span></text:span><text:span text:style-name="Font_20_Style59"><text:span text:style-name="T38"> </text:span></text:span><text:span text:style-name="Font_20_Style59"><text:span text:style-name="T30">13</text:span></text:span><text:span text:style-name="Font_20_Style59"><text:span text:style-name="T49">.</text:span></text:span><text:span text:style-name="Font_20_Style59"><text:span text:style-name="T30">06</text:span></text:span><text:span text:style-name="Font_20_Style59"><text:span text:style-name="T49">.2022. године, у </text:span></text:span><text:span text:style-name="Font_20_Style59"><text:span text:style-name="T30">08,25</text:span></text:span><text:span text:style-name="Font_20_Style59"><text:span text:style-name="T45"> </text:span></text:span><text:span text:style-name="Font_20_Style59"><text:span text:style-name="T49">часова,</text:span></text:span><text:span text:style-name="Font_20_Style59"><text:span text:style-name="T38"> која је примљена у Управни суд <text:s/></text:span></text:span><text:span text:style-name="Font_20_Style59"><text:span text:style-name="T33">дана </text:span></text:span><text:span text:style-name="Font_20_Style59"><text:span text:style-name="T30">14.06.2022</text:span></text:span><text:span text:style-name="Font_20_Style59"><text:span text:style-name="T49">. године у </text:span></text:span><text:span text:style-name="Font_20_Style59"><text:span text:style-name="T30">09.30</text:span></text:span><text:span text:style-name="Font_20_Style59"><text:span text:style-name="T49"> часова</text:span></text:span><text:span text:style-name="Font_20_Style59"><text:span text:style-name="T45">,</text:span></text:span><text:span text:style-name="Font_20_Style59"><text:span text:style-name="T38"> жалилац оспорава законитост решења Републичке изборне комисије <text:s/>из свих законских разлога. </text:span></text:span><text:span text:style-name="Font_20_Style59"><text:span text:style-name="T33">Позивајући се на одредбу члана 106. став 1. Закона о избору народних посланика</text:span></text:span><text:span text:style-name="Font_20_Style41"><text:span text:style-name="T34">, жалилац указује</text:span></text:span><text:span text:style-name="Font_20_Style59"><text:span text:style-name="T33"> да је констатација </text:span></text:span><text:span text:style-name="Font_20_Style41"><text:span text:style-name="T43">Републичк</text:span></text:span><text:span text:style-name="Font_20_Style41"><text:span text:style-name="T34">е</text:span></text:span><text:span text:style-name="Font_20_Style41"><text:span text:style-name="T43"> изборн</text:span></text:span><text:span text:style-name="Font_20_Style41"><text:span text:style-name="T34">e</text:span></text:span><text:span text:style-name="Font_20_Style41"><text:span text:style-name="T43"> комисиј</text:span></text:span><text:span text:style-name="Font_20_Style41"><text:span text:style-name="T34">е, </text:span></text:span><text:span text:style-name="Font_20_Style41"><text:span text:style-name="T43">да је у достављеном Записнику о примопредаји изборног материјала за изборе за народне посланике између бирачког одбора и локалне изборне комисије </text:span></text:span><text:soft-page-break/><text:span text:style-name="Font_20_Style41"><text:span text:style-name="T43">после гласања 27. маја 2022. године, према тачки 2. констатовано да је бирачки одбор Општинској изборној комисији у </text:span></text:span><text:span text:style-name="Font_20_Style41"><text:span text:style-name="T34">општини</text:span></text:span><text:span text:style-name="Font_20_Style41"><text:span text:style-name="T43"> Бујановац, доставио сав изборни материјал наведен у члану 106. <text:s/></text:span></text:span><text:span text:style-name="Font_20_Style41"><text:span text:style-name="T34">став 1.</text:span></text:span><text:span text:style-name="Font_20_Style41"><text:span text:style-name="T43"> З</text:span></text:span><text:span text:style-name="Font_20_Style41"><text:span text:style-name="T34">акона о избору народних посланика, </text:span></text:span><text:span text:style-name="Font_20_Style41"><text:span text:style-name="T43">нетачна и непотпуна, </text:span></text:span><text:span text:style-name="Font_20_Style41"><text:span text:style-name="T34">будући </text:span></text:span><text:span text:style-name="Font_20_Style41"><text:span text:style-name="T42">да </text:span></text:span><text:span text:style-name="Font_20_Style41"><text:span text:style-name="T32">је</text:span></text:span><text:span text:style-name="Font_20_Style41"><text:span text:style-name="T42"> сигурносна затворница саставни део изборног материјала која се враћа </text:span></text:span><text:span text:style-name="Font_20_Style41"><text:span text:style-name="T32">Општинској изборној комисији</text:span></text:span><text:span text:style-name="Font_20_Style41"><text:span text:style-name="T42"> са осталим материјалом након завршетка гласања на бирачком месту. </text:span></text:span><text:span text:style-name="Font_20_Style41"><text:span text:style-name="T32">Наведено по мишљењу жалиоца произлази и из о</text:span></text:span><text:span text:style-name="Font_20_Style41"><text:span text:style-name="T42">дредб</text:span></text:span><text:span text:style-name="Font_20_Style41"><text:span text:style-name="T32">е</text:span></text:span><text:span text:style-name="Font_20_Style41"><text:span text:style-name="T42"> члана 9. став 1. тач. 10) Упутства о примопредаји изборног материјала пре и </text:span></text:span><text:span text:style-name="Font_20_Style41"><text:span text:style-name="T32">п</text:span></text:span><text:span text:style-name="Font_20_Style41"><text:span text:style-name="T42">осле гласања, </text:span></text:span><text:span text:style-name="Font_20_Style41"><text:span text:style-name="T32">којом је прописано </text:span></text:span><text:span text:style-name="Font_20_Style41"><text:span text:style-name="T42">да </text:span></text:span><text:span text:style-name="Font_20_Style41"><text:span text:style-name="T32">б</text:span></text:span><text:span text:style-name="Font_20_Style41"><text:span text:style-name="T42">ирачки одбор предаје локалној изборној комисији следећи изборни материјал: сигурносну затворницу која је коришћена за печаћење вреће са изборним материјалом приликом примопредаје изборног материјала између локалне изборне комисије и бирачког одбора пре гласања. Ова околност, </text:span></text:span><text:span text:style-name="Font_20_Style41"><text:span text:style-name="T32">по мишљењу жалиоца </text:span></text:span><text:span text:style-name="Font_20_Style41"><text:span text:style-name="T42">представља неправилност изборног процеса </text:span></text:span><text:span text:style-name="Font_20_Style41"><text:span text:style-name="T32">и повреду одредбе члана </text:span></text:span><text:span text:style-name="Font_20_Style41"><text:span text:style-name="T42">148. став 1. ЗиНП, </text:span></text:span><text:span text:style-name="Font_20_Style41"><text:span text:style-name="T32">која </text:span></text:span><text:span text:style-name="Font_20_Style41"><text:span text:style-name="T42">не ограничава подносиоца захтева за поништавање гласања да свој захтев може да поднесе само на околности дефинисане чл. 115. и 116. ЗиНП, већ му даје право да укаже на било коју неправилност која се сматра кршењем законом прописане процедуре гласања на бирачком месту. </text:span></text:span><text:span text:style-name="Font_20_Style41"><text:span text:style-name="T32">Са тим у вези, у жалби се указује да је овакав став </text:span></text:span><text:span text:style-name="Font_20_Style41"><text:span text:style-name="T42">РИК</text:span></text:span><text:span text:style-name="Font_20_Style41"><text:span text:style-name="T32">-а</text:span></text:span><text:span text:style-name="Font_20_Style41"><text:span text:style-name="T42"> образложи</text:span></text:span><text:span text:style-name="Font_20_Style41"><text:span text:style-name="T32">ла</text:span></text:span><text:span text:style-name="Font_20_Style41"><text:span text:style-name="T42"> у </text:span></text:span><text:span text:style-name="Font_20_Style41"><text:span text:style-name="T32">р</text:span></text:span><text:span text:style-name="Font_20_Style41"><text:span text:style-name="T42">ешењу бр. 013-1736/22 од 09. маја 2022. године, </text:span></text:span><text:span text:style-name="Font_20_Style41"><text:span text:style-name="T32">приликом решавања</text:span></text:span><text:span text:style-name="Font_20_Style41"><text:span text:style-name="T42"> по приговору Коалициј</text:span></text:span><text:span text:style-name="Font_20_Style41"><text:span text:style-name="T32">е</text:span></text:span><text:span text:style-name="Font_20_Style41"><text:span text:style-name="T42"> „Социјалистичка партија Србије, Јединствена Србија и „Зелени Србије“ у овом изборном поступку за исто бирачко место за избор народних посланика одржаних 28. априла 2022. године, на бирачком месту бр</text:span></text:span><text:span text:style-name="Font_20_Style41"><text:span text:style-name="T32">ој</text:span></text:span><text:span text:style-name="Font_20_Style41"><text:span text:style-name="T42"> 6. у Великом Трновцу. </text:span></text:span><text:span text:style-name="Font_20_Style41"><text:span text:style-name="T32"><text:s/>У жалби се даље наводи да је </text:span></text:span><text:span text:style-name="Font_20_Style41"><text:span text:style-name="T42">погрешан закључак РИК-а, да није дошло до повреде процедуре споровођења гласања бирача ван бирачког места која би била од утицаја на законитост спровођења поступка гласања и утврђивања гласања на бирачком месту а која се односи на повреду тајности гласања</text:span></text:span><text:span text:style-name="Font_20_Style41"><text:span text:style-name="T43">. </text:span></text:span><text:span text:style-name="Font_20_Style41"><text:span text:style-name="T34">Наиме, </text:span></text:span><text:span text:style-name="Font_20_Style41"><text:span text:style-name="T43">неправилност </text:span></text:span><text:span text:style-name="Font_20_Style41"><text:span text:style-name="T34">је </text:span></text:span><text:span text:style-name="Font_20_Style41"><text:span text:style-name="T43">учињена </text:span></text:span><text:span text:style-name="Font_20_Style41"><text:span text:style-name="T34">на начин да</text:span></text:span><text:span text:style-name="Font_20_Style41"><text:span text:style-name="T43"> је </text:span></text:span><text:span text:style-name="Font_20_Style41"><text:span text:style-name="T34">б</text:span></text:span><text:span text:style-name="Font_20_Style41"><text:span text:style-name="T43">ирачки одбор,</text:span></text:span><text:span text:style-name="Font_20_Style41"><text:span text:style-name="T34"> након што је од стране </text:span></text:span><text:span text:style-name="Font_20_Style41"><text:span text:style-name="T43">Повереника бирачког одбора за обављање гласања ван бирачког места </text:span></text:span><text:span text:style-name="Font_20_Style41"><text:span text:style-name="T34">примио 8 (осам)</text:span></text:span><text:span text:style-name="Font_20_Style41"><text:span text:style-name="T43"> гласачких листића лица која су гласала ван бирачког места, отворио коверат са гласачким </text:span></text:span><text:span text:style-name="Font_20_Style41"><text:span text:style-name="T34">листићима</text:span></text:span><text:span text:style-name="Font_20_Style41"><text:span text:style-name="T43"> и исте стављао са осталим неупотребљеним гласачким листићима, док се из приложеног видело за кога су бирачи гласали. </text:span></text:span><text:span text:style-name="Font_20_Style41"><text:span text:style-name="T34">Наведена чињеница</text:span></text:span><text:span text:style-name="Font_20_Style41"><text:span text:style-name="T43"> је утврђена по </text:span></text:span><text:span text:style-name="Font_20_Style41"><text:span text:style-name="T34">з</text:span></text:span><text:span text:style-name="Font_20_Style41"><text:span text:style-name="T43">ахтеву </text:span></text:span><text:span text:style-name="Font_20_Style41"><text:span text:style-name="T34">жалиоца</text:span></text:span><text:span text:style-name="Font_20_Style41"><text:span text:style-name="T43"> за увид у изборни материјал који је извршен на седници </text:span></text:span><text:span text:style-name="Font_20_Style41"><text:span text:style-name="T34">Општинске изборне комисије</text:span></text:span><text:span text:style-name="Font_20_Style41"><text:span text:style-name="T43"> Бујановац дана 29.05.2022. године. </text:span></text:span><text:span text:style-name="Font_20_Style41"><text:span text:style-name="T34">У жалби се такође наводи да се</text:span></text:span><text:span text:style-name="Font_20_Style41"><text:span text:style-name="T43"> </text:span></text:span><text:span text:style-name="Font_20_Style41"><text:span text:style-name="T34">с</text:span></text:span><text:span text:style-name="Font_20_Style41"><text:span text:style-name="T43">адржина гласачког листића мо</text:span></text:span><text:span text:style-name="Font_20_Style41"><text:span text:style-name="T34">гла</text:span></text:span><text:span text:style-name="Font_20_Style41"><text:span text:style-name="T43"> </text:span></text:span><text:span text:style-name="Font_20_Style41"><text:span text:style-name="T34">утврђивати само</text:span></text:span><text:span text:style-name="Font_20_Style41"><text:span text:style-name="T43"> након отварања гласачке кутије по завршетку гласања, што овде није случај, </text:span></text:span><text:span text:style-name="Font_20_Style41"><text:span text:style-name="T34">будући да се наведени</text:span></text:span><text:span text:style-name="Font_20_Style41"><text:span text:style-name="T43"> гласачки листићи нису налазили у гласачкој кутији, а садржина гласачког листића о томе како је гласао бирач је виђена пре него што је отворена гласачка кутија. </text:span></text:span><text:span text:style-name="Font_20_Style41"><text:span text:style-name="T34">Код свега изнетог жалилац указује да </text:span></text:span><text:span text:style-name="Font_20_Style41"><text:span text:style-name="T43">приликом решавања по приговору, </text:span></text:span><text:span text:style-name="Font_20_Style41"><text:span text:style-name="T34">РИК-а </text:span></text:span><text:span text:style-name="Font_20_Style41"><text:span text:style-name="T43">није утврди</text:span></text:span><text:span text:style-name="Font_20_Style41"><text:span text:style-name="T34">ла</text:span></text:span><text:span text:style-name="Font_20_Style41"><text:span text:style-name="T43"> шта је са „судбином“ </text:span></text:span><text:span text:style-name="Font_20_Style41"><text:span text:style-name="T34">правно</text:span></text:span><text:span text:style-name="Font_20_Style41"><text:span text:style-name="T43"> ваљаних потврда о изборном праву тих </text:span></text:span><text:span text:style-name="Font_20_Style41"><text:span text:style-name="T34">осам</text:span></text:span><text:span text:style-name="Font_20_Style41"><text:span text:style-name="T43"> бирача чији </text:span></text:span><text:span text:style-name="Font_20_Style41"><text:span text:style-name="T34">су </text:span></text:span><text:span text:style-name="Font_20_Style41"><text:span text:style-name="T43">спорни гласачки листићи </text:span></text:span><text:span text:style-name="Font_20_Style41"><text:span text:style-name="T34">отворени </text:span></text:span><text:span text:style-name="Font_20_Style41"><text:span text:style-name="T43">и извађени из коверти за </text:span></text:span><text:span text:style-name="Font_20_Style41"><text:span text:style-name="T34">гласање и чија садржина је виђена</text:span></text:span><text:span text:style-name="Font_20_Style41"><text:span text:style-name="T43">. Ова чињеница, </text:span></text:span><text:span text:style-name="Font_20_Style41"><text:span text:style-name="T34">по схватању жалиоца</text:span></text:span><text:span text:style-name="Font_20_Style41"><text:span text:style-name="T43"> </text:span></text:span><text:span text:style-name="Font_20_Style41"><text:span text:style-name="T34">упућује на закључак</text:span></text:span><text:span text:style-name="Font_20_Style41"><text:span text:style-name="T43"> да ван бирачког места није гласало 15 гласача како се наводи у Записнику о раду бирачког одбора на </text:span></text:span><text:span text:style-name="Font_20_Style41"><text:span text:style-name="T34">српском</text:span></text:span><text:span text:style-name="Font_20_Style41"><text:span text:style-name="T43"> језику, већ </text:span></text:span><text:span text:style-name="Font_20_Style41"><text:span text:style-name="T34"><text:s/></text:span></text:span><text:span text:style-name="Font_20_Style41"><text:span text:style-name="T43">23 гласача, колико је било и потписаних потврда о изборном праву. У супротном, </text:span></text:span><text:span text:style-name="Font_20_Style41"><text:span text:style-name="T34"><text:s/>спорни </text:span></text:span><text:span text:style-name="Font_20_Style41"><text:span text:style-name="T43">гласачки листићи </text:span></text:span><text:span text:style-name="Font_20_Style41"><text:span text:style-name="T34">не </text:span></text:span><text:span text:style-name="Font_20_Style41"><text:span text:style-name="T43">би </text:span></text:span><text:span text:style-name="Font_20_Style41"><text:span text:style-name="T34">били</text:span></text:span><text:span text:style-name="Font_20_Style41"><text:span text:style-name="T43"> отворени од стране бирачког одбора пре завршетка гласања, што се може </text:span></text:span><text:span text:style-name="Font_20_Style41"><text:span text:style-name="T34">утврдити </text:span></text:span><text:span text:style-name="Font_20_Style41"><text:span text:style-name="T43">увидом</text:span></text:span><text:span text:style-name="Font_20_Style41"><text:span text:style-name="T34"> у наведених</text:span></text:span><text:span text:style-name="Font_20_Style41"><text:span text:style-name="T43"> </text:span></text:span><text:span text:style-name="Font_20_Style41"><text:span text:style-name="T34">осам</text:span></text:span><text:span text:style-name="Font_20_Style41"><text:span text:style-name="T43"> гласачк</text:span></text:span><text:span text:style-name="Font_20_Style41"><text:span text:style-name="T34">их</text:span></text:span><text:span text:style-name="Font_20_Style41"><text:span text:style-name="T43"> листића (</text:span></text:span><text:span text:style-name="Font_20_Style41"><text:span text:style-name="T34">п</text:span></text:span><text:span text:style-name="Font_20_Style41"><text:span text:style-name="T43">овреда одредб</text:span></text:span><text:span text:style-name="Font_20_Style41"><text:span text:style-name="T34">е</text:span></text:span><text:span text:style-name="Font_20_Style41"><text:span text:style-name="T43"> 96. ЗиНП, </text:span></text:span><text:span text:style-name="Font_20_Style41"><text:span text:style-name="T34">поводом које су изнете примедбе од стране</text:span></text:span><text:span text:style-name="Font_20_Style41"><text:span text:style-name="T43"> </text:span></text:span><text:span text:style-name="Font_20_Style41"><text:span text:style-name="T34">девет</text:span></text:span><text:span text:style-name="Font_20_Style41"><text:span text:style-name="T43"> чланова и заменика чланова бирачког одбора</text:span></text:span><text:span text:style-name="Font_20_Style41"><text:span text:style-name="T34">). </text:span></text:span>У жалби се такође наводи да је<text:span text:style-name="Font_20_Style41"><text:span text:style-name="T43"> приликом утврђивања</text:span></text:span><text:span text:style-name="Font_20_Style41"><text:span text:style-name="T34"> чињенице </text:span></text:span><text:span text:style-name="Font_20_Style41"><text:span text:style-name="T43">да ли је бирач под редним бројем … </text:span></text:span><text:span text:style-name="Font_20_Style41"><text:span text:style-name="T34">А.А.</text:span></text:span><text:span text:style-name="Font_20_Style41"><text:span text:style-name="T43">, евидентиран да је гласао на бирачком месту број 6. </text:span></text:span><text:span text:style-name="Font_20_Style41"><text:span text:style-name="T34">у</text:span></text:span><text:span text:style-name="Font_20_Style41"><text:span text:style-name="T43"> ОШ „Мухарем Кадриу“ - учионица у Великом Трновцу, </text:span></text:span><text:span text:style-name="Font_20_Style41"><text:span text:style-name="T34">РИК-а </text:span></text:span><text:span text:style-name="Font_20_Style41"><text:span text:style-name="T43">погрешно узе</text:span></text:span><text:span text:style-name="Font_20_Style41"><text:span text:style-name="T34">ла</text:span></text:span><text:span text:style-name="Font_20_Style41"><text:span text:style-name="T43"> као доказану чињеницу да је његово евидентирање учињено након </text:span></text:span><text:soft-page-break/><text:span text:style-name="Font_20_Style41"><text:span text:style-name="T43">окончања рада бирачког одбора </text:span></text:span><text:span text:style-name="T20">на спровођењу гласања и утврђивања резултата гласања, те да наведени бирач није гласао на поновљеном гласању 27. маја 2022. године, а на основу накнадно тражених изјава од 15 чланова и заменика чланова бирачког одбора и члана РИК-а, присутних на бирачком месту, односно дела бирачког одбора. </text:span><text:span text:style-name="T12">Наведено са разлога што </text:span><text:span text:style-name="T20">након завршетка гласања на бирачком месту, ниједан члан или </text:span><text:span text:style-name="T12">његов </text:span><text:span text:style-name="T20">заменик није ставио примедбу </text:span><text:span text:style-name="T12">на</text:span><text:span text:style-name="T20"> околност да ли је бирач под редним бројем ..., или било који други бирач поименично евидентиран о томе да ли је гласао или није. </text:span><text:span text:style-name="T12">Наиме, п</text:span><text:span text:style-name="T20">о завршетку гласања, изборни материјал је </text:span><text:span text:style-name="T12">о</text:span><text:span text:style-name="T20">д стране </text:span><text:span text:style-name="T12">председника</text:span><text:span text:style-name="T20"> бирачког одбора </text:span><text:span text:style-name="T12">достављен</text:span><text:span text:style-name="T20"> </text:span><text:span text:style-name="T12">Општинској</text:span><text:span text:style-name="T20"> изборној комисији Бујановац, </text:span><text:span text:style-name="T12">при чему је</text:span><text:span text:style-name="T20"> дана 28.05.2022. године, </text:span><text:span text:style-name="T12">жалилац поднео з</text:span><text:span text:style-name="T20">ахтев О</text:span><text:span text:style-name="T12">пштинској изборној комисији</text:span><text:span text:style-name="T20"> Бујановац за увид у изборни материјал, </text:span><text:span text:style-name="T12">где је </text:span><text:span text:style-name="T20">између осталог тражио </text:span><text:span text:style-name="T12">и </text:span><text:span text:style-name="T20">увид у извод из бирачког списка. Том приликом </text:span><text:span text:style-name="T12">је </text:span><text:span text:style-name="T20">утврдио да је бирач под редним бројем .... </text:span><text:span text:style-name="T12">А.А. </text:span><text:span text:style-name="T20">евидентиран да је гласао, односно да постоји потпис бирача. </text:span><text:span text:style-name="T12">Наведена чињеница</text:span><text:span text:style-name="T20"> </text:span><text:span text:style-name="T12">је </text:span><text:span text:style-name="T20">утврђена</text:span><text:span text:style-name="T12"> </text:span><text:span text:style-name="T20">и од стране О</text:span><text:span text:style-name="T12">пштинске изборне комисије</text:span><text:span text:style-name="T20"> Бујановац на седници одржаној 02.06.2022. године, </text:span><text:span text:style-name="T12">приликом решавања по захтеву жалиоца </text:span><text:span text:style-name="T20"><text:s/>број 013- 279/22 </text:span><text:span text:style-name="T12">од 3</text:span><text:span text:style-name="T20">0.05.2022. године за поништавање гласања на предметном бирачком месту, </text:span><text:span text:style-name="T12">уз који је </text:span><text:span text:style-name="T20">приложена </text:span><text:span text:style-name="T12">п</text:span><text:span text:style-name="T20">отврда МУП РС, ПС Бујановац 03/18/8/3 број 210-1833/22 од 30. мај</text:span><text:span text:style-name="T12">а</text:span><text:span text:style-name="T20"> 2022. </text:span><text:span text:style-name="T12">године</text:span><text:span text:style-name="T20">, да </text:span><text:span text:style-name="T12">А.А.</text:span><text:span text:style-name="T20"> не поседује важећу биометријску личну карту, као ни важећу путну исправу, </text:span><text:span text:style-name="T12">да именовани није </text:span><text:span text:style-name="T20">поднео захтев за </text:span><text:span text:style-name="T12">издавање</text:span><text:span text:style-name="T20"> нове </text:span><text:span text:style-name="T12">биометријске</text:span><text:span text:style-name="T20"> </text:span><text:span text:style-name="T12">личне</text:span><text:span text:style-name="T20"> </text:span><text:span text:style-name="T12">карте, </text:span><text:span text:style-name="T20">као ни путне </text:span><text:span text:style-name="T12">исправе, а</text:span><text:span text:style-name="T20"> што је </text:span><text:span text:style-name="T12">услов </text:span><text:span text:style-name="T20">да би </text:span><text:span text:style-name="T12">бирач</text:span><text:span text:style-name="T20"> гласао</text:span><text:span text:style-name="Font_20_Style41"><text:span text:style-name="T43">. </text:span></text:span><text:span text:style-name="Font_20_Style41"><text:span text:style-name="T34">Међутим, и поред свега наведеног, Општинска изборна комисија је</text:span></text:span><text:span text:style-name="Font_20_Style41"><text:span text:style-name="T43"> већином гласова одби</text:span></text:span><text:span text:style-name="Font_20_Style41"><text:span text:style-name="T34">ла</text:span></text:span><text:span text:style-name="Font_20_Style41"><text:span text:style-name="T43"> захтев </text:span></text:span><text:span text:style-name="Font_20_Style41"><text:span text:style-name="T34">жалиоца </text:span></text:span><text:span text:style-name="Font_20_Style41"><text:span text:style-name="T43">за поништавање поновљеног гласања на изборима за народне посланике. Незадовољан таквом одлуком, </text:span></text:span><text:span text:style-name="Font_20_Style41"><text:span text:style-name="T34">жалилац је </text:span></text:span><text:span text:style-name="Font_20_Style41"><text:span text:style-name="T43">поднео </text:span></text:span><text:span text:style-name="Font_20_Style41"><text:span text:style-name="T34">п</text:span></text:span><text:span text:style-name="Font_20_Style41"><text:span text:style-name="T43">риговор РИК-у који је на својој седници одржаној дана 9. јуна 2022. године, </text:span></text:span><text:span text:style-name="Font_20_Style41"><text:span text:style-name="T34">донео ожалбено решење, пропуштајући да </text:span></text:span><text:span text:style-name="Font_20_Style41"><text:span text:style-name="T43">правилно утврди </text:span></text:span><text:span text:style-name="Font_20_Style41"><text:span text:style-name="T34">- </text:span></text:span><text:span text:style-name="Font_20_Style41"><text:span text:style-name="T43">да ли је бирач евидентиран да је гласао за време гласања 27. маја 2022. године, </text:span></text:span><text:span text:style-name="Font_20_Style41"><text:span text:style-name="T34">поклањајући веру</text:span></text:span><text:span text:style-name="Font_20_Style41"><text:span text:style-name="T43"> накнад</text:span></text:span><text:span text:style-name="Font_20_Style41"><text:span text:style-name="T34">но достављеним</text:span></text:span><text:span text:style-name="Font_20_Style41"><text:span text:style-name="T43"> изјавама дела чланова бирачког одбора и једног члана РИК-а, који тврде да наведени бирач није евидентиран у изводу бирачког списка да је гласао, односно да редни број .... није заокружен, нити да под тим редним бројем постоји својеручни потпис бирача. </text:span></text:span><text:span text:style-name="Font_20_Style41"><text:span text:style-name="T34">Имајући у виду наведено, жалилац предлаже да </text:span></text:span><text:span text:style-name="Font_20_Style41"><text:span text:style-name="T43">Управн</text:span></text:span><text:span text:style-name="Font_20_Style41"><text:span text:style-name="T34">и</text:span></text:span><text:span text:style-name="Font_20_Style41"><text:span text:style-name="T43"> суд </text:span></text:span><text:span text:style-name="Font_20_Style41"><text:span text:style-name="T34">приликом одлучивања узме </text:span></text:span><text:span text:style-name="Font_20_Style41"><text:span text:style-name="T43">у обзир доказ </text:span></text:span><text:span text:style-name="Font_20_Style41"><text:span text:style-name="T34">који</text:span></text:span><text:span text:style-name="Font_20_Style41"><text:span text:style-name="T43"> оповргава тврдњ</text:span></text:span><text:span text:style-name="Font_20_Style41"><text:span text:style-name="T34">е</text:span></text:span><text:span text:style-name="Font_20_Style41"><text:span text:style-name="T43"> РИК-а, да </text:span></text:span><text:span text:style-name="Font_20_Style41"><text:span text:style-name="T34">је</text:span></text:span><text:span text:style-name="Font_20_Style41"><text:span text:style-name="T43"> бирач уписан под редним бројем .... </text:span></text:span><text:span text:style-name="Font_20_Style41"><text:span text:style-name="T34">А.А.</text:span></text:span><text:span text:style-name="Font_20_Style41"><text:span text:style-name="T43"> накнадно евидентиран да је гласао </text:span></text:span><text:span text:style-name="Font_20_Style41"><text:span text:style-name="T34">(л</text:span></text:span><text:span text:style-name="Font_20_Style41"><text:span text:style-name="T42">инк локалног портала </text:span></text:span><text:span text:style-name="Font_20_Style41"><text:span text:style-name="T48">Folonline</text:span></text:span><text:span text:style-name="Font_20_Style41"><text:span text:style-name="T42"> од 12.06.2022. године, који је објавио слику где се види да је евидентиран потпис као и време када је то </text:span></text:span><text:span text:style-name="Font_20_Style41"><text:span text:style-name="T32">учињено) из кога се јасно види </text:span></text:span><text:span text:style-name="Font_20_Style41"><text:span text:style-name="T43">да је тај бирач већ у 10.36 часова на дан гласања </text:span></text:span><text:span text:style-name="Font_20_Style41"><text:span text:style-name="T34"><text:s text:c="2"/></text:span></text:span><text:span text:style-name="Font_20_Style41"><text:span text:style-name="T43">27. маја 2022. године, био евидентиран да је гласао, </text:span></text:span><text:span text:style-name="Font_20_Style41"><text:span text:style-name="T34">што представља</text:span></text:span><text:span text:style-name="Font_20_Style41"><text:span text:style-name="T43"> повред</text:span></text:span><text:span text:style-name="Font_20_Style41"><text:span text:style-name="T34">у одредбе</text:span></text:span><text:span text:style-name="Font_20_Style41"><text:span text:style-name="T43"> члана 93. став 1. ЗиНП </text:span></text:span><text:span text:style-name="Font_20_Style41"><text:span text:style-name="T34">и</text:span></text:span><text:span text:style-name="Font_20_Style41"><text:span text:style-name="T43"> разлог за понављање избора по члану 116. став 1. тачка 2. ЗиНП.</text:span></text:span><text:span text:style-name="Font_20_Style41"><text:span text:style-name="T32"> </text:span></text:span><text:span text:style-name="Font_20_Style41"><text:span text:style-name="T42">Са свега изнетог, </text:span></text:span><text:span text:style-name="Font_20_Style41"><text:span text:style-name="T32">жалилац предлаже да суд о </text:span></text:span><text:span text:style-name="Font_20_Style41"><text:span text:style-name="T42">жалби одлучи мериторно и донесе</text:span></text:span><text:span text:style-name="Font_20_Style41"><text:span text:style-name="T32"> пресуду <text:s/></text:span></text:span><text:span text:style-name="Font_20_Style41"><text:span text:style-name="T42">којом се</text:span></text:span><text:span text:style-name="Font_20_Style44"><text:span text:style-name="T43"> </text:span></text:span><text:span text:style-name="Font_20_Style44"><text:span text:style-name="T32">поништава</text:span></text:span><text:span text:style-name="Font_20_Style44"><text:span text:style-name="T34"> </text:span></text:span><text:span text:style-name="Font_20_Style44"><text:span text:style-name="T32">р</text:span></text:span><text:span text:style-name="Font_20_Style41"><text:span text:style-name="T42">ешење</text:span></text:span><text:span text:style-name="Font_20_Style41"><text:span text:style-name="T43"> Републичке изборне комисије 02 Број 013-1781/22 од 09.06.2022. године и </text:span></text:span><text:span text:style-name="Font_20_Style41"><text:span text:style-name="T34">усваја</text:span></text:span><text:span text:style-name="Font_20_Style41"><text:span text:style-name="T43"> </text:span></text:span><text:span text:style-name="Font_20_Style41"><text:span text:style-name="T34">ж</text:span></text:span><text:span text:style-name="Font_20_Style41"><text:span text:style-name="T43">алб</text:span></text:span><text:span text:style-name="Font_20_Style41"><text:span text:style-name="T34">а</text:span></text:span><text:span text:style-name="Font_20_Style41"><text:span text:style-name="T43"> подносиоца проглашене изборне листе </text:span></text:span><text:span text:style-name="Font_20_Style41"><text:span text:style-name="T36">“КОАЛИЦИЈА АЛБАНАЦА ДОЛИНЕ” - “KOALICIONI I </text:span></text:span><text:span text:style-name="Font_20_Style41"><text:span text:style-name="T46">SHQIPTAR</text:span></text:span><text:span text:style-name="Font_20_Style41"><text:span text:style-name="T47">Ë</text:span></text:span><text:span text:style-name="Font_20_Style41"><text:span text:style-name="T46">VE T</text:span></text:span><text:span text:style-name="Font_20_Style41"><text:span text:style-name="T47">Ë</text:span></text:span><text:span text:style-name="Font_20_Style41"><text:span text:style-name="T46"> LUGIN</text:span></text:span><text:span text:style-name="Font_20_Style41"><text:span text:style-name="T47">Ë</text:span></text:span><text:span text:style-name="Font_20_Style41"><text:span text:style-name="T46">S”</text:span></text:span><text:span text:style-name="Font_20_Style41"><text:span text:style-name="T36"> </text:span></text:span><text:span text:style-name="Font_20_Style41"><text:span text:style-name="T43">за поништај поновљеног гласања </text:span></text:span><text:span text:style-name="Font_20_Style41"><text:span text:style-name="T34">на</text:span></text:span><text:span text:style-name="Font_20_Style41"><text:span text:style-name="T43"> бирачко</text:span></text:span><text:span text:style-name="Font_20_Style41"><text:span text:style-name="T34">м</text:span></text:span><text:span text:style-name="Font_20_Style41"><text:span text:style-name="T43"> мест</text:span></text:span><text:span text:style-name="Font_20_Style41"><text:span text:style-name="T34">у</text:span></text:span><text:span text:style-name="Font_20_Style41"><text:span text:style-name="T43"> бр</text:span></text:span><text:span text:style-name="Font_20_Style41"><text:span text:style-name="T34">ој 6</text:span></text:span><text:span text:style-name="Font_20_Style41"><text:span text:style-name="T43"> ОШ „Мухарем Кадриу“ - учионица, у Великом Трновцу, општина Бујановац, за избор за народне посланике Народне скупштине Републике Србије, одржан</text:span></text:span><text:span text:style-name="Font_20_Style41"><text:span text:style-name="T34">ог</text:span></text:span><text:span text:style-name="Font_20_Style41"><text:span text:style-name="T43"> дана 27.05.2022. годин</text:span></text:span><text:span text:style-name="Font_20_Style41"><text:span text:style-name="T34">е</text:span></text:span><text:span text:style-name="Font_20_Style41"><text:span text:style-name="T43">.</text:span></text:span><text:span text:style-name="Font_20_Style59"><text:span text:style-name="T41"><text:tab/></text:span></text:span></text:p>
      <text:p text:style-name="P2"><text:span text:style-name="Font_20_Style59"><text:span text:style-name="T41"><text:tab/><text:tab/> </text:span></text:span></text:p>
      <text:p text:style-name="P2"><text:span text:style-name="Font_20_Style59"><text:span text:style-name="T41"><text:tab/><text:tab/></text:span></text:span><text:span text:style-name="T30">Републичка изборна комисија је, поступајући по налогу Управног суда <text:s/>II-8 Уж 562/22</text:span><text:span text:style-name="T37"> </text:span><text:span text:style-name="T30">од 14.06.2022. године, дана 14.06.2022. године у 16,00 часова, доставила Суду све списе предмета. </text:span></text:p>
      <text:p text:style-name="P8"/>
      <text:p text:style-name="P2"><text:soft-page-break/><text:span text:style-name="T30"><text:tab/><text:tab/>Одлучујући о поднетој жалби на основу одредбе члана 157. став 2. Закона </text:span><text:span text:style-name="T30">о избору народних посланика (“Службени гласник РС”, број 14/22), а у вези члана 156. </text:span><text:span text:style-name="T30">став 1. истог закона, Управни суд је, нашао да је жалба дозвољена, благовремена и изјављена од овлашћеног лица, те је оценом навода жалбе, </text:span><text:span text:style-name="Подразумевани_20_фонт_20_пасуса"><text:span text:style-name="T23">ожалбеног решења и</text:span></text:span><text:span text:style-name="T30"> </text:span><text:span text:style-name="T30">достављених списа <text:s/>ове изборне ствари, <text:s/>нашао да </text:span><text:span text:style-name="T30">је </text:span><text:span text:style-name="T30">жалба основана. </text:span></text:p>
      <text:p text:style-name="P8"><text:tab/><text:tab/><text:tab/><text:tab/><text:tab/><text:tab/><text:tab/><text:tab/><text:tab/><text:tab/><text:tab/></text:p>
      <text:p text:style-name="P2"><text:span text:style-name="T30"><text:tab/><text:tab/>Из списа предмета и образложења ожалбеног решења произлази да је </text:span><text:span text:style-name="T31">Републичкој изборној комисији, Општинска изборна комисија општине Бујановац, <text:s text:c="16"/>07. јуна 2022. године у 11,15 часова, доставила приговор </text:span><text:span text:style-name="Font_20_Style41"><text:span text:style-name="T36">“КОАЛИЦИЈЕ: КОАЛИЦИЈА АЛБАНАЦА ДОЛИНЕ” - “KOALICIONI I </text:span></text:span><text:span text:style-name="Font_20_Style41"><text:span text:style-name="T46">SHQIPTAR</text:span></text:span><text:span text:style-name="Font_20_Style41"><text:span text:style-name="T47">Ë</text:span></text:span><text:span text:style-name="Font_20_Style41"><text:span text:style-name="T46">VE T</text:span></text:span><text:span text:style-name="Font_20_Style41"><text:span text:style-name="T47">Ë</text:span></text:span><text:span text:style-name="Font_20_Style41"><text:span text:style-name="T46"> LUGIN</text:span></text:span><text:span text:style-name="Font_20_Style41"><text:span text:style-name="T47">Ë</text:span></text:span><text:span text:style-name="Font_20_Style41"><text:span text:style-name="T46">S”</text:span></text:span><text:span text:style-name="Font_20_Style41"><text:span text:style-name="T36">, </text:span></text:span><text:span text:style-name="T31">подносиоца проглашене изборне листе кандидата за народне посланике на изборима одржаним </text:span><text:span text:style-name="Font_20_Style13"><text:span text:style-name="T42">одржаним 3. априла 2022. године, под називом „КОАЛИЦИЈА </text:span></text:span><text:span text:style-name="Font_20_Style13"><text:span text:style-name="T32">АЛБАНАЦА</text:span></text:span><text:span text:style-name="Font_20_Style13"><text:span text:style-name="T42"> ДОЛИ</text:span></text:span><text:span text:style-name="Font_20_Style13"><text:span text:style-name="T32">НЕ”</text:span></text:span><text:span text:style-name="Font_20_Style13"><text:span text:style-name="T42"> </text:span></text:span><text:span text:style-name="Font_20_Style41"><text:span text:style-name="T36">“KOALICIONI I </text:span></text:span><text:span text:style-name="Font_20_Style41"><text:span text:style-name="T46">SHQIPTAR</text:span></text:span><text:span text:style-name="Font_20_Style41"><text:span text:style-name="T47">Ë</text:span></text:span><text:span text:style-name="Font_20_Style41"><text:span text:style-name="T46">VE T</text:span></text:span><text:span text:style-name="Font_20_Style41"><text:span text:style-name="T47">Ë</text:span></text:span><text:span text:style-name="Font_20_Style41"><text:span text:style-name="T46"> LUGIN</text:span></text:span><text:span text:style-name="Font_20_Style41"><text:span text:style-name="T47">Ë</text:span></text:span><text:span text:style-name="Font_20_Style41"><text:span text:style-name="T46">S”</text:span></text:span><text:span text:style-name="Font_20_Style13"><text:span text:style-name="T42">, са свим списима тог предмета. <text:s/></text:span></text:span>Приговор је поднет преко Општинске изборне комисије општине Бујановац, са датумом и временом пријема у Општинској изборној комисији <text:span text:style-name="T1">0</text:span>6. јуна 2022. године у 10.20 часова <text:span text:style-name="Font_20_Style13"><text:span text:style-name="T32">од стране</text:span></text:span><text:span text:style-name="Font_20_Style13"><text:span text:style-name="T43"> Абедина Раћипија, лица овлашћеног за подношење изборне листе, против </text:span></text:span><text:span text:style-name="Font_20_Style13"><text:span text:style-name="T34">р</text:span></text:span><text:span text:style-name="Font_20_Style13"><text:span text:style-name="T43">ешења Општинске изборне комисије општине Бујановац број 013-282/22 од <text:s text:c="4"/></text:span></text:span><text:span text:style-name="Font_20_Style13"><text:span text:style-name="T34">0</text:span></text:span><text:span text:style-name="Font_20_Style13"><text:span text:style-name="T43">2. јуна 2022. године, којим је одбијен захтев за поништавање поновљеног гласања на бирачком месту број 6. у општини Бујановац 27. маја 2022. године, заведен у Општинској изборној комисији општине Бујановац, под бројем 013-279/2022 од 30. маја 2022. године у 18.30 часова. </text:span></text:span><text:span text:style-name="Font_20_Style13"><text:span text:style-name="T42">Оспорено решење је објављено на веб - презентацији Републичке изборне комисије </text:span></text:span><text:span text:style-name="Font_20_Style13"><text:span text:style-name="T32">0</text:span></text:span><text:span text:style-name="Font_20_Style13"><text:span text:style-name="T42">3. јуна 2022. године у 11.57,19 часова.</text:span></text:span></text:p>
      <text:p text:style-name="P9"/>
      <text:p text:style-name="P2"><text:span text:style-name="Font_20_Style13"><text:span text:style-name="T43"><text:tab/><text:tab/></text:span></text:span><text:span text:style-name="Font_20_Style13"><text:span text:style-name="T34">Понављајући наводе из</text:span></text:span><text:span text:style-name="Font_20_Style13"><text:span text:style-name="T43"> захтева за поништавање поновљеног гласања, као и </text:span></text:span><text:span text:style-name="Font_20_Style13"><text:span text:style-name="T34">наводе из оспореног</text:span></text:span><text:span text:style-name="Font_20_Style13"><text:span text:style-name="T43"> решења, </text:span></text:span><text:span text:style-name="Font_20_Style13"><text:span text:style-name="T34">подносилац у приговору наводи</text:span></text:span><text:span text:style-name="Font_20_Style13"><text:span text:style-name="T43"> да је Општинска изборна комисија Бујановац, </text:span></text:span><text:span text:style-name="Font_20_Style13"><text:span text:style-name="T34">приликом доношења оспореног решења повредила</text:span></text:span><text:span text:style-name="Font_20_Style13"><text:span text:style-name="T43"> </text:span></text:span><text:span text:style-name="Font_20_Style13"><text:span text:style-name="T34">одредбе</text:span></text:span><text:span text:style-name="Font_20_Style13"><text:span text:style-name="T43"> <text:s/>чл. 106, чл. 96, чл. 93. ст.1, чл. 116. став 1. тачка 2) и чл. 148. ст. 1. Закона о избору народних посланика, </text:span></text:span><text:span text:style-name="Font_20_Style13"><text:span text:style-name="T34">из којих произлази да</text:span></text:span><text:span text:style-name="Font_20_Style13"><text:span text:style-name="T43"> је тај орган био дужан да по службеној дужности поништи гласање на </text:span></text:span><text:span text:style-name="Font_20_Style13"><text:span text:style-name="T34">спорном</text:span></text:span><text:span text:style-name="Font_20_Style13"><text:span text:style-name="T43"> бирачком месту, </text:span></text:span><text:span text:style-name="Font_20_Style13"><text:span text:style-name="T34">са којих разлога</text:span></text:span><text:span text:style-name="Font_20_Style13"><text:span text:style-name="T43"> предлаже Републичкој изборној комисији да мериторно одлучи по захтеву за поништавање гласања и донесе одлуку којом се </text:span></text:span><text:span text:style-name="Font_20_Style13"><text:span text:style-name="T34">поништава р</text:span></text:span><text:span text:style-name="Font_20_Style13"><text:span text:style-name="T43">ешење Општинске изборне комисије Бујановац број 013-282/22од 02.06.2022. године као незаконито и </text:span></text:span><text:span text:style-name="Font_20_Style13"><text:span text:style-name="T34">усваја</text:span></text:span><text:span text:style-name="Font_20_Style13"><text:span text:style-name="T43"> <text:s/></text:span></text:span><text:span text:style-name="Font_20_Style13"><text:span text:style-name="T34">п</text:span></text:span><text:span text:style-name="Font_20_Style13"><text:span text:style-name="T43">риговор подносиоца проглашене листе „КОАЛИЦИЈА АПБАНАЦА ДОЛИНЕ“ </text:span></text:span><text:span text:style-name="Font_20_Style41"><text:span text:style-name="T36">“KOALICIONI I </text:span></text:span><text:span text:style-name="Font_20_Style41"><text:span text:style-name="T46">SHQIPTAR</text:span></text:span><text:span text:style-name="Font_20_Style41"><text:span text:style-name="T47">Ë</text:span></text:span><text:span text:style-name="Font_20_Style41"><text:span text:style-name="T46">VE T</text:span></text:span><text:span text:style-name="Font_20_Style41"><text:span text:style-name="T47">Ë</text:span></text:span><text:span text:style-name="Font_20_Style41"><text:span text:style-name="T46"> LUGIN</text:span></text:span><text:span text:style-name="Font_20_Style41"><text:span text:style-name="T47">Ë</text:span></text:span><text:span text:style-name="Font_20_Style41"><text:span text:style-name="T46">S”</text:span></text:span><text:span text:style-name="Font_20_Style13"><text:span text:style-name="T43"> односно </text:span></text:span><text:span text:style-name="Font_20_Style13"><text:span text:style-name="T34">з</text:span></text:span><text:span text:style-name="Font_20_Style13"><text:span text:style-name="T43">ахтев за поништавање поновљеног гласања на бирачком месту </text:span></text:span><text:span text:style-name="Font_20_Style13"><text:span text:style-name="T34">број </text:span></text:span><text:span text:style-name="Font_20_Style13"><text:span text:style-name="T43">6. ОШ „Мухарем Кадриу</text:span></text:span><text:span text:style-name="Font_20_Style13"><text:span text:style-name="T34">”</text:span></text:span><text:span text:style-name="Font_20_Style13"><text:span text:style-name="T43"> - учионица, у Великом Трновцу, општина Бујановац, за избор за народне посланике Народне скупштине Републике Србије.</text:span></text:span></text:p>
      <text:p text:style-name="P2"><text:span text:style-name="Font_20_Style13"><text:span text:style-name="T43"/></text:span></text:p>
      <text:p text:style-name="P27"><text:span text:style-name="T1"><text:tab/>Решавајући о поднетом приговору, Р</text:span>епубличка изборна комисија је, <text:span text:style-name="T1">на седници одржаној дана 09. јуна 2022. године, након што је утврдила да је </text:span><text:s/>приговор благовремен, дозвољен и изјављен од стране овлашћеног лица, <text:span text:style-name="T1">донела ожалбено решење. <text:s/></text:span></text:p>
      <text:p text:style-name="P28"><text:span text:style-name="T39"><text:tab/>Републичка изборна комисија је </text:span><text:span text:style-name="T35">увидом у оспорено решење утврдила да је: </text:span><text:span text:style-name="Font_20_Style13"><text:span text:style-name="T34">тачком</text:span></text:span><text:span text:style-name="Font_20_Style13"><text:span text:style-name="T43"> 1. диспозитива </text:span></text:span><text:span text:style-name="Font_20_Style13"><text:span text:style-name="T34">оспореног решења </text:span></text:span><text:span text:style-name="Font_20_Style13"><text:span text:style-name="T43">одбијен захтев за поништавање поновљеног гласања на изборима за народне посланике спроведено 27. маја 2022. године на бирачком месту бр</text:span></text:span><text:span text:style-name="Font_20_Style13"><text:span text:style-name="T34">ој</text:span></text:span><text:span text:style-name="Font_20_Style13"><text:span text:style-name="T43"> 6. </text:span></text:span><text:span text:style-name="Font_20_Style13"><text:span text:style-name="T34">ОШ</text:span></text:span><text:span text:style-name="Font_20_Style13"><text:span text:style-name="T43"> "Мухарем Кадриу“- </text:span></text:span><text:span text:style-name="Font_20_Style13"><text:span text:style-name="T34">у</text:span></text:span><text:span text:style-name="Font_20_Style13"><text:span text:style-name="T43">чионица, Велики Трновац, који је поднео Абедин Раћипи, овлашћено лице проглашене изборне листе „КОАЛИЦИЈА АЛБАНАЦА ДОЛИНЕ“ „</text:span></text:span><text:span text:style-name="Font_20_Style41"><text:span text:style-name="T36">KOALICIONI I </text:span></text:span><text:span text:style-name="Font_20_Style41"><text:span text:style-name="T46">SHQIPTAR</text:span></text:span><text:span text:style-name="Font_20_Style41"><text:span text:style-name="T47">Ë</text:span></text:span><text:span text:style-name="Font_20_Style41"><text:span text:style-name="T46">VE T</text:span></text:span><text:span text:style-name="Font_20_Style41"><text:span text:style-name="T47">Ë</text:span></text:span><text:span text:style-name="Font_20_Style41"><text:span text:style-name="T46"> </text:span></text:span><text:soft-page-break/><text:span text:style-name="Font_20_Style41"><text:span text:style-name="T46">LUGIN</text:span></text:span><text:span text:style-name="Font_20_Style41"><text:span text:style-name="T47">Ë</text:span></text:span><text:span text:style-name="Font_20_Style41"><text:span text:style-name="T46">S”</text:span></text:span><text:span text:style-name="Font_20_Style13"><text:span text:style-name="T43">, као </text:span></text:span><text:span text:style-name="Font_20_Style13"><text:span text:style-name="T34">неоснован</text:span></text:span><text:span text:style-name="Font_20_Style13"><text:span text:style-name="T43">; </text:span></text:span><text:span text:style-name="Font_20_Style13"><text:span text:style-name="T34">да је </text:span></text:span><text:span text:style-name="Font_20_Style13"><text:span text:style-name="T43"><text:s/>разматрајући предмет захтева, Општинска изборна </text:span></text:span><text:span text:style-name="Font_20_Style13"><text:span text:style-name="T43">комисија констатовала: да је захтев поднет од стране овлашћеног лица изборне листе и да садржи законом тражене обавезне елементе из чл. 148. </text:span></text:span><text:span text:style-name="Font_20_Style13"><text:span text:style-name="T34">и 149.</text:span></text:span><text:span text:style-name="Font_20_Style13"><text:span text:style-name="T43"> Закона о избору народних посланика; да је у </text:span></text:span><text:span text:style-name="Font_20_Style13"><text:span text:style-name="T34">З</text:span></text:span><text:span text:style-name="Font_20_Style13"><text:span text:style-name="T43">аписнику о примопредаји изборног материјала за изборе за народне посланике између бирачког одбора и локалне изборне комисије у тачки 2. наведено да је комисија примила изборни материјал назначен у подтач. 1) до 12) тачке 1. Записника, изузев изборног материјала из подтач. 4. и 10, тј. сигурносне затворнице и посебан бирачки списак Војске Републике Србије, јер на бирачком месту није било гласача припадника Војске РС; да је у записнику о раду бирачког одбора на спровођењу гласања за избор народних посланика на бирачком месту број 6. у општини Бујановац 27. маја 2022. године, на српском језику у тачки 13. наведено да је број бирача који су гласали ван бирачког места 15. и да је у тачки 13.1. наведено да је број попуњених и потписаних потврда о изборном праву за гласање ван бирачког места 15, а да је у записнику о раду бирачког одбора на спровођењу гласања за избор народних посланика на бирачком местом број 6., у општини Бујановац 27. маја 2022. године, на албанском језику у тачки 13. наведено да је број бирача који су гласали ван бирачког места 23 и да је у тачки 13.1. наведено да је број попуњених и потписаних потврда о изборном праву за гласање ван бирачког места 23; да су </text:span></text:span><text:span text:style-name="Font_20_Style13"><text:span text:style-name="T34">О</text:span></text:span><text:span text:style-name="Font_20_Style13"><text:span text:style-name="T43">пштинској изборној комисији, уз наведени записник о раду бирачког одбора достављена два прилога (примедбе) од којих је један заведен под бр</text:span></text:span><text:span text:style-name="Font_20_Style13"><text:span text:style-name="T34">ојем</text:span></text:span><text:span text:style-name="Font_20_Style13"><text:span text:style-name="T43"> 013-273/2022 од 27.05.2022. године у 23.30 часова, у ко</text:span></text:span><text:span text:style-name="Font_20_Style13"><text:span text:style-name="T34">ме</text:span></text:span><text:span text:style-name="Font_20_Style13"><text:span text:style-name="T43"> је девет чланова и зам</text:span></text:span><text:span text:style-name="Font_20_Style13"><text:span text:style-name="T34">еника</text:span></text:span><text:span text:style-name="Font_20_Style13"><text:span text:style-name="T43"> чланова бирачког одбора навело да постоји </text:span></text:span><text:span text:style-name="Font_20_Style13"><text:span text:style-name="T34">осам</text:span></text:span><text:span text:style-name="Font_20_Style13"><text:span text:style-name="T43"> гласова код којих је </text:span></text:span><text:span text:style-name="Font_20_Style13"><text:span text:style-name="T34">заокружен</text:span></text:span><text:span text:style-name="Font_20_Style13"><text:span text:style-name="T43"> </text:span></text:span><text:span text:style-name="Font_20_Style13"><text:span text:style-name="T34">број 16</text:span></text:span><text:span text:style-name="Font_20_Style13"><text:span text:style-name="T43">, док је у другим примедбама под бр</text:span></text:span><text:span text:style-name="Font_20_Style13"><text:span text:style-name="T34">ојем</text:span></text:span><text:span text:style-name="Font_20_Style13"><text:span text:style-name="T43"> 013-274/2022 од 27.05.2022. године у 23.30 часова, </text:span></text:span><text:span text:style-name="Font_20_Style13"><text:span text:style-name="T34">14</text:span></text:span><text:span text:style-name="Font_20_Style13"><text:span text:style-name="T43"> чланова и зам</text:span></text:span><text:span text:style-name="Font_20_Style13"><text:span text:style-name="T34">еника</text:span></text:span><text:span text:style-name="Font_20_Style13"><text:span text:style-name="T43"> чланова бирачког одбора навело да је током изборног дана било покушаја једног дела бирача да гласају са туђим документима, да гласају више пута или без важећих докумената; да је увидом у коверат са неупотребљеним гласачким листићима утврђено да има </text:span></text:span><text:span text:style-name="Font_20_Style13"><text:span text:style-name="T34">осам</text:span></text:span><text:span text:style-name="Font_20_Style13"><text:span text:style-name="T43"> гласачких листића од којих је на седам јасно заокружен бр</text:span></text:span><text:span text:style-name="Font_20_Style13"><text:span text:style-name="T34">ој</text:span></text:span><text:span text:style-name="Font_20_Style13"><text:span text:style-name="T43"> 16 изборна листа „КОАЛИЦИЈА АЛБАНАЦА ДОЛИНЕ“ „</text:span></text:span><text:span text:style-name="Font_20_Style41"><text:span text:style-name="T36">KOALICIONI I </text:span></text:span><text:span text:style-name="Font_20_Style41"><text:span text:style-name="T46">SHQIPTAR</text:span></text:span><text:span text:style-name="Font_20_Style41"><text:span text:style-name="T47">Ë</text:span></text:span><text:span text:style-name="Font_20_Style41"><text:span text:style-name="T46">VE T</text:span></text:span><text:span text:style-name="Font_20_Style41"><text:span text:style-name="T47">Ë</text:span></text:span><text:span text:style-name="Font_20_Style41"><text:span text:style-name="T46"> LUGIN</text:span></text:span><text:span text:style-name="Font_20_Style41"><text:span text:style-name="T47">Ë</text:span></text:span><text:span text:style-name="Font_20_Style41"><text:span text:style-name="T46">S”</text:span></text:span><text:span text:style-name="Font_20_Style13"><text:span text:style-name="T44">, </text:span></text:span><text:span text:style-name="Font_20_Style13"><text:span text:style-name="T43">а на једном заокружен бр</text:span></text:span><text:span text:style-name="Font_20_Style13"><text:span text:style-name="T34">ој</text:span></text:span><text:span text:style-name="Font_20_Style13"><text:span text:style-name="T43"> 16, <text:s/>над </text:span></text:span><text:span text:style-name="Font_20_Style13"><text:span text:style-name="T34">којим</text:span></text:span><text:span text:style-name="Font_20_Style13"><text:span text:style-name="T43"> је стављена ознака икс (X); да је увидом у Извод из јединственог бирачког списка за гласање на изборима за народне посланике 27. маја 2022. године, на бирачком месту бр</text:span></text:span><text:span text:style-name="Font_20_Style13"><text:span text:style-name="T34">ој</text:span></text:span><text:span text:style-name="Font_20_Style13"><text:span text:style-name="T43"> 6. ОШ „Мухарем Кадриу“ - </text:span></text:span><text:span text:style-name="Font_20_Style13"><text:span text:style-name="T34">у</text:span></text:span><text:span text:style-name="Font_20_Style13"><text:span text:style-name="T43">чионица, Велики Трновац утврђено да је бирач под редним бројем .... </text:span></text:span><text:span text:style-name="Font_20_Style13"><text:span text:style-name="T34">А.А.</text:span></text:span><text:span text:style-name="Font_20_Style13"><text:span text:style-name="T43">, евидентиран да је гласао односно да постоји потпис бирача; да је овлашћено лице изборне листе „</text:span></text:span><text:span text:style-name="Font_20_Style13"><text:span text:style-name="T34">КОАЛИЦИЈА</text:span></text:span><text:span text:style-name="Font_20_Style13"><text:span text:style-name="T43"> АЛБАНАЦА ДОЛИНЕ" „</text:span></text:span><text:span text:style-name="Font_20_Style41"><text:span text:style-name="T36">KOALICIONI I </text:span></text:span><text:span text:style-name="Font_20_Style41"><text:span text:style-name="T46">SHQIPTAR</text:span></text:span><text:span text:style-name="Font_20_Style41"><text:span text:style-name="T47">Ë</text:span></text:span><text:span text:style-name="Font_20_Style41"><text:span text:style-name="T46">VE T</text:span></text:span><text:span text:style-name="Font_20_Style41"><text:span text:style-name="T47">Ë</text:span></text:span><text:span text:style-name="Font_20_Style41"><text:span text:style-name="T46"> LUGIN</text:span></text:span><text:span text:style-name="Font_20_Style41"><text:span text:style-name="T47">Ë</text:span></text:span><text:span text:style-name="Font_20_Style41"><text:span text:style-name="T46">S”</text:span></text:span><text:span text:style-name="Font_20_Style13"><text:span text:style-name="T43"> доставило потврду издату од стране Министарства унутрашњих послова - Полицијска управа Врање - Полицијска станица Бујановац, 03/18/8/3 број: 210-1833/22 од 30.05.2022. године, којом се потврђује да лице </text:span></text:span><text:span text:style-name="Font_20_Style13"><text:span text:style-name="T34">А.А.</text:span></text:span><text:span text:style-name="Font_20_Style13"><text:span text:style-name="T43"> не поседује важећу биометријску личну карту као ни важећу путну исправу. </text:span></text:span><text:span text:style-name="Font_20_Style13"><text:span text:style-name="T34">Имајући у виду наведено, те одредбу члана 93. став 1. Закона <text:s/></text:span></text:span><text:span text:style-name="Font_20_Style13"><text:span text:style-name="T43">о избору народних посланика </text:span></text:span><text:span text:style-name="Font_20_Style13"><text:span text:style-name="T34">и </text:span></text:span><text:span text:style-name="Font_20_Style13"><text:span text:style-name="T43">Приручник за рад бирачких одбора, Општинска изборна комисија је закључила да </text:span></text:span><text:span text:style-name="Font_20_Style13"><text:span text:style-name="T34">наводи </text:span></text:span><text:span text:style-name="Font_20_Style13"><text:span text:style-name="T43">подносиоца захтева за поништавање гласања на бирачком месту бр</text:span></text:span><text:span text:style-name="Font_20_Style13"><text:span text:style-name="T34">ој</text:span></text:span><text:span text:style-name="Font_20_Style13"><text:span text:style-name="T43"> 6. ОШ „Мухарем Кадриу“- </text:span></text:span><text:span text:style-name="Font_20_Style13"><text:span text:style-name="T34">у</text:span></text:span><text:span text:style-name="Font_20_Style13"><text:span text:style-name="T43">чионица, Велики Трновац о наводним неправилностима приликом спровођења гласања не указују на кршење изборне процедуре која би за последицу имала поништавање гласања, </text:span></text:span><text:span text:style-name="Font_20_Style13"><text:span text:style-name="T34">са којих разлога </text:span></text:span><text:span text:style-name="Font_20_Style13"><text:span text:style-name="T43">је Општинска изборна комисија, већином гласова, донела одлуку како је наведено у диспозитиву оспореног реше</text:span></text:span><text:span text:style-name="Font_20_Style13"><text:span text:style-name="T34">ња.</text:span></text:span></text:p>
      <text:p text:style-name="P2"><text:span text:style-name="Font_20_Style13"><text:span text:style-name="T43"/></text:span></text:p>
      <text:p text:style-name="P2"><text:span text:style-name="T12"><text:tab/><text:tab/>Увидом у захтев </text:span><text:span text:style-name="T20"><text:s/>за поништавање гласања на бирачком месту, Републичка изборна комисија је </text:span><text:span text:style-name="T12">констатовала</text:span><text:span text:style-name="T20">: да се у захтеву наводи да су приликом спровођења </text:span><text:soft-page-break/><text:span text:style-name="T20">поновног гласања на изборима за народне посланике 27. маја 2022. године, на бирачком </text:span><text:span text:style-name="T20">месту број 6. у општини Бујановац, учињене неправилности и да је у записнику о раду бирачког одбора у тачки 15. забележено да постоје примедбе на ток гласања, о чему су приложене примедбе уз записник; да бирачки одбор приликом примопредаје изборног материјала након затварања бирачког места није предао сигурносну затворницу Општинској изборној комисији јер је иста изгубљена, да је ова чињеница уписана у Записник о примопредаји материјала између бирачког одбора и Општинске изборне комисије након затварања бирачког места и да то представља повреду одредби члана 106. ЗиНП; да је дошло до повреде тајности гласања, тако што је бирачки одбор </text:span><text:span text:style-name="T12">осам</text:span><text:span text:style-name="T20"> гласачких листића лица која су гласала ван бирачког места по пријему истих од стране </text:span><text:span text:style-name="T12">П</text:span><text:span text:style-name="T20">овереника бирачког одбора за обављање гласања ван бирачког места, отворио коверат са гласачким листићима и исте стављао са осталим неупотребљеним гласачким листићима, док се из приложеног видело за кога су бирачи гласали; да је та чињеница утврђена по </text:span><text:span text:style-name="T12">з</text:span><text:span text:style-name="T20">ахтеву за увид у изборни материјал од стране Коалиције Албанаца Долине који је извршен на седници ОИК-а Бујановац дана 29.05.2022. године; да се садржина гласачког листића може видети само након отварања гласачке кутије по завршетку гласања, што овде није случај </text:span><text:span text:style-name="T12">с </text:span><text:span text:style-name="T20">обзиром да се ти гласачки листићи нису налазили у гласачкој кутији, а садржина гласачког листића о томе како је гласао бирач је виђена пре него што је отворена гласачка кутија, те да је овиме учињена повреда одредби члана 96. ЗиНП; да бирачки одбор није утврдио идентитет бирача </text:span><text:span text:style-name="T12">А.А.</text:span><text:span text:style-name="T20"> увидом у његову личну карту или другу одговарајућу јавну исправу с фотографијом и ЈМБГ, а који је уписан под редним бројем .... у </text:span><text:span text:style-name="T12">И</text:span><text:span text:style-name="T20">звод из бирачког списка као бирач, који је евидентиран да је гласао и потписао се; да је ова чињеница утврђена увидом у извод бирачког списка на седници ОИК-а одржаној 29.05.2022. године а по захтеву за увид у изборни материјал Изборне листе КОАЛИЦИЈА: „</text:span><text:span text:style-name="T12">КОАЛИЦИЈА</text:span><text:span text:style-name="T20"> АЛБАНАЦА ДОЛИНЕ" „</text:span><text:span text:style-name="T12">KOALICIONI I </text:span><text:span text:style-name="T53">SHQIPTARËVE TË LUGINËS, </text:span><text:span text:style-name="T12">о</text:span><text:span text:style-name="T20">дносно од стране овлашћеног лица ове листе; да на основу </text:span><text:span text:style-name="T12">п</text:span><text:span text:style-name="T20">отврде МУП-а Републике Србије, ПУ Врање, ПС Бујановац 03/18/8/3 број: 210-1833/22 од 30.05.2022. године, лице </text:span><text:span text:style-name="T12">А.А.</text:span><text:span text:style-name="T20">, не поседује важећу биометријску личну карту, као ни важећу путну исправу, нити је поднео захтев за издавање нове биометријске личне карте, као ни путне исправе, што је услов да би бирач гласао, из чега се може закључити да исти није ни могао приступити гласању, чиме је учињена повреда одредби члана 93. став 1. ЗиНП; да је, с обзиром на то да напред наведене описане радње односно извршене повреде представљају основ за поништавање гласања на бирачком месту по службеној дужности, <text:s/>које су дефинисане чланом 116. став 1. тачка 2) и чланом 148. став 1. Закона о избору <text:s/>народних <text:s text:c="2"/>посланика, <text:s/></text:span><text:span text:style-name="T12">са којих разлога је</text:span><text:span text:style-name="T20"> </text:span><text:span text:style-name="T12">подносилац захтева</text:span><text:span text:style-name="T20"> предложио <text:s/>да Општинска изборна комисија Бујановац, у складу са чланом 32. став 1. тачка 4) Закона о избору народних посланик, усвоји </text:span><text:span text:style-name="T12">з</text:span><text:span text:style-name="T20">ахтев за поништавање гласања на бирачком месту бр</text:span><text:span text:style-name="T12">ој</text:span><text:span text:style-name="T20"> 6. ОШ </text:span><text:span text:style-name="T12">“</text:span><text:span text:style-name="T20">Мухарем Кадриу</text:span><text:span text:style-name="T12">”</text:span><text:span text:style-name="T20"> - учионица, у селу Велики Трновац; </text:span><text:span text:style-name="T12">(</text:span><text:span text:style-name="T20"> у прилогу захтева, као докази, </text:span><text:span text:style-name="T12">су </text:span><text:span text:style-name="T20">приложени: копија </text:span><text:span text:style-name="T12">К</text:span><text:span text:style-name="T20">оалиционог споразума којим је образована коалиција која је поднела изборну листу „КОАЛИЦИЈА </text:span><text:span text:style-name="T12">АЛБАНАЦА</text:span><text:span text:style-name="T20"> ДОЛИНЕ"„</text:span><text:span text:style-name="T12">KOALICIONI I </text:span><text:span text:style-name="T53">SHQIPTARËVE TË LUGINËS,</text:span><text:span text:style-name="T20"> и </text:span><text:span text:style-name="T12">п</text:span><text:span text:style-name="T20">отврда Министарства унутрашњих послова, Полицијске управе Врање, Полицијске станице Бујановац 03/18/8/3 број: 210-1833/22 од 30.05.2022. године.</text:span></text:p>
      <text:p text:style-name="P15"/>
      <text:p text:style-name="P2"><text:span text:style-name="T20"><text:tab/><text:tab/>Разматрајући наводе приговора </text:span><text:span text:style-name="T12">који су поновљени наводи</text:span><text:span text:style-name="T20"> одбијеног захтева за поништавање гласања у делу који се односи на недостављање сигурносне затворнице и с тим повезаним наводним кршењем члана 106. Закона о избору народних </text:span><text:soft-page-break/><text:span text:style-name="T20">посланика, Републичка изборна комисија је, </text:span><text:span text:style-name="T12">полазећи од наведене законске одредбе</text:span><text:span text:style-name="T20"> </text:span><text:span text:style-name="T12">контатовала </text:span><text:span text:style-name="T20">да је у достављеном Записнику о примопредаји изборног материјала за изборе за народне посланике између бирачког одбора и локалне изборне комисије после гласања 27. маја 2022. године, према тачки 2. </text:span><text:span text:style-name="T12">наведен</text:span><text:span text:style-name="T20">о да је бирачки одбор Општинској изборној комисији у општини Бујановац доставио сав изборни материјал наведен у члану 106. став 1. Закона о избору народних посланика, </text:span><text:span text:style-name="T12">као и д</text:span><text:span text:style-name="T20">а коришћење сигурносних затворница за печаћење вреће са изборним материјалом није прописано Законом о избору народних посланика, већ подзаконским актом Републичке изборне комисије, односно Упутством о примопредаји изборног материјала пре и после гласања („Службени гласник РС", број 27/22), којим је у члану 5. став 3. прописано да се након примопредаје изборног материјала бирачким одборима пре гласања, изборни материјал ставља у врећу за одлагање изборног материјала, која се у присуству чланова односно заменика чланова локалне изборне комисије и бирачког одбора печати сигурносном затворницом, чији се серијски број уписује у записник о примопредаји и коју, у складу са чланом 9. став 1. тачка 10) истог упутства бирачки одбор предаје локалној изборној комисији након гласања, уз остали изборни материјал. У складу са наведеним, Републичка изборна комисија је закључила да чињеница да је у наведеном записнику о примопредаји изборног материјала после гласања 27. маја 2022. године, у тачки 2. евидентирано да изборна комисија, осим посебног извода из бирачког списка за гласање бирача који се налазе на одслужењу војног рока, на војној вежби или на школовању у јединицама или у установама Војске Србије, није примила и сигурносну затворницу коришћену за печаћење вреће са изборним материјалом приликом примопредаје изборног материјала између Општинске изборне комисије општине Бујановац и бирачког одбора пре гласања, не представља околност која би се сматрала неправилношћу од утицаја на законитост спроведеног поступка гласања и утврђивања резултата гласања на бирачком месту. Ово и стога што према чл. 116. и 117. Закона о избору народних посланика недостављање предметне сигурносне затворнице не представља основ за доношење решења којим се констатује да </text:span><text:span text:style-name="T12">се</text:span><text:span text:style-name="T20"> на одређеном бирачком месту не могу утврдити резултати гласања, односно решења којим се гласање на бирачком месту поништава.</text:span></text:p>
      <text:p text:style-name="P15"/>
      <text:p text:style-name="P2"><text:span text:style-name="T20"><text:tab/><text:tab/>Разматрајући наводе приговора, односно одбијеног захтева за поништавање гласања у делу који се односи на повреду тајности гласања и с тим повезаним наводним кршењем члана 96. Закона о избору народних посланика, Републичка изборна комисија је увидом у достављени изборни материјал утврдила: </text:span><text:span text:style-name="T12">д</text:span><text:span text:style-name="T20">а је у Записнику о раду бирачког одбора сачињеном на српском језику, који је потписан од стране 14 чланова и заменика чланова бирачког одбора, у тачки 13. наведено да је број бирача који су гласали ван бирачког места 15 и да је у тачки 13.1. наведено да је број попуњених и потписаних потврда о изборном праву за гласање ван бирачког места такође 15; да је у Записнику о раду бирачког одбора сачињеном на албанском језику, који је потписан од стране девет чланова и заменика чланова бирачког одбора, у тачки 13. наведено да је број бирача који су гласали ван бирачког места 23 и да је у тачки 13.1. наведено да је број попуњених и потписаних потврда о изборном праву за гласање ван бирачког места такође 23; да је уз записнике о раду бирачког одбора приложена примедба девет чланова и заменика чланова бирачког одбора, заведена у Општинској изборној комисији општине Бујановац под бројем 013-273/2022 од 27. маја 2022. године у 23,30 часова, у којој се наводи да постоји 8 гласова код којих је заокружен број 16, а кој</text:span><text:span text:style-name="T12">и</text:span><text:span text:style-name="T20"> се броје као неупотребљени иако су људи гласали, да су то гласови ван бирачког </text:span><text:soft-page-break/><text:span text:style-name="T20">места, да су ти бирачи гласали код куће и потписали потврде, да су отворене коверте и </text:span><text:span text:style-name="T20">да се видело за кога су бирачи гласали, да су ван бирачког места гласала 23 бирача а да је признато само 15; да се у запечаћеној коверти са потврдама о гласању ван бирачког места налази 15 попуњених и потписаних потврда о изборном праву за гласање ван бирачког места; да се у посебној коверти налази осам употребљених гласачких листића, да у изводу из бирачког списка постоји 15 напомена за бираче који су гласали ван бирачког места и да су те напомене унете за оне бираче за које су достављене попуњене и потписане потврде о изборном праву за гласање ван бирачког места; да су резултати гласања унети у оба записника о раду бирачког одбора, и на српском и на албанском језику, идентични и логички-рачунски исправни, те да је: број бирача изашлих на </text:span><text:span text:style-name="T12">изборе 618</text:span><text:span text:style-name="T20">, да је број гласачких листића у гласачкој кутији 617, да је број неважећих гласачких листића 10, да је број важећих гласачких листића 607, да су гласове добиле изборне листе под ред. бр. 2. (шест гласова), 6. (један глас),15. (два гласа) и 16. (598); да је, према изводу из бирачког списка, на изборе изашло 619 бирача, а не 618, како је наведено у записницима о раду бирачког одбора, те да стање осталог изборног материјала одговара претходно наведеним резултатима гласања евидентираним у записницима. </text:span></text:p>
      <text:p text:style-name="P15"/>
      <text:p text:style-name="P2"><text:span text:style-name="T20"><text:tab/><text:tab/>У вези са наведеним чињеничним стањем изборног материјала, Републичка изборна комисија је, </text:span><text:span text:style-name="T12">полазећи од одредбе члана</text:span><text:span text:style-name="T20"> 96. Закона о избору народних посланика закључила да на бирачком месту није дошло до повреде процедуре спровођења гласања бирача ван бирачког места која би била од утицаја на законитост спровођења поступка гласања и утврђивања резултата гласања на бирачком месту. Ово стога што из стања изборног материјала прои</text:span><text:span text:style-name="T12">злази</text:span><text:span text:style-name="T20"> да за 15 бирача који су гласали ван бирачког места постоје уредно попуњене и потписане потврде о изборном праву за гласање ван бирачког места и да је тих 15 бирача уредно евидентирано у изводу из бирачког списка да су гласали ван бирачког места. </text:span></text:p>
      <text:p text:style-name="P15"/>
      <text:p text:style-name="P2"><text:span text:style-name="T20"><text:tab/><text:tab/></text:span><text:span text:style-name="T12">Оцењено је да су н</text:span><text:span text:style-name="T20">еосновани </text:span><text:span text:style-name="T12">и </text:span><text:span text:style-name="T20">наводи из приговора да околност да се међу неупотребљеним гласачким листићима налази осам гласачких листића бирача који су наводно гласали ван бирачког места сматра повредом тајности гласања, с обзиром на то да се, у складу са чланом 96. став 8. Закона о избору народних посланика, сматра да, ако недостаје потписана потврда од стране бирача о изборном праву за гласање ван бирачког места, бирач уопште није гласао, те се, стога, постојање повреде тајности гласања у овом случају не може довести у питање. </text:span><text:span text:style-name="T12">Наиме,</text:span><text:span text:style-name="T20"> околност да постоји осам употребљених гласачих листића сврстаних међу неупотребљене пошто су извађени из коверата у које су стављене након гласања бирача ван бирачког места, супротно одредби члана 96. став 8. Закона о избору народних посланика, не представља неправилност која би била основ за поништавање гласања на бирачком месту, с обзиром да за те бираче, супротно наводима из Записника о раду бирачког одбора сачињеног на албанском језику, недостају попуњене и потписане потврде о изборном праву за гласање ван бирачког места, што значи да ти бирачи нису гласали. </text:span><text:span text:style-name="T12">Дакле, по налажењу РИК-а,</text:span><text:span text:style-name="T20"> основ за поништавање гласања на бирачком месту би постојао </text:span><text:span text:style-name="T12">у ситуацији </text:span><text:span text:style-name="T20">да је бирачки одбор, у одсуству поменутих правно ваљаних потврда, спорних осам гласачких листића убацио у гласачку кутију, што би довело до тога да у гласачкој кутији буде већи број гласачких листића од броја бирача који су гласали, што је неправилност дефинисана чланом 116. став 1. тачка 1) Закона о избору народних посланика, као разлог за поништавање гласања на бирачком месту по службеној </text:span><text:soft-page-break/><text:span text:style-name="T20">дужности. </text:span></text:p>
      <text:p text:style-name="P15"/>
      <text:p text:style-name="P2"><text:span text:style-name="T20"><text:tab/><text:tab/>Разматрајући наводе приговора односно одбијеног захтева за поништавање гласања у делу који се односи на гласање бирача под редним бројем ... у изводу из бирачког списка, </text:span><text:span text:style-name="T12">А.А.</text:span><text:span text:style-name="T20">, и с тим повезаним наводним кршењем члана 93. став 1. Закона о избору народних посланика, Р</text:span><text:span text:style-name="T12">ИК-а</text:span><text:span text:style-name="T20"> је утврдила: </text:span><text:span text:style-name="T12">да је </text:span><text:span text:style-name="T20">у Изводу из јединственог бирачког списка за гласање на изборима за народне посланике 27. маја 2022. године, на бирачком месту број 6. у општини Бујановац бирач под редним бројем ... </text:span><text:span text:style-name="T12">А.А.</text:span><text:span text:style-name="T20">, евидентиран да је гласао, односно да је заокружен редни број ... и да постоји својеручни потпис бирача; да је уз одбијени захтев за поништавање гласања његов подносилац Општинској изборној комисији општине Бујановац доставио </text:span><text:span text:style-name="T12">п</text:span><text:span text:style-name="T20">отврду издату од стране Министарства унутрашњих послова - Полицијске управе Врање - Полицијске станице Бујановац, 03/18/8/3 Број: 210-1833/22 од 30. маја 2022. године, да лице </text:span><text:span text:style-name="T12">А.А.</text:span><text:span text:style-name="T20">, не поседује важећу биометријску личну карту, као ни важећу путну исправу и напомиње да именовани није поднео захтев за издавање нове биометријске личне карте, као ни путне исправе, те да се достављени подаци могу користити само у вези изборних процеса који су у току; </text:span><text:span text:style-name="T12">д</text:span><text:span text:style-name="T20">а је 15 чланова и заменика чланова бирачког одбора који је спровео поновљено гласање на бирачком месту број 6. у општини Бујановац 27. маја 2022. године, </text:span><text:span text:style-name="T12">0</text:span><text:span text:style-name="T20">9. јуна 2022. године Р</text:span><text:span text:style-name="T12">ИК -у</text:span><text:span text:style-name="T20"> доставило изјаве поводом </text:span><text:span text:style-name="T12">з</text:span><text:span text:style-name="T20">ахтева за поништавање поновљеног гласања који је поднела Коалиција „КОАЛИЦИЈА </text:span><text:span text:style-name="T12">АЛБАНАЦА</text:span><text:span text:style-name="T20"> ДОЛИНЕ“ у којима се наводи: да под пуном кривичном и материјалном одговорношћу изјављују да бирач под редним бројем ... у изводу из бирачког списка (</text:span><text:span text:style-name="T12">А.А.</text:span><text:span text:style-name="T20">) није приступио гласању на поновљеном гласању 27. маја 2022. године; да наведено тврде на основу чињенице да ниједном бирачу који је гласању приступио без важећег документа прописаног за утврђивање идентитета није било омогућено да гласа, као и на основу чињенице да је по завршеном гласању и затварању бирачког места, а приликом утврђивања броја бирача који су изашли на изборе, констатовано да наведени бирач није евидентиран у изводу бирачког списка да је гласао, односно да редни број ... није заокружен, нити да под тим редним бројем постоји својеручни потпис бирача; да су на наведену околност обратили посебну пажњу управо из разлога што је гласање наведеног бирача на поновољеном гласању 28. априла 2022.године, без важећег идентификационог документа био основ за поништавање тог гласања и понављање 27. маја 2022. године; да о томе да на бирачком месту није било дозвољено гласање бирача без валидних личних докумената постоји и писмена примедба коју су доставили Општинској изборној комисији у Бујановцу након гласања 27. маја 2022. године; да је наводе из изјава 15 чланова и заменика чланова бирачког одбора који је спровео поновљено гласање 27. маја 2022. године, на седници Републичке изборне комисије на којој се одлучивало о приговору потврдио Срђан Зораја, члан Републичке изборне комисије који је био присутан на бирачком месту током спровођења гласања и утврђивања резултата гласања; да је уз записнике о раду бирачког одбора приложена примедба 14 чланова и заменика чланова бирачког одбора, заведена у Општинској изборној комисији општине Бујановац под бројем 013-274/2022 од 27. маја 2022. године у 23.30 часова, у којој се, између осталог, наводи да је било покушаја једног дела бирача да гласају са туђим документима, да гласају више пута или без важећих докумената, те да су чланови бирачког одбора та лица у складу са законом и без одговарајуће исправе враћали и онемогућили им право гласа.</text:span></text:p>
      <text:p text:style-name="P15"/>
      <text:p text:style-name="P2"><text:span text:style-name="T20"><text:tab/><text:tab/>На основу наведеног чињеничног стања, Републичка изборна комисија је </text:span><text:soft-page-break/><text:span text:style-name="T12">полазећи од одредбе члана 93. став 1. Закона о избору народних посланика и </text:span><text:span text:style-name="T19">Приручник</text:span><text:span text:style-name="T8">а</text:span><text:span text:style-name="T19"> за рад бирачких одбора,</text:span><text:span text:style-name="T18"> </text:span><text:span text:style-name="T20">закључила да околност да је бирач под редним бројем ... </text:span><text:span text:style-name="T12">А.А.</text:span><text:span text:style-name="T20">, за кога је утврђено да не поседује одговарајуће јавне исправе потребне за утврђивање идентитета ради гласања, у изводу из бирачког списка евидентиран да је изашао на изборе није последица несавесног или неправилног рада бирачког одбора у погледу незаконитог омогућавања гласања, већ да је његово евидентирање учињено након окончања рада бирачког одбора на спровођењу гласања и утврђивању резултата гласања, те да наведени бирач није гласао на поновљеном гласању 27. маја 2022. године. Ово стога што Републичка изборна комисија сматра доказаним, на основу изјава 15 чланова и заменика чланова бирачког одбора и члана Републичке изборне комисије присутног на бирачком месту, да приликом утврђивања резултата гласања односно броја бирача изашлих на изборе, бирач под редним бројем ... није био евидентиран да је изашао на изборе. У прилог овом закључку, констатована је и чињеница да је у оба записника о раду бирачког одбора утврђено да је број бирача изашлих на изборе 618, док из извода из бирачког списка достављеног Републичкој изборној комисији проистиче да је тај број за један већи, односно 619. <text:s/>У складу са наведеним, Републичка изборна комисија је закључила да бирачки одбор није учинио неправилност на коју се приговором, односно захтевом за поништавање гласања указује, односно да није омогућио да гласа бирач без доказа о његовом идентитету, те да је правилно и тачно утврдио резултате гласања и о томе сачинио уредан и логичко - рачунски исправан записник о раду бирачког одбора.<text:tab/></text:span></text:p>
      <text:p text:style-name="P15"/>
      <text:p text:style-name="P2"><text:span text:style-name="T20"><text:tab/><text:tab/></text:span><text:span text:style-name="T12">Н</text:span><text:span text:style-name="T20">а основу свега изнетог, Републичка изборна комисија је закључила да на бирачком месту број 6. у општини Бујановац (ОШ „Мухарем <text:s text:c="2"/>Кадриу" <text:s/>- <text:s/>учионица, <text:s text:c="2"/>Велики <text:s text:c="2"/>Трновац) <text:s/>нису <text:s/>учињене</text:span><text:span text:style-name="T12"> неправилности које би биле од утицаја на законитост спроведеног поступка поновљеног гласања на изборима за народне посланике 27.05.2022. године, те да оспореним решењем није прекршено право подносиоца захтева за поништавање гласања на бирачком месту, са којих разлога <text:s/>је донета одлука како је наведено у диспозитиву овог решења.</text:span><text:span text:style-name="T20"><text:tab/></text:span></text:p>
      <text:p text:style-name="P15"/>
      <text:p text:style-name="P2"><text:span text:style-name="T1"><text:tab/><text:tab/></text:span><text:span text:style-name="T12">Одредбом члана 93. став 1. Закона о избору народних посланика прописано је да </text:span>Бирачки одбор уручује гласачки листић бирачу за којег је УВ-лампом утврдио да није гласао на другом бирачком месту, којем је утврдио идентитет увидом у његову личну карту или другу одговарајућу јавну исправу с фотографијом и ЈМБГ (нпр. путна исправа, војна легитимација и друга исправа у складу са упутством Републичке изборне комисије) и који је уписан у извод из бирачког списка.<text:span text:style-name="T1"> Одредбом члана 93. став <text:s/>3. истог закона прописано је да к</text:span><text:span text:style-name="T68">ада надлежни члан бирачког одбора заокружи редни број под којим је бирач уписан у извод из бирачког списка и када се бирач потпише у извод из бирачког списка, бирачки одбор му обележава кажипрст десне руке, односно други одговарајући ручни прст спрејом који остаје као ознака најмање 24 часа и уручује му један гласачки листић.</text:span><text:span text:style-name="T1"> </text:span></text:p>
      <text:p text:style-name="P17"><text:s text:c="21"/></text:p>
      <text:p text:style-name="P2"><text:span text:style-name="T12"><text:tab/><text:tab/>Одредбом члана 96. став 7. прописано је да одмах по повратку на бирачко место повереници бирачког одбора предају службени коверат бирачком одбору који га отвара и проверава да ли постоји потписана потврда о изборном праву за гласање ван бирачког места и ако та потврда постоји, заокружује редни број под којим је бирач уписан у извод из бирачког списка и на месту за потпис бирача у изводу из бирачког </text:span><text:span text:style-name="T12">списка ставља напомену да је бирач гласао ван бирачког места, отвара запечаћени </text:span><text:soft-page-break/><text:span text:style-name="T12">коверат, вади из њега пресавијени гласачки листић и тако пресавијеног га убацује у </text:span><text:span text:style-name="T12">гласачку кутију, док је ставом 8. истог члана закона прописано да ако у службеном коверту нема потврде о изборном праву за гласање ван бирачког места <text:s/>или та потврда није потписана, сматра се да бирач није гласао, а посебан коверат са гласачким листићем се не отвара, већ се одлаже у врећу за изборни материјал </text:span><text:span text:style-name="T69">заједно са неупотребљеним гласачким листићима.</text:span><text:span text:style-name="T12"><text:tab/></text:span></text:p>
      <text:p text:style-name="P17"/>
      <text:p text:style-name="P2"><text:span text:style-name="T60"><text:tab/><text:tab/></text:span><text:span text:style-name="T12">Одредбом члана 105. став 1. Закона о избору народних посланика, прописано је да </text:span><text:span text:style-name="T1">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1">а ставом 2. истог члана, прописано је да з</text:span>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1">док је ставом 3. истог члана, прописано да з</text:span>аписник о раду бирачког одбора потписују чланови бирачког одбора, односно њихови заменици.</text:p>
      <text:p text:style-name="P2"><text:span text:style-name="T1"><text:line-break/> <text:tab/><text:tab/>Одредбом члана </text:span>159.<text:span text:style-name="T1"> истог закона прописано је да се о</text:span>дредбе закона којим се уређује општи управни поступак сходно се примењују на одлучивање о захтеву за поништавање гласања на бирачком месту и на одлучивање о приговору.<text:span text:style-name="T1">(став 1). Одредбе закона којим се уређује управни спор сходно се примењују на одлучивање о жалби на решење Републичке изборне комисије којим је одлучено о приговору (став 2).</text:span></text:p>
      <text:p text:style-name="P2"><text:tab/> <text:s text:c="10"/><text:span text:style-name="T1">Одредбом члана 141. став 4. Законa о општем управном поступку ''Сл. гласник РС'' 18/16 и 95/18), између осталог, је прописано да образложење мора да буде разумљиво <text:s/>и да садржи кратко излагање странке, чињенично стање <text:s/>и доказе <text:s/>на основу којих је оно утврђено, </text:span><text:span text:style-name="T1">разлоге који су били одлучујући код оцене сваког доказа, прописе и разлоге који, с обзиром на утврђено чињенично стање упућују на одлуку из диспозитива.</text:span></text:p>
      <text:p text:style-name="P19"><text:tab/></text:p>
      <text:p text:style-name="P2"><text:span text:style-name="T11"><text:tab/> <text:tab/></text:span><text:span text:style-name="Default_20_Paragraph_20_Font"><text:span text:style-name="T64">Код оваквог чињеничног и правног стања ствари, Управни суд налази да се <text:s/>основано жалбом указује да је ожалбено решење </text:span></text:span><text:span text:style-name="Default_20_Paragraph_20_Font"><text:span text:style-name="T24">Републичке изборне комисије,</text:span></text:span><text:span text:style-name="Default_20_Paragraph_20_Font"><text:span text:style-name="T64"> донето уз повреду одредаба Закона </text:span></text:span><text:span text:style-name="Default_20_Paragraph_20_Font"><text:span text:style-name="T65">о избору народних посланика</text:span></text:span><text:span text:style-name="Font_20_Style11"><text:span text:style-name="T66">, с обзиром да </text:span></text:span><text:span text:style-name="T11">из списа предмета </text:span><text:span text:style-name="Default_20_Paragraph_20_Font"><text:span text:style-name="T64">ове изборне ствари, не произлази правилност закључивања </text:span></text:span><text:span text:style-name="Default_20_Paragraph_20_Font"><text:span text:style-name="T67">Републичке изборне комисије</text:span></text:span><text:span text:style-name="Default_20_Paragraph_20_Font"><text:span text:style-name="T64"> из образложења </text:span></text:span><text:span text:style-name="T11">ожалбеног решења </text:span><text:span text:style-name="T21">да на бирачком месту број 6. у општини Бујановац (ОШ „Мухарем Кадриу" <text:s/>- <text:s/>учионица, Велики <text:s/>Трновац) <text:s/>нису <text:s/>учињене</text:span><text:span text:style-name="T13"> неправилности које би биле од утицаја на законитост спроведеног поступка поновљеног гласања на изборима за народне посланике 27.05.2022. године, те да </text:span><text:span text:style-name="T13">ожалбеним</text:span><text:span text:style-name="T13"> решењем није прекршено право подносиоца захтева за поништавање гласања на бирачком месту. </text:span></text:p>
      <text:p text:style-name="P18"/>
      <text:p text:style-name="P2"><text:span text:style-name="T13"><text:tab/><text:tab/>Наиме, оцењујући наводе приговора којима се указује на повреду члана 96. Закона о избору народних посланика, а у</text:span><text:span text:style-name="T21"> вези са чињеничним стањем</text:span><text:span text:style-name="T13"> утврђеним </text:span><text:span text:style-name="T13">при доношењу ожалбеног решења</text:span><text:span text:style-name="T21">, Републичка изборна комисија је закључила</text:span><text:span text:style-name="T13">, по </text:span><text:soft-page-break/><text:span text:style-name="T13">увиду у бирачки материјал,</text:span><text:span text:style-name="T21"> да на бирачком месту није дошло до повреде процедуре </text:span><text:span text:style-name="T21">спровођења гласања бирача ван бирачког места која би била од утицаја на законитост спровођења поступка гласања и утврђивања резултата гласања на бирачком </text:span><text:span text:style-name="T13">месту, а са разлога</text:span><text:span text:style-name="T21"> што из стања изборног материјала прои</text:span><text:span text:style-name="T13">злази</text:span><text:span text:style-name="T21"> да за 15 бирача који су гласали ван бирачког места постоје уредно попуњене и потписане потврде о изборном праву за гласање ван бирачког места и да је тих 15 бирача уредно евидентирано у изводу из </text:span><text:span text:style-name="T21">бирачког списка да су гласали ван бирачког места. </text:span></text:p>
      <text:p text:style-name="P19"><text:tab/></text:p>
      <text:p text:style-name="P19"><text:tab/><text:tab/>Међутим, Управни суд је извршио увид у <text:span text:style-name="T1">изборни</text:span> материјал, који му је достављен са списима предмета од стране Републичке изборне комисије и утврдио да се у коверти са потврдама о изборном праву за гласање ван бирачког места на изборима за народне посланике, налази 15 потврда, од који су 13 потписане од стране бирача, док се на потврди бирача <text:span text:style-name="T1">Б.Б.</text:span> која је уписана у извод из бирачког списка на бирачком месту број 6, <text:s/>под редним бројем ... и на потврди бирача <text:s/><text:span text:style-name="T1">В.В.</text:span>, која <text:span text:style-name="T1">је </text:span>уписана у извод из бирачког списка на бирачком месту број 6, под редним бројем ..., не налазе <text:span text:style-name="T1">потписи бирача.</text:span> Увидом у извод из јединственог бирачког списка за изборе за народне посланике од 27.05.2022. године<text:span text:style-name="T1">,</text:span> Управни суд је утврдио да су <text:s/>редни број ... – бирача <text:span text:style-name="T1">Б.Б.</text:span> и редни број ... – бирача <text:span text:style-name="T1">В.В.</text:span>, заокружени и да су <text:s/>на места за њихов потпис стављене напомене да је бирач гласао ван бирачког места. <text:span text:style-name="T1">Стога из изборног материјала не произлази закључак Републичке изборне комисије да у спровођењу гласања ван бирачког места није било повреде члана 96. Закона о избору народних посланика, односно да </text:span><text:span text:style-name="Font_20_Style13"><text:span text:style-name="T43">на бирачком месту није дошло до повреде процедуре спровођења гласања бирача ван бирачког места која би била од утицаја на законитост спровођења поступка гласања и утврђивања резултата гласања на бирачком месту</text:span></text:span><text:span text:style-name="Font_20_Style13"><text:span text:style-name="T34">, при чему је сагласно одредби члана 93. став 3. Закона о избору народних посланика у изводу из бирачког спска у који је суд извршио увид евидентирано да је гласало 609 бирача </text:span></text:span><text:span text:style-name="Font_20_Style13"><text:span text:style-name="T40">(заокружени и потписани)</text:span></text:span><text:span text:style-name="Font_20_Style13"><text:span text:style-name="T34">.</text:span></text:span></text:p>
      <text:p text:style-name="P19"><text:span text:style-name="Font_20_Style13"><text:span text:style-name="T34"><text:tab/><text:tab/></text:span></text:span></text:p>
      <text:p text:style-name="P19"><text:span text:style-name="Font_20_Style13"><text:span text:style-name="T40"><text:tab/><text:tab/></text:span></text:span>Такође, <text:span text:style-name="T1">у односу</text:span> <text:span text:style-name="T1">на наводе приговора, које жалилац понавља у жалби, из ожалбеног решења произлази да Републичка изборна комисија не спори да је у изводу из бирачког списка евидентиран под бројем ... бирач</text:span> <text:s/><text:span text:style-name="T12">А.А.</text:span><text:span text:style-name="T20">, </text:span><text:span text:style-name="T12">који број је у изводу из бирачког списка заокружен као да је бирач гласао и својеручно се потписао на месту у списку које је за то предвиђено, а за кога је утврђено да не поседује важећа лична документа у смислу члана 93. став 1. Закона о избору народних посланика, због чега му није могло бити омогућено да гласа. </text:span><text:span text:style-name="T62">Тиме су, по оцени суда учињене неправилности током спровођења гласања на које се захтевом подносиоца приговора указује, а </text:span>закључивање <text:span text:style-name="T20">Републичк</text:span><text:span text:style-name="T62">е</text:span><text:span text:style-name="T20"> изборн</text:span><text:span text:style-name="T62">е</text:span><text:span text:style-name="T20"> комисија</text:span><text:span text:style-name="T62"> да ли је ова околност </text:span><text:span text:style-name="T20">последица несавесног или неправилног рада бирачког одбора у погледу незаконитог омогућавања гласања, </text:span><text:span text:style-name="T62">није околност која се може испитивати у поступку заштите изборног права прописаног Законом о избору народних посланика, али може бити предмет испитивања у другим поступцима.</text:span></text:p>
      <text:p text:style-name="P21"><text:tab/></text:p>
      <text:p text:style-name="P21"><text:tab/><text:tab/>Код оваквог чињеничног и правног стања ствари, Управни суд налази да је <text:span text:style-name="T1">ожалбено</text:span> решење донето уз повреду правила поступка прописан<text:span text:style-name="T1">их</text:span> одредбом члана 141. ст. 4. Закона о општем управном поступку, која се сходно примењује на основу одребе члана 159. Закона о народним посланицима, будући да ралози дати у ожалбеном решењу не произлазе из достављеног изборног материјала. </text:p>
      <text:p text:style-name="P19"/>
      <text:p text:style-name="P2"><text:soft-page-break/><text:span text:style-name="T61"><text:tab/><text:tab/></text:span><text:span text:style-name="T63">Суд је ценио и остале наводе жалбе али налази да нису од утицаја на </text:span><text:span text:style-name="T63">другачије решење ове изборне ствари.</text:span></text:p>
      <text:p text:style-name="P23"/>
      <text:p text:style-name="P23"><text:tab/><text:tab/>Управни суд је имао у виду захтев подносиоца жалбе да суд мериторно реши ову изборну ствар, <text:span text:style-name="T1">али је нашао да за овакав начин одлучивања у конкретном случају нису испуњени услови из члана 158. став 2. Закона о избору народних посланика, јер природа ствари и утврђено чињенично стање не пружа поуздан основ за то.</text:span></text:p>
      <text:p text:style-name="P16"><text:tab/><text:tab/>На основу изнетих разлога, налазећи да je ожалбеним решењем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159. став 2. Закона о избору народних посланика, одлучио као <text:s/>у диспозитиву пресуде. </text:p>
      <text:p text:style-name="P23"/>
      <text:p text:style-name="P20">ПРЕСУЂЕНО У УПРАВНОМ СУДУ</text:p>
      <text:p text:style-name="P24"><text:span text:style-name="T1">Дана <text:s/></text:span><text:span text:style-name="T35">16.06.2022. године, у 10.30 часова</text:span><text:span text:style-name="T1">, </text:span><text:span text:style-name="T50">II-</text:span><text:span text:style-name="T1">8</text:span><text:span text:style-name="T50"> </text:span><text:span text:style-name="T1">Уж 562/22</text:span></text:p>
      <text:p text:style-name="P23"/>
      <text:p text:style-name="P25"><text:span text:style-name="T1"><text:s/></text:span><text:s/>Записничар, <text:s text:c="65"/><text:tab/><text:tab/>Председник већа-судија</text:p>
      <text:p text:style-name="P25"><text:span text:style-name="T1">Даница Лекић,</text:span><text:span text:style-name="T1">с.р.</text:span><text:span text:style-name="T16"> <text:s/></text:span><text:span text:style-name="T1"><text:s text:c="2"/><text:tab/></text:span> <text:s text:c="57"/><text:span text:style-name="T1"><text:s/>Стево Ђурановић,</text:span><text:span text:style-name="T1">с.р.</text:span></text:p>
      <text:p text:style-name="P22">За тачност отправка</text:p>
      <text:p text:style-name="P22">Управитељ писарнице</text:p>
      <text:p text:style-name="P22">Дејан Ђурић</text:p>
      <text:p text:style-name="P29"/>
      <text:p text:style-name="P30"><text:span text:style-name="T70"><text:tab/><text:tab/><text:tab/><text:tab/><text:tab/><text:tab/><text:tab/></text:span><text:span text:style-name="T71"><text:tab/><text:tab/><text:tab/><text:tab/></text:span></text:p>
      <text:p text:style-name="P31"><text:span text:style-name="Default_20_Paragraph_20_Font"><text:span text:style-name="T25">МД <text:s text:c="30"/></text:span></text:span><text:span text:style-name="Default_20_Paragraph_20_Font"><text:span text:style-name="T26"><text:s text:c="22"/></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hyphenation-ladder-count="no-limit"/>
      <style:text-properties fo:color="#000000" fo:hyphenate="false" fo:hyphenation-remain-char-count="0" fo:hyphenation-push-char-count="0"/>
    </style:style>
    <style:style style:name="Body_20_Text" style:display-name="Body Text" style:family="paragraph" style:parent-style-name="Normal">
      <style:paragraph-properties fo:margin-left="0cm" fo:margin-right="0cm" fo:margin-top="0cm" fo:margin-bottom="0.176cm" fo:line-height="109%" fo:hyphenation-ladder-count="no-limit" fo:text-indent="0.706cm" style:auto-text-indent="false"/>
      <style:text-properties style:font-name="Arial" fo:font-size="11pt" style:font-name-asian="Arial" style:font-size-asian="11pt" style:font-name-complex="Arial" style:font-size-complex="11pt" fo:hyphenate="false" fo:hyphenation-remain-char-count="0" fo:hyphenation-push-char-count="0"/>
    </style:style>
    <style:style style:name="Style4" style:family="paragraph" style:parent-style-name="Standard" style:next-style-name="Standard">
      <style:paragraph-properties fo:margin-left="0cm" fo:margin-right="0cm" fo:margin-top="0cm" fo:margin-bottom="0cm" fo:line-height="0.49cm" fo:text-align="justify" style:justify-single-word="false" fo:text-indent="1.282cm" style:auto-text-indent="false"/>
    </style:style>
    <style:style style:name="normal" style:family="paragraph" style:parent-style-name="Normal">
      <style:paragraph-properties fo:margin-top="0.176cm" fo:margin-bottom="0.176cm" fo:line-height="100%" fo:hyphenation-ladder-count="no-limit" style:vertical-align="auto"/>
      <style:text-properties style:font-name="Times New Roman" fo:font-size="12pt" style:font-name-asian="Times New Roman" style:font-size-asian="12pt" style:font-size-complex="12pt" fo:hyphenate="true" fo:hyphenation-remain-char-count="0" fo:hyphenation-push-char-count="0"/>
    </style:style>
    <style:style style:name="Style14" style:family="paragraph" style:parent-style-name="Standard" style:next-style-name="Standard">
      <style:paragraph-properties fo:margin-left="0cm" fo:margin-right="0cm" fo:margin-top="0cm" fo:margin-bottom="0cm" fo:line-height="0.564cm" fo:text-indent="1.231cm" style:auto-text-indent="fals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2" style:display-name="Font Style12" style:family="text" style:parent-style-name="Default_20_Paragraph_20_Font">
      <style:text-properties style:font-name="Arial1" fo:font-size="11pt" style:font-name-asian="Arial1" style:font-size-asian="11pt" style:font-name-complex="Arial1" style:font-size-complex="11pt"/>
    </style:style>
    <style:style style:name="RTF_5f_Num_20_2_20_1" style:display-name="RTF_Num 2 1" style:family="text">
      <style:text-properties style:font-name="Times New Roman"/>
    </style:style>
    <style:style style:name="Numbering_20_Symbols" style:display-name="Numbering Symbols" style:family="text"/>
    <style:style style:name="WW_5f_CharLFO1LVL1" style:display-name="WW_CharLFO1LVL1" style:family="text">
      <style:text-properties fo:font-variant="normal" fo:text-transform="none" fo:color="#000000" style:text-line-through-style="none" style:text-position="0% 100%" style:font-name="Arial" fo:font-size="11pt" fo:letter-spacing="normal"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scale="100%"/>
    </style:style>
    <style:style style:name="Font_20_Style59" style:display-name="Font Style5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58" style:display-name="Font Style58" style:family="text" style:parent-style-name="Default_20_Paragraph_20_Font">
      <style:text-properties style:font-name="Times New Roman1" fo:font-size="11pt" fo:letter-spacing="0.018cm" fo:font-weight="bold" style:font-name-asian="Times New Roman1" style:font-size-asian="11pt" style:font-weight-asian="bold" style:font-name-complex="Times New Roman1" style:font-size-complex="11pt" style:font-weight-complex="bold"/>
    </style:style>
    <style:style style:name="Font_20_Style41" style:display-name="Font Style4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4" style:display-name="Font Style34"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42" style:display-name="Font Style42" style:family="text" style:parent-style-name="Default_20_Paragraph_20_Font">
      <style:text-properties fo:font-variant="small-caps" style:font-name="Times New Roman1" fo:font-size="9pt" fo:font-weight="bold" style:font-name-asian="Times New Roman1" style:font-size-asian="9pt" style:font-weight-asian="bold" style:font-name-complex="Times New Roman1" style:font-size-complex="9pt" style:font-weight-complex="bold"/>
    </style:style>
    <style:style style:name="Font_20_Style44" style:display-name="Font Style44"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13" style:display-name="Font Style13" style:family="text" style:parent-style-name="Default_20_Paragraph_20_Font">
      <style:text-properties style:font-name="Arial1" fo:font-size="11pt" style:font-name-asian="Arial1" style:font-size-asian="11pt" style:font-name-complex="Arial1" style:font-size-complex="11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space-before="1.016cm" text:min-label-width="0.254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0.635cm" text:min-label-width="0.635cm"/>
      </text:list-level-style-number>
      <text:list-level-style-number text:level="4" style:num-suffix="." style:num-format="1">
        <style:list-level-properties text:space-before="1.27cm" text:min-label-width="0.635cm"/>
      </text:list-level-style-number>
      <text:list-level-style-number text:level="5" style:num-suffix="." style:num-format="1">
        <style:list-level-properties text:space-before="1.905cm" text:min-label-width="0.635cm"/>
      </text:list-level-style-number>
      <text:list-level-style-number text:level="6" style:num-suffix="." style:num-format="1">
        <style:list-level-properties text:space-before="2.54cm" text:min-label-width="0.635cm"/>
      </text:list-level-style-number>
      <text:list-level-style-number text:level="7" style:num-suffix="." style:num-format="1">
        <style:list-level-properties text:space-before="3.175cm" text:min-label-width="0.635cm"/>
      </text:list-level-style-number>
      <text:list-level-style-number text:level="8" style:num-suffix="." style:num-format="1">
        <style:list-level-properties text:space-before="3.81cm" text:min-label-width="0.635cm"/>
      </text:list-level-style-number>
      <text:list-level-style-number text:level="9" style:num-suffix="." style:num-format="1">
        <style:list-level-properties text:space-before="4.445cm" text:min-label-width="0.635cm"/>
      </text:list-level-style-number>
      <text:list-level-style-number text:level="10" style:num-suffix="." style:num-format="1">
        <style:list-level-properties text:space-before="5.08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9"/><text:page-number text:select-page="current">13</text:page-number> <text:s text:c="49"/><text:span text:style-name="MT1">II-</text:span><text:span text:style-name="MT1">8</text:span><text:span text:style-name="MT1"> Уж 56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H15M14S</meta:editing-duration>
    <meta:editing-cycles>442</meta:editing-cycles>
    <meta:generator>OpenOffice/4.1.1$Win32 OpenOffice.org_project/411m6$Build-9775</meta:generator>
    <dc:date>2022-06-17T15:22:20.70</dc:date>
    <meta:print-date>2022-06-17T12:20:05.35</meta:print-date>
    <dc:creator>Marija Dimitrijević</dc:creator>
    <meta:printed-by>Marija Dimitrijević</meta:printed-by>
    <meta:document-statistic meta:table-count="0" meta:image-count="1" meta:object-count="0" meta:page-count="13" meta:paragraph-count="57" meta:word-count="6558" meta:character-count="42597"/>
    <meta:user-defined meta:name="Info 1"/>
    <meta:user-defined meta:name="Info 2"/>
    <meta:user-defined meta:name="Info 3"/>
    <meta:user-defined meta:name="Info 4"/>
  </office:meta>
</office:document-meta>
</file>