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language="zxx" fo:country="none"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8" style:family="paragraph" style:parent-style-name="Standard">
      <style:paragraph-properties fo:text-align="justify" style:justify-single-word="false"/>
      <style:text-properties fo:language="zxx" fo:country="none" fo:font-weight="bold" style:font-weight-asian="bold" style:font-size-complex="12pt" style:font-weight-complex="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1" style:family="paragraph" style:parent-style-name="Standard">
      <style:text-properties fo:language="en" fo:country="US" fo:font-weight="bold" style:font-weight-asian="bold" style:font-size-complex="12pt" style:font-weight-complex="bold"/>
    </style:style>
    <style:style style:name="P12" style:family="paragraph" style:parent-style-name="Standard">
      <style:paragraph-properties fo:text-align="center" style:justify-single-word="false"/>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15"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zxx" fo:country="none" fo:font-weight="normal" style:font-weight-asian="normal" style:font-weight-complex="normal"/>
    </style:style>
    <style:style style:name="T6" style:family="text">
      <style:text-properties fo:language="sr" fo:country="YU" fo:font-weight="bold" style:font-weight-asian="bold" style:font-size-complex="12pt"/>
    </style:style>
    <style:style style:name="T7" style:family="text">
      <style:text-properties fo:language="sr" fo:country="YU" style:font-size-complex="12pt"/>
    </style:style>
    <style:style style:name="T8" style:family="text">
      <style:text-properties fo:language="sh" fo:country="YU" style:font-size-complex="12pt"/>
    </style:style>
    <style:style style:name="T9" style:family="text">
      <style:text-properties fo:language="en" fo:country="US"/>
    </style:style>
    <style:style style:name="T10" style:family="text">
      <style:text-properties fo:font-weight="bold" style:font-weight-asian="bold" style:font-weight-complex="bold"/>
    </style:style>
    <style:style style:name="T11" style:family="text">
      <style:text-properties fo:font-size="12pt" style:font-size-asian="12pt"/>
    </style:style>
    <style:style style:name="T12" style:family="text">
      <style:text-properties fo:font-size="12pt" fo:language="zxx" fo:country="none" style:font-size-asian="12pt"/>
    </style:style>
    <style:style style:name="T1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5%"/>
    </style:style>
    <style:style style:name="T14"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5%"/>
    </style:style>
    <style:style style:name="T15" style:family="text">
      <style:text-properties fo:language="none" fo:country="none"/>
    </style:style>
    <style:style style:name="T16"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6"> СУД </text:span></text:p>
      <text:p text:style-name="P6">17 Уж. 563/22</text:p>
      <text:p text:style-name="P5"><text:span text:style-name="T4">01.07</text:span><text:span text:style-name="T7">.</text:span><text:span text:style-name="T8">20</text:span><text:span text:style-name="T4">22</text:span><text:span text:style-name="T8">. године</text:span></text:p>
      <text:p text:style-name="P3">Б Е О Г Р А <text:span text:style-name="T9">Д</text:span></text:p>
      <text:p text:style-name="P11"/>
      <text:p text:style-name="P7">У ИМЕ НАРОДА</text:p>
      <text:p text:style-name="P7"/>
      <text:p text:style-name="P7"/>
      <text:p text:style-name="P10"><text:tab/><text:tab/>Управни суд, у већу састављеном од судија: Биљане Шундерић, председника већа, Јелице Пајовић и Весне Иконић, чланова већа, са судским саветником Ирином Јелић, као записничарем, одлучујући о жалби одборника <text:span text:style-name="T15">А.А.</text:span> <text:span text:style-name="T15">и</text:span>з ..., Улица ... <text:span text:style-name="T15">број ....</text:span>, на функцији Председника одборничке групе НАРОДНА СТРАНКА и одборника <text:span text:style-name="T15">Б.Б.</text:span> <text:span text:style-name="T15">и</text:span>з ..., Улица ... <text:span text:style-name="T15">број ....</text:span> (са адресом за пријем поште и доставу – Улица ... <text:span text:style-name="T15">број ....</text:span>), на функцији заменика Председника одборничке групе НАРОДНА СТРАНКА у Скупштини града Београда, поднетој против Одлуке Скупштине града Београда, број: 02-187/22-С од 20.06.2022. године о потврђивању мандата одборника Скупштине града Београда, у изборној правној ствари потврђивања мандата, у нејавној седници већа, одржаној дана 01.07.2022. године, донео је</text:p>
      <text:p text:style-name="P10"/>
      <text:p text:style-name="P10"/>
      <text:p text:style-name="P7">П Р Е С У Д У </text:p>
      <text:p text:style-name="P7"/>
      <text:p text:style-name="P7"/>
      <text:p text:style-name="P10"><text:tab/><text:tab/>Жалба <text:span text:style-name="T10">СЕ ОДБИЈА</text:span>.</text:p>
      <text:p text:style-name="P3"/>
      <text:p text:style-name="P3"/>
      <text:p text:style-name="P7">О б р а з л о ж е њ е</text:p>
      <text:p text:style-name="P7"/>
      <text:p text:style-name="P7"/>
      <text:p text:style-name="P10"><text:tab/><text:tab/>Жалиоци су дана 23.06.2022. године, преко Скупштине града Београда, поднели жалбу која је достављена Управном суду дана 24.06.2022. године уз допис секретара Скупштине града Београда, број: С-03-031-65/2022 од 24.06.2022. године, којом су оспорили више решења Скупштине града Београда од 20.06.2022. године, без јасно опредељеног својства у ком жалбу подносе и броја решења против којих је жалба поднета. </text:p>
      <text:p text:style-name="P10"/>
      <text:p text:style-name="P10"><text:tab/><text:tab/>Поступајући по налогу суда од 28.06.2022. године, жалиоци су поднеском који је достављен Управном суду дана 30.06.2022. године, уредили предметну жалбу на начин како је наложено решењем суда и жалбом прецизно оспорили четири решења Скупштине града Београда и то: решење број: 02-187/22-С од 20.06.2022. године; решење број: 112-188/22-С од 20.06.2022. године; решење број: 112-189/22-С од 20.06.2022. године и <text:span text:style-name="T1">решење </text:span>број: 112-190/22-С од 20.06.2022. године.</text:p>
      <text:p text:style-name="P10"><text:soft-page-break/></text:p>
      <text:p text:style-name="P10"><text:tab/><text:tab/>Поступајући по уређеној жалби Управни суд је раздвојио поступке по оспореним актима, тако што је формирао још три нова предмета, с тим да се о жалби поднетој против одлуке Скупштине града Београда, број: 02-187/22-С од 20.06.2022. године, одлучује у предмету суда 17 Уж.563/22.</text:p>
      <text:p text:style-name="P10"/>
      <text:p text:style-name="P10"><text:tab/><text:tab/>Наводима жалбе <text:span text:style-name="T1">жалиоци </text:span>указују да је Скупштина града Београда по претходном Решењу о додељивању мандата одборницима од 12.06.2022. године и од 20.06.2022. године, чији је доносилац Градска изборна комисија, на основу члана 72. Закона о локалним изборима донела Одлуку којом се потврђује мандат одборницима, у жалби наведених под имен<text:span text:style-name="T1">има,</text:span> презимен<text:span text:style-name="T1">има</text:span> и назив<text:span text:style-name="T1">има</text:span> изборн<text:span text:style-name="T1">их</text:span> лист<text:span text:style-name="T1">а</text:span> са кој<text:span text:style-name="T1">их</text:span> су изабрани. Позивајући се на одредбу члана 72. став 3. Закона о локалним изборима (''Службени гласник РС'', бр. 14/22), указују на незаконитост оспореног решења, истичући да новом одборнику мандат почиње да тече тек кад га Скупштина потврди. У вези са тим закључују да нови одборник не може да гласа за потврђивање свог мандата и не може давати кворум за одржавање седнице Скупштине. Наводе да одборнику који са изборне листе попуњава упражњено одборничко место одборника који је поднео оставку, мандат почиње да тече од дана када му Скупштина потврди мандат, што значи да новом одборнику не тече мандат на Скупштини на којој се одлучује о потврђивању његовог мандата па самим тим и не може да гласа о потврђивању свог мандата, и не може да даје кворум за рад Скупштине. Указују да су, у конкретном случају одборници и то: <text:span text:style-name="T15">В.В.</text:span>, <text:span text:style-name="T15">Г.Г.</text:span>, <text:span text:style-name="T15">Д.Д.</text:span>, <text:span text:style-name="T15">Ђ.Ђ.</text:span>, <text:span text:style-name="T15">Е.Е.</text:span>, <text:span text:style-name="T15">Ж.Ж.</text:span>, <text:span text:style-name="T15">З.З.</text:span> и <text:span text:style-name="T15">И.И.</text:span>, сви са изборне листе АЛЕКСАНДАР ВУЧИЋ – ЗАЈЕДНО МОЖЕМО СВЕ, односно одборници: <text:span text:style-name="T15">Ј.Ј.</text:span> и <text:span text:style-name="T15">К.К.</text:span> са изборне листе ИВИЦА ДАЧИЋ – ПРЕМИЈЕР СРБИЈЕ, ТОМА ФИЛА – ГРАДОНАЧЕЛНИК БЕОГРАДА (у даљем тексту: сви заједно: Спорни одборници), учестововали у раду Скупштине града Београда по тачки 2. дневног реда ''Извештај Административно-мандатне комисије са предлогом одлуке о потрврђивању мандата одборника Скупштине града Београда'', на начин што су најпре обезбедили неопходан кворум за одржавање седнице од прописаних минимум 56 присутних одборника, а потом и гласали за Одлуку којом се потврђује мандат свим овде наведеним одборницима, укључујући и потврђивање мандата себи самима, на који начин су неспорно учествовали у доношењу незаконите Одлуке Скушштне града Београда којом је директно прекршен члан 72. став 3. Закона о локалним изборима. У складу са наведеним, налазе да спорни одборници нису могли ни да обезбеде неопходан кворум од минимум 56 присутних одборника за одржавање седнице, који је прописан чланом 77. став 1. Пословника Скупштине града Београда (''Службени лист града Београда'' (''Службени лист града Београда'', бр. 15/09, 14/10, 32/10, 101/19 и 19/22). <text:span text:style-name="T1">Н</text:span>аводе да је Скупштина града са 10 гласова наведених спорних одборника донела одлуку којом је потврдила мандате нових 15 одборника, те да је у моменту доношења Одлуке о потврђивању мандата у сали било присутно и гласало 57 одборника, док су представници опозиције били ван сале за гласање. Код наведеног истичу да Скупштина града Београда дана 20.06.2022. године, није имала неопходан кворум, односно није имала прописан минималан број од присутних 56 одборника за одржавање седнице, што значи да је Одлука о потврђивању мандата новим одборницима, као и Одлука о избору градоначелника, заменика градоначелника и чланова Градског већа, апсолутно незаконита. Са наведених разлога, предлажу да Управни суд, као стварно надлежан суд за одлучивање по жалби, донесе пресуду којом се усваја жалба и поништава Одлука <text:soft-page-break/>Скупштине града Београда, број: 02-187/22-С од 20.06.2022. године о потврђивању мандата одборника Скупштине града Београда. </text:p>
      <text:p text:style-name="P10"><text:s/></text:p>
      <text:p text:style-name="P4"><text:tab/><text:tab/><text:span text:style-name="T5">У одговору на жалбу који је достављен суду дана 24.06.2022. године, Скупштина града Београда указује да су се потписници, односно подносиоци жалбе </text:span><text:span text:style-name="T16">А.А.</text:span><text:span text:style-name="T5"> и </text:span><text:span text:style-name="T16">Б.Б.</text:span><text:span text:style-name="T5">, одборници у Скупштини града Београда легитимисали да жалбу подносе у функцији Председника одборничке групе, односно заменика Председника одборничке групе НАРОДНА СТРАНКА у Скупштини града Београда. Код наведеног, а имајући у виду одредбу члана 72. став 5. Закона о локалним изборима оспорава се активна легимација жалилаца и предлаже да Управни суд жалбу одбаци као изјављену од неовлашћеног лица. Опреза ради оспоравају наводе жалбе истичући да је неоснован навод да ''Скупштина града Београда дана 20.06.2022. године, није имала прописан и неопходан кворум, односно да није имала прописан минимални број од присутних 56 одборника за одржавање седнице''. У вези са тим, а према цитираном члану 77. Пословника Скупштине града Београда, председник Скупштине града Београда Никола Никодијевић је на основу евиденционе листе утврдио да седици присуствује 99 одборника (од укупно 110), што значи да је постојао кворум за рад и одлучивање, те је отворио седницу, а да је током седнице, у складу са чланом 93. став 2. Пословника Скупштине града Београда, утврђено да седници присуствује 63 одборника. Поводом тврдњи да је оспорена одлука незаконита због тога што су у њеном доношењу учествовали одборници којима је том одлуком потврђен мандат, наводи се да је учествовање одборника којима је решењима Градске изборне комисије додељен одборнички мандат и издато уверење о избору за одборника, омогућено аналогном применом члана 66. став 4. Закона о локалним изборима, у складу са којим у гласању о потврђивању мандата одборника на конститутивној седници Скупштине могу учествовати кандидати за одборнике којима је додељен мандат и који имају уверење Изборне комисије да су изабрани. У одговору се наводи и закључак да би прихватање становишта које су заузели подносиоци жалбе – да у доношењу Одлуке о потврђивању мандата нових одборника Скупштине јединице локалне самоуправе не могу да учествују кандидати за одборнике којима су мандати додељени решењем локалне Изборне комисије и издато уверење о избору за одборнике, довело до блокаде рада локалних скупштина, у случају истовременог престанка мандата већег броја одборника, што свакако није био циљ законодавца, односно законских одредби којим је уређено поступање у случају престанка мандата одборника пре времена на које су изабрани. </text:span></text:p>
      <text:p text:style-name="P10"/>
      <text:p text:style-name="P4"><text:span text:style-name="T5"><text:tab/><text:tab/></text:span><text:span text:style-name="T5">Решавајући о предлогу Скупштине града Београда да суд жалбу одбаци као изјављену од неовлашћеног лица. Управни суд је нашао да је исти неоснован. Ово имајући у виду да су жалиоци поднеском од 30.06.2022. године жалбу уредили и определили да исту подносе у својству одборника. </text:span></text:p>
      <text:p text:style-name="P10"/>
      <text:p text:style-name="P10"><text:tab/><text:tab/>Одлучујући по жалби која је благовремена, допуштена и поднета од овлашћених лица, Управни суд је на основу члана 97. став 2. Закона о локалним изборима (''Службени гласник РС'', бр. 14/22), у вези са одредбом члана 72. ст. 5. и 7. истог закона, оценом навода <text:s/>жалбе, одговора на жалбу и достављених списа, нашао да жалба није основана. </text:p>
      <text:p text:style-name="P10"/>
      <text:p text:style-name="P10"><text:soft-page-break/><text:tab/><text:tab/>Из списа предмета и образложења ожалбене одлуке произлази да је Скупштина града Београда на седници одржаној 20.06.2022. године, на основу члана 72. Закона о локалним изборима донела Одлуку о потврђивању мандата одборника Скупштине града Београда, којом се потврђује мандат <text:span text:style-name="T15">В.В.</text:span>, <text:span text:style-name="T15">Г.Г.</text:span>, <text:span text:style-name="T15">Д.Д.</text:span>, <text:span text:style-name="T15">Ђ.Ђ.</text:span>, <text:span text:style-name="T15">Е.Е.</text:span>, <text:span text:style-name="T15">Ж.Ж.</text:span>, <text:span text:style-name="T15">З.З.</text:span> и <text:span text:style-name="T15">И.И.</text:span>, сви са изборне листе АЛЕКСАНДАР ВУЧИЋ – ЗАЈЕДНО МОЖЕМО СВЕ; <text:span text:style-name="T15">Ј.Ј.</text:span> и <text:span text:style-name="T15">К.К.</text:span>, са изборне листе ИВИЦА ДАЧИЋ - ПРЕМИЈЕР СРБИЈЕ, ТОМА ФИЛА – ГРАДОНАЧЕЛНИК БЕОГРАДА; <text:span text:style-name="T15">Л.Л.</text:span> и <text:span text:style-name="T15">Љ.Љ.</text:span>, са изборне листе МОРАМО – ЗА ДОБАР ГРАД – Не давимо Београд – АКЦИЈА – Еколошки устанак – Ћута – Избор на нашу општину – Платформа Солидарност – Форум Рома Србије – Добрица Веселиновић; <text:span text:style-name="T15">М.М.</text:span> и <text:span text:style-name="T15">Н.Н.</text:span>, са изборне листе МИЛИЦА ЂУРЂЕВИЋ СТАМЕНКОВСКИ – Српска странка Заветници и <text:span text:style-name="T15">Њ.Њ.</text:span>, са изборне листе ВЛАДЕТА ЈАНКОВИЋ – Уједињени за победу Београда (Странка слободе и правде, Народна странка, Демократска странка, Покрет слободних грађана, Удружени синдикати Србије ''Слога'' Покрет за преокрет, <text:span text:style-name="T1">Покрет </text:span>Слободна Србија). </text:p>
      <text:p text:style-name="P10"/>
      <text:p text:style-name="P4"><text:span text:style-name="T5"><text:tab/><text:tab/>Увидом у списе предмета који су достављени уз одговор на жалбу, Управни суд је утврдио да се у списима налази Одлука Скупштине града Београда, број: 02-187/22-С од 20.06.2022. године, коју је за Скупштину града Београда потписао Председник Никола Никодијевић; Извештај Административно-мандатне комисије са предлогом Одлуке о потврђивању мандата одборника Скупштине града Београда, у коме је наведено да је та комисија на основу члана 65. Пословника Скупштине града Београда, разматрала Решење о додели мандата одборницима: </text:span><text:span text:style-name="T16">В.В.</text:span><text:span text:style-name="T5">, </text:span><text:span text:style-name="T16">Г.Г.</text:span><text:span text:style-name="T5">, </text:span><text:span text:style-name="T16">Д.Д.</text:span><text:span text:style-name="T5">, </text:span><text:span text:style-name="T16">Ђ.Ђ.</text:span><text:span text:style-name="T5">, </text:span><text:span text:style-name="T16">Е.Е.</text:span><text:span text:style-name="T5">, </text:span><text:span text:style-name="T16">Ж.Ж.</text:span><text:span text:style-name="T5"> и </text:span><text:span text:style-name="T16">З.З.</text:span><text:span text:style-name="T5">, са изборне листе АЛЕКСАНДАР ВУЧИЋ – ЗАЈЕДНО МОЖЕМО СВЕ, проф.др </text:span><text:span text:style-name="T16">Ј.Ј.</text:span><text:span text:style-name="T5">, са изборне листе ИВИЦА ДАЧИЋ - ПРЕМИЈЕР СРБИЈЕ, ТОМА ФИЛА – ГРАДОНАЧЕЛНИК БЕОГРАДА и </text:span><text:span text:style-name="T16">Л.Л.</text:span><text:span text:style-name="T5">, са изборне листе МОРАМО ЗА ДОБАР ГРАД – Не давимо Београд – АКЦИЈА – Еколошки устанак – Ћута – Избор на нашу општину – Платформа Солидарност – Форум Рома Србије – Добрица Веселиновић, које је донела Градска изборна комисија, број: 013-831/2022 од 12.06.2022. године, и Уверењe о избору за одобрнике Скупштине града Београда, ради попуне упражњених одборничких мандата, као и – Решење о додели мандата одборницима </text:span><text:span text:style-name="T16">И.И.</text:span><text:span text:style-name="T5"> са изборне листе АЛЕКСАНДАР ВУЧИЋ - ЗАЈЕДНО МОЖЕМО СВЕ, </text:span><text:span text:style-name="T16">К.К.</text:span><text:span text:style-name="T5">, са изборне листе ИВИЦА ДАЧИЋ - ПРЕМИЈЕР СРБИЈЕ, ТОМА ФИЛА – ГРАДОНАЧЕЛНИК БЕОГРАДА, </text:span><text:span text:style-name="T16">М.М.</text:span><text:span text:style-name="T5"> и </text:span><text:span text:style-name="T16">Н.Н.</text:span><text:span text:style-name="T5">, са изборне листе МИЛИЦА ЂУРЂЕВИЋ СТАМЕНКОВСКИ – Српска странка Заветници, </text:span><text:span text:style-name="T16">Њ.Њ.</text:span><text:span text:style-name="T5">, са изборне листе ВЛАДЕТА ЈАНКОВИЋ – Уједињени за победу Београда (Странка слободе и правде, Народна странка, Демократска странка, Покрет слободних грађана, Удружени синдикати Србије ''Слога'', Покрет за преокрет, Покрет Слободна Србија), </text:span><text:span text:style-name="T16">Љ.Љ.</text:span><text:span text:style-name="T5">, са изборне листе МОРАМО – ЗА ДОБАР ГРАД – Не давимо Београд – АКЦИЈА – Еколошки устанак – Ћута - Избор за нашу општину – Платформа Солидарност – Форум Рома Србије – Добрица Веселиновић, који је донела Градска изборна комисија, број: 013-852/2022 од 20.06.2022. године, и Уверењe о избору за одборнике Скупштине града Београда, ради попуне упражњених одборничких места, након чега је утврдила да су подаци из уверења о избору одборника истоветни са подацима из решења Градске изборне комисије, и да су уверења издата од надлежног органа, са којих разлога је на основу члана 72. Закона о локалним изборима предложила да Скупштина града Београда донесе Одлуку којом се наведеним одборницима потврђује мандат. Списима предмета здружена су и наведена решења Градске изборне комисије, бр. 013-852/22 од </text:span><text:soft-page-break/><text:span text:style-name="T5">20.06.2022. године и бр. 013-831/2022 од 12.06.2022. године, којим се наведеним одборницима додељују мандати, као и извештаји Административно-мандатне комисије о поднетним оставкама одборника Скупштине града Београда са предлогом Одлуке о престанку мандата. У списима предмета садржани су и докази о раду Скупштине града Београда на 2. Седници одржаној дана 20.06.2022. године, која је започела са радом у 10.10 часова, након што је председник Скупштине града констатовао да је према Евиденционој листи, присуство седници пријавило 99 одборника и да Скупштина може пуноважно да одлучује. Из приложених стенографских бележака са 2. Седнице Скупштине града Београда која је одржана 20.06.2022. године, произлази да је у оквиру 1. тачке дневног реда, донета Одлука о престанку мандата одборника </text:span><text:span text:style-name="T16">О.О.</text:span><text:span text:style-name="T5">, </text:span><text:span text:style-name="T16">П.П.</text:span><text:span text:style-name="T5">, </text:span><text:span text:style-name="T16">Р.Р.</text:span><text:span text:style-name="T5">, </text:span><text:span text:style-name="T16">С.С.</text:span><text:span text:style-name="T5">, </text:span><text:span text:style-name="T16">Т.Т.</text:span><text:span text:style-name="T5"> и </text:span><text:span text:style-name="T16">Ћ.Ћ.</text:span><text:span text:style-name="T5"> и то на предлог Административно-мандатне комисије о поднетним оставкама одборника већином гласова, с тим да нико није био против и да нико није био уздржан. Такође је утврђено да је пре отварања расправе по 2. тачки дневног реда – Извештај Административно-мандатне комисије са предлогом Одлуке о потврђивању мандата одборника Скупштине града Београда, која је у предметном случају спорна, пребројавањем служба утврдила да у сали присуствују 63 одборника и да је Одлука о потврђивању мандата, као у диспозитиву ожалбеног решења донета већином гласова, без уздржаног и гласа против, након чега је констатовано да је већином гласова потврђен мандат одборницима, са изборних листи како је и наведено у диспозитиву ожалбеног решења. У списима предмета налази се и Евиденциона листа присуствовања одборника на 2. Седници Скупштине града Београда, заказаној за 20.06.2022. године, коју су својеручним потписом попунили присутни одборници. <text:s text:c="10"/></text:span></text:p>
      <text:p text:style-name="P10"/>
      <text:p text:style-name="P4"><text:tab/><text:tab/><text:span text:style-name="T5">Одредбом члана 10. став 3. Закона о главном граду (''Службени гласник РС'', бр. 129/2007...111/2021), прописано је да Скупштина града има 110 одборника који се бирају на четири године, док је одредбама члана 13. ст. 1. и 2. истог закона, прописано да Скупштина града одлучује ако седници присуствује већина од укупног броја одборника и да се одлуке доносе већином гласова присутних одборника, уколико законом или статутом није друкчије одређено.</text:span></text:p>
      <text:p text:style-name="P10"/>
      <text:p text:style-name="P4"><text:span text:style-name="T5"><text:tab/><text:tab/>Одредбама Статута града Београда (“Службени лист града Београда” бр. 39/2008...60/2019), прописано је да: мандат одборника почиње да тече даном потврђивања мандата и траје четири године, односно до престанка мандата одборника тог сазива Скупштине града (члан 33.); Скупштина града одлучује ако седници присуствује већина од укупног броја одборника (члан 35. став 1.); одлуке се доносе већином гласова присутних одборника, уколико законом или овим статутом није друкчије одређено (члан 35. став 2.); права и дужности одборника ближе </text:span><text:span text:style-name="T5">се </text:span><text:span text:style-name="T5">уређују Пословником Скупштине града (члан 38. став 4.); и да се начин припреме, вођење и рад </text:span><text:span text:style-name="T5">седнице Скупштине града и друга питања везана за рад Скупштине града и радних тела Скупштине града уређују њеним пословником (члан 49. став 1.). </text:span></text:p>
      <text:p text:style-name="P10"/>
      <text:p text:style-name="P10"><text:tab/><text:tab/>Одредбом члана 11. Пословника Скупштине града Београда (''Службени лист града Београда'', бр. 15/2009...19/22), прописано је да о потврђивању мандата одборника, на основу извештају Одбора, Скупштина одлучује јавним гласањем, већином гласова присутних кандидата за одборнике. У гласању могу учествовати кандидати за одборнике којима су мандати додељени у складу са законом и који имају уверење Градске изборне комисије о избору за одборнике (став 1.); Мандат одборника <text:soft-page-break/>почиње да тече даном потврђивања мандата и траје четири године, односно до престанка мандата одборника тог сазива Скупштине (став 2.). </text:p>
      <text:p text:style-name="P10"/>
      <text:p text:style-name="P10"><text:tab/><text:tab/>Одредбом члана 93. Пословника Скупштине Града Београда прописано је да је за пуноважно одлучивање на седници потребно да седници присуствује већина одборника утврђена чланом 96. овог пословника (став 1.), ако председник Скупштине пре гласања посумња да седници присуствује већина одборника, наложиће прозивање или пребројавање. Прозивка или пребројавање пре гласања извршиће се и кад то затражи неки од одборника, с тим што ће председник Скуштине одредити начин утврђивања кворума. Прозивање на седници врши секретар Скупштине (став 2.).</text:p>
      <text:p text:style-name="P10"/>
      <text:p text:style-name="P10"><text:tab/><text:tab/>Одредбом члана 97. став 3. Пословника Скупштине града Београда, прописано је да у гласању о потврђивању мандата одборника могу учествовати и одборници чији мандати се потврђују. <text:tab/><text:tab/></text:p>
      <text:p text:style-name="P10"/>
      <text:p text:style-name="P10"><text:tab/><text:tab/>Одредбом члана 66. Закона о локалним изборима (''Службени гласник РС'', бр. 14/22), прописан је начин одлучивања на конститутивној седници скупштине, па је у ставу 3. <text:span text:style-name="T1">тог члана, </text:span>прописано да о потврђивању мандата одборника, на основу извештаја верификационог одбора, скупштина одлучује јавним гласањем, док је одредбом става 4. истог члана, прописано да у гласању могу учествовати кандидати за одборнике којима је додељен мандат и који имају уверење изборне комисије да су изабрани. </text:p>
      <text:p text:style-name="P10"/>
      <text:p text:style-name="P10"><text:tab/><text:tab/>Одредбом члана 72. истог закона, прописано је<text:span text:style-name="T1">-</text:span>мандат који престане одборнику пре него што истекне време на које је изабран, изборна комисија решењем додељује првом наредном кандидату са исте изборне листе којем није био додељен мандат одборника у року од 2 дана од дана када је констатовано да је престао мандат (став 1.); мандат новог одборника почиње да тече од дана када му је скупштина потврдила мандат (став 3.); против одлуке скупштине донете у вези са потврђивањем мандата новог одборника, подносилац проглашене изборне листе која је освојила мандате, одборник и кандидат за одборника на изборној листи са које је изабран нови одборник могу поднети жалбу вишем суду на чијем се подручју налази седиште скупштине у року од 7 дана од дана доношења одлуке (став 5.).</text:p>
      <text:p text:style-name="P10"/>
      <text:p text:style-name="P10"><text:tab/><text:tab/>Одредбом члана 97. став 2. наведеног закона, прописано је да је Управни суд надлежан да одлучује по жалби на одлуку о именовању чланова и заменика чланова изборне комисије у сталном саставу по жалби против одлуке донете у вези са потврђивањем мандата одборника, по жалби на одлуку којом је констатовано да је престао мандат одборника, као и по жалби због тога што није донета одлука о престанку мандата одборника ако су те жалбе поднете у року од годину дана од дана када је овај закон ступио на снагу.</text:p>
      <text:p text:style-name="P10"/>
      <text:p text:style-name="P10"><text:tab/><text:tab/>Код неспорне чињенице да је одборницима са изборних листа: АЛЕКСАНДАР ВУЧИЋ – ЗАЈЕДНО МОЖЕМО СВЕ, изборне листе <text:s/>ИВИЦА ДАЧИЋ – ПРЕМИЈЕР СРБИЈЕ, ТОМА ФИЛА – ГРАДОНАЧЕЛНИК БЕОГРАДА; изборне листе МОРАМО – ЗА ДОБАР ГРАД – Не давимо Београд – АКЦИЈА – Еколошки устанак – Ћута – Избор на нашу општину – Платформа Солидарност – Форум Рома Србије – <text:soft-page-break/>Добрица Веселиновић; изборне листе МИЛИЦА ЂУРЂЕВИЋ СТАМЕНКОВСКИ – Српска странка Заветници и изборне листе ВЛАДЕТА ЈАНКОВИЋ – Уједињени за победу Београда (Странка слободе и правде, Народна странка, Демократска странка, Покрет слободних грађана, Удружени синдикати Србије ''Слога'', Покрет за преокрет, Покрет Слободна Србија), мандат престао пре него што је истекло време на које су изабрани, те како је решењима Градске изборне комисије од 12.06.2022. године и 20.06.2022. године, мандат додељен наредним кандидатима према редоследу са истих изборних листа којима није био додељен мандат одборника, за која лица постоји уверење Изборне комисије да су изабрана и да у списима предмета постој<text:span text:style-name="T1">е и</text:span>звештај<text:span text:style-name="T1">и</text:span> Административно-мандатне комисије са предлогом Одлуке о потврђивању мандата одборника Скупштине града Београда за сва лица наведена као у диспозитиву ожалбене одлуке, то Управни суд налази да је правилн<text:span text:style-name="T1">о</text:span> Скупштина града Београда, на седници одржаној 20.06.2022. године, потврдила мандате одборницима Скупштине града Београда изабраним на изборима одржаним 03. априла 2022. године, наведеним у ставу 1. диспозитива те одлуке, сагласно члану 72. ст<text:span text:style-name="T1">ав</text:span> 1. Закона о локалним изборима. </text:p>
      <text:p text:style-name="P10"/>
      <text:p text:style-name="P4"><text:tab/><text:tab/><text:span text:style-name="T5">Суд је ценио наводе жалилаца да је у поступку који је претходио доношењу жалбом оспорене одлуке повређна одредба члана 72. став 3. Закона о локалним изборима али налази да ти наводи нису основани. Ово стога што у предметном случају није спорно да мандат новог одборника почиње да тече након потврђивања мандата, како је и прописано у наведној одредби закона, с тим да у тој одредби члана 72. Закона, као ни у осталим одредбама тог закона, није искључена могућност да у гласању о потрврђивању мандата одборника учествују и одборници чији се мандати потврђују, ако им је додељен мандат и ако имају уверење изборне комисије да су изабрани. Ово тим пре што је и у бројним одлукама <text:s/>Управног суда нпр. 11 Уж.714/12; 3 Уж.712/12 и сл., већ изнет став о правном карактеру акта којим се потврђују мандати одборника, сагласно коме - иако одредба закона говори о гласању одборника о потврђивању мандата, таква одлука има само декларативни карактер у ситуацији када су већ испуњени законом прописани услови да се одборнику потврди мандат у складу са одредбама Закона о локалним изборима. Осим наведеног и напред цитираним одредбама Пословника Скупштине града Београда, који је иновиран последњом изменом објављеном у Службеном листу града Београда бр.19/22 од 17.02.2022. године (значи након доношења Закона о локалним изборима који је објављен у Службеном гласнику Републике Србије број 14/22 од 07.02.2022. године) остављена је могућност да у гласању о потврђивању мандата одборника могу учествовати и одборници чији се мандати потврђују. </text:span></text:p>
      <text:p text:style-name="P10"/>
      <text:p text:style-name="P10"/>
      <text:p text:style-name="P4"><text:tab/><text:tab/><text:span text:style-name="T5">Сагласно наведеном, нису основани ни наводи жалбе да спорни одборници нису могли да учествују у гласању о потврђивању мандата </text:span><text:span text:style-name="T5">и тиме обезбеде кворум за рад Скупштине града </text:span><text:span text:style-name="T5">и да Скупштина дана 20.06.2022. године није имала кворум за рад, односно прописан минимални број од 56 одборника, све имајући у виду напред наведене доказе о евиденцијама присутности одборника на тој седници, при чему ни жалиоци не споре да је у сали – у моменту доношења Одлуке о потврђивању мандата било присутно и гласало 57 одборника, како истичу у наводима жалбе.</text:span></text:p>
      <text:p text:style-name="P10"/>
      <text:p text:style-name="P4"><text:tab/><text:tab/><text:span text:style-name="T5">Са изнетих разлога, </text:span><text:span text:style-name="T5">налазећи да ожалбеном одлуком Скупштине града </text:span><text:soft-page-break/><text:span text:style-name="T5">Београда није повређен закон, </text:span><text:span text:style-name="T5">Управни суд је применом одред</text:span><text:span text:style-name="T5">аба</text:span><text:span text:style-name="T5"> члана 40. ст. 1. и 2. Закона о управним споровима (''Службени гласник РС'', бр. 111/09), кој</text:span><text:span text:style-name="T5">е</text:span><text:span text:style-name="T5"> се сходно примењуј</text:span><text:span text:style-name="T5">у</text:span><text:span text:style-name="T5"> на основу одредбе члана 8. став 3. Закона о локалним изборима, одлучио као у диспозитиву пресуде.</text:span></text:p>
      <text:p text:style-name="P10"/>
      <text:p text:style-name="P10"/>
      <text:p text:style-name="P7">ПРЕСУЂЕНО У УПРАВНОМ СУДУ</text:p>
      <text:p text:style-name="P7">дана <text:span text:style-name="T1">01.07.</text:span>2022. године, 17 Уж. 563/22</text:p>
      <text:p text:style-name="P7"/>
      <text:p text:style-name="P8">Записничар <text:s text:c="71"/>Председник већа-судија</text:p>
      <text:p text:style-name="P8"><text:span text:style-name="T1">Ирина Јелић,</text:span><text:span text:style-name="T1">с.р.</text:span> <text:s text:c="68"/>Биљана Шундерић,<text:span text:style-name="T1">с.р.</text:span></text:p>
      <text:p text:style-name="P9">За тачност отправка</text:p>
      <text:p text:style-name="P9">Управитељ писарнице</text:p>
      <text:p text:style-name="P9">Дејан Ђурић</text:p>
      <text:p text:style-name="P13"/>
      <text:p text:style-name="P14"><text:span text:style-name="T11"><text:tab/><text:tab/><text:tab/><text:tab/><text:tab/><text:tab/><text:tab/></text:span><text:span text:style-name="T12"><text:tab/><text:tab/><text:tab/><text:tab/></text:span></text:p>
      <text:p text:style-name="P15"><text:span text:style-name="Default_20_Paragraph_20_Font"><text:span text:style-name="T13">БТ</text:span></text:span><text:span text:style-name="Default_20_Paragraph_20_Font"><text:span text:style-name="T13"> <text:s text:c="28"/></text:span></text:span><text:span text:style-name="Default_20_Paragraph_20_Font"><text:span text:style-name="T14"><text:s text:c="22"/></text:span></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7 Уж. 563/22</text:span></text:p>
        <text:p text:style-name="MP2"><text:page-number text:select-page="current">8</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5H55M1S</meta:editing-duration>
    <meta:editing-cycles>33</meta:editing-cycles>
    <meta:generator>OpenOffice/4.1.10$Win32 OpenOffice.org_project/4110m2$Build-9807</meta:generator>
    <dc:title>template upravni BGDnovi2</dc:title>
    <dc:date>2022-07-04T14:54:02.03</dc:date>
    <dc:creator>Ivana Kovačević</dc:creator>
    <meta:document-statistic meta:table-count="0" meta:image-count="1" meta:object-count="0" meta:page-count="8" meta:paragraph-count="43" meta:word-count="3354" meta:character-count="22324"/>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6.72"/>
  </office:meta>
</office:document-meta>
</file>