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893cm" style:type="right"/>
        </style:tab-stops>
      </style:paragraph-properties>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1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sr" fo:country="YU" fo:font-weight="bold"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style:use-window-font-color="true" style:font-name="Times New Roman" fo:font-size="12pt" fo:background-color="transparent" style:font-name-asian="Times New Roman2" style:font-size-asian="12pt" style:font-name-complex="Times New Roman2" style:text-scale="95%"/>
    </style:style>
    <style:style style:name="T11"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12"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weight-complex="normal" style:text-scale="95%"/>
    </style:style>
    <style:style style:name="T13"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weight-complex="normal" style:text-scale="95%"/>
    </style:style>
    <style:style style:name="T14" style:family="text">
      <style:text-properties style:use-window-font-color="true" style:font-name="Times New Roman" fo:font-size="12pt" fo:language="zxx" fo:country="none" fo:background-color="transparent" style:font-name-asian="Times New Roman2" style:font-size-asian="12pt" style:font-name-complex="Times New Roman2" style:text-scale="95%"/>
    </style:style>
    <style:style style:name="T15" style:family="text">
      <style:text-properties style:use-window-font-color="true" style:font-name="Times New Roman" fo:font-size="12pt" fo:language="zxx" fo:country="none" style:letter-kerning="false" fo:background-color="transparent" style:font-name-asian="Times New Roman2" style:font-size-asian="12pt" style:font-name-complex="Times New Roman2" style:text-scale="95%"/>
    </style:style>
    <style:style style:name="T16"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5%"/>
    </style:style>
    <style:style style:name="T17" style:family="text">
      <style:text-properties style:use-window-font-color="true" style:font-name="Times New Roman" fo:font-size="12pt" style:letter-kerning="false" fo:background-color="transparent" style:font-name-asian="Times New Roman2" style:font-size-asian="12pt" style:font-name-complex="Times New Roman2" style:text-scale="95%"/>
    </style:style>
    <style:style style:name="T18" style:family="text">
      <style:text-properties style:use-window-font-color="true" style:font-name="Times New Roman" fo:font-size="12pt" style:letter-kerning="false" fo:background-color="transparent" style:font-name-asian="Times New Roman1" style:font-size-asian="12pt" style:font-name-complex="Times New Roman1" style:text-scale="95%"/>
    </style:style>
    <style:style style:name="T19" style:family="text">
      <style:text-properties style:use-window-font-color="true" style:font-name="Times New Roman1" fo:font-size="12pt" style:letter-kerning="false" fo:background-color="transparent" style:font-name-asian="Times New Roman1" style:font-size-asian="12pt" style:font-name-complex="Times New Roman1" style:text-scale="95%"/>
    </style:style>
    <style:style style:name="T20" style:family="text">
      <style:text-properties fo:color="#000000" fo:language="zxx" fo:country="none" fo:font-weight="normal" style:font-weight-asian="normal" style:font-weight-complex="normal"/>
    </style:style>
    <style:style style:name="T21" style:family="text">
      <style:text-properties fo:color="#000000" style:font-name="Times New Roman" fo:font-size="12pt" style:letter-kerning="false" fo:background-color="transparent" style:font-name-asian="Times New Roman1" style:font-size-asian="12pt" style:font-name-complex="Times New Roman1" style:text-scale="95%"/>
    </style:style>
    <style:style style:name="T22" style:family="text">
      <style:text-properties fo:color="#000000" style:font-name="Times New Roman" fo:font-size="12pt" style:letter-kerning="false" fo:background-color="transparent" style:font-name-asian="Times New Roman2" style:font-size-asian="12pt" style:font-name-complex="Arial" style:text-scale="99%"/>
    </style:style>
    <style:style style:name="T23" style:family="text">
      <style:text-properties fo:color="#000000" style:font-name="Times New Roman" fo:font-size="12pt" style:letter-kerning="false" fo:background-color="transparent" style:font-name-asian="Times New Roman2" style:font-size-asian="12pt" style:font-name-complex="Arial" style:text-scale="104%"/>
    </style:style>
    <style:style style:name="T24" style:family="text">
      <style:text-properties fo:color="#000000" style:font-name="Times New Roman" fo:font-size="12pt" style:letter-kerning="false" fo:background-color="transparent" style:font-name-asian="Times New Roman2" style:font-size-asian="12pt" style:font-name-complex="Times New Roman2" style:text-scale="95%"/>
    </style:style>
    <style:style style:name="T25" style:family="text">
      <style:text-properties fo:color="#000000" style:font-name="Times New Roman" fo:font-size="12pt" style:letter-kerning="false" fo:background-color="transparent" style:font-name-asian="Verdana" style:font-size-asian="12pt" style:font-name-complex="Verdana" style:text-scale="104%"/>
    </style:style>
    <style:style style:name="T26" style:family="text">
      <style:text-properties fo:color="#000000" style:font-name="Times New Roman" fo:font-size="12pt" fo:language="zxx" fo:country="none" style:letter-kerning="false" fo:background-color="transparent" style:font-name-asian="Verdana" style:font-size-asian="12pt" style:font-name-complex="Verdana" style:text-scale="104%"/>
    </style:style>
    <style:style style:name="T27" style:family="text">
      <style:text-properties fo:color="#000000" style:font-name="Times New Roman" fo:font-size="12pt" fo:language="zxx" fo:country="none" style:letter-kerning="false" fo:background-color="transparent" style:font-name-asian="Verdana" style:font-size-asian="12pt" style:font-name-complex="Verdana" style:font-size-complex="12pt" style:text-scale="104%"/>
    </style:style>
    <style:style style:name="T28" style:family="text">
      <style:text-properties fo:color="#000000" style:font-name="Times New Roman" fo:font-size="12pt" fo:language="zxx" fo:country="none" style:letter-kerning="false" fo:background-color="transparent" style:font-name-asian="Times New Roman2" style:font-size-asian="12pt" style:font-name-complex="Times New Roman2" style:text-scale="95%"/>
    </style:style>
    <style:style style:name="T29" style:family="text">
      <style:text-properties fo:color="#000000" style:font-name="Times New Roman" fo:font-size="12pt" fo:language="zxx" fo:country="none" style:letter-kerning="false" fo:background-color="transparent" style:font-name-asian="Times New Roman2" style:font-size-asian="12pt" style:font-name-complex="Arial" style:text-scale="104%"/>
    </style:style>
    <style:style style:name="T30"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Arial"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weight-complex="normal" style:text-scale="95%"/>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104%"/>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95%"/>
    </style:style>
    <style:style style:name="T35" style:family="text">
      <style:text-properties fo:color="#000000" style:font-name="Times New Roman" fo:font-size="12pt" fo:language="zxx" fo:country="none" fo:font-weight="normal" style:letter-kerning="false" style:font-name-asian="Verdana" style:font-size-asian="12pt" style:font-weight-asian="normal" style:font-name-complex="Arial" style:font-weight-complex="normal" style:text-scale="104%"/>
    </style:style>
    <style:style style:name="T36" style:family="text">
      <style:text-properties fo:color="#000000" style:font-name="Times New Roman" fo:font-size="12pt" fo:language="zxx" fo:country="none" fo:font-weight="normal" style:font-name-asian="Times New Roman3" style:font-size-asian="12pt" style:font-weight-asian="normal" style:font-name-complex="Times New Roman3" style:font-size-complex="12pt" style:font-weight-complex="normal" style:text-scale="105%"/>
    </style:style>
    <style:style style:name="T37"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8"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9" style:family="text">
      <style:text-properties fo:color="#000000" style:font-name="Times New Roman" fo:font-size="12pt" fo:language="zxx" fo:country="none" style:font-name-asian="Verdana" style:font-size-asian="12pt" style:font-name-complex="Verdana"/>
    </style:style>
    <style:style style:name="T40" style:family="text">
      <style:text-properties fo:color="#000000" style:font-name="Times New Roman" fo:font-size="12pt" fo:language="zxx" fo:country="none" style:font-name-asian="Verdana" style:font-size-asian="12pt" style:font-name-complex="Verdana" style:font-size-complex="12pt"/>
    </style:style>
    <style:style style:name="T41" style:family="text">
      <style:text-properties fo:color="#000000" style:font-name="Times New Roman" fo:font-size="12pt" fo:language="zxx" fo:country="none" fo:font-weight="bold" style:font-name-asian="Times New Roman3" style:font-size-asian="12pt" style:font-weight-asian="bold" style:font-name-complex="Times New Roman3" style:font-size-complex="12pt" style:font-weight-complex="bold" style:text-scale="105%"/>
    </style:style>
    <style:style style:name="T42"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43" style:family="text">
      <style:text-properties fo:color="#000000" style:font-name="Times New Roman" fo:font-size="12pt" style:font-name-asian="Verdana" style:font-size-asian="12pt" style:font-name-complex="Verdana"/>
    </style:style>
    <style:style style:name="T44" style:family="text">
      <style:text-properties fo:color="#000000" style:font-name="Times New Roman" fo:font-size="12pt" style:font-name-asian="Verdana" style:font-size-asian="12pt" style:font-name-complex="Verdana" style:font-size-complex="12pt"/>
    </style:style>
    <style:style style:name="T45"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46" style:family="text">
      <style:text-properties style:font-name="Times New Roman1" style:font-name-asian="Times New Roman1" style:font-name-complex="Times New Roman1"/>
    </style:style>
    <style:style style:name="T47" style:family="text">
      <style:text-properties fo:color="#ff3333" style:font-name="Times New Roman" fo:font-size="12pt" fo:language="zxx" fo:country="none" style:font-name-asian="Verdana" style:font-size-asian="12pt" style:font-name-complex="Verdana"/>
    </style:style>
    <style:style style:name="T48" style:family="text">
      <style:text-properties fo:color="#ff3333" style:font-name="Times New Roman" fo:font-size="12pt" style:font-name-asian="Verdana" style:font-size-asian="12pt" style:font-name-complex="Verdana"/>
    </style:style>
    <style:style style:name="T49" style:family="text">
      <style:text-properties fo:font-size="12pt" style:font-size-asian="12pt"/>
    </style:style>
    <style:style style:name="T50" style:family="text">
      <style:text-properties fo:font-size="12pt" fo:language="zxx" fo:country="none" style:font-size-asian="12pt"/>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8cm" svg:y="0cm" svg:width="2.417cm" svg:height="3.803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3"><text:span text:style-name="T1">8</text:span> Уж 56<text:span text:style-name="T1">4</text:span>/22</text:p>
      <text:p text:style-name="P9"><text:span text:style-name="T5">04.07.2022</text:span><text:span text:style-name="T7">. године</text:span></text:p>
      <text:p text:style-name="P2">Б Е О Г Р А <text:span text:style-name="T8">Д</text:span></text:p>
      <text:p text:style-name="P4"/>
      <text:p text:style-name="P4"/>
      <text:p text:style-name="P4"/>
      <text:p text:style-name="P8"><text:tab/><text:tab/>Управни суд, у већу састављеном од судија: Биљане Шундерић, председника већа, Јелице Пајовић и Весне Иконић, чланова већа, са судским саветником <text:span text:style-name="T1">Немањом Вујовићем</text:span>, као записничарем, одлучујући о жалби одборника Милоша Павловића из ..., Улица ... <text:span text:style-name="T51">бр...</text:span>, на функцији Председника одборничке групе НАРОДНА СТРАНКА и одборника Уроша Тешмановића из ..., Улица ... <text:span text:style-name="T51">бр...</text:span> (са адресом за пријем поште и доставу – Улица ... <text:span text:style-name="T51">бр...</text:span>, ...), на функцији заменика Председника одборничке групе НАРОДНА СТРАНКА у Скупштини града Београда, поднетој против Одлуке Скупштине града Београда, број: <text:span text:style-name="T10">112-188/22-С од 20.06.2022. године</text:span> о <text:span text:style-name="T1">избору градоначелника</text:span> града Београда, у нејавној седници већа, одржаној дана <text:span text:style-name="T1">04.07.2022</text:span>. године, донео је</text:p>
      <text:p text:style-name="P8"/>
      <text:p text:style-name="P8"/>
      <text:p text:style-name="P8"/>
      <text:p text:style-name="P5"><text:span text:style-name="T1">Р Е Ш Е Њ Е</text:span> </text:p>
      <text:p text:style-name="P5"/>
      <text:p text:style-name="P5"/>
      <text:p text:style-name="P8"><text:tab/><text:tab/>Жалба <text:span text:style-name="T9">СЕ ОДБАЦУЈЕ</text:span></text:p>
      <text:p text:style-name="P6"/>
      <text:p text:style-name="P2"/>
      <text:p text:style-name="P5">О б р а з л о ж е њ е</text:p>
      <text:p text:style-name="P5"/>
      <text:p text:style-name="P5"/>
      <text:p text:style-name="P8"><text:tab/><text:tab/>Жалиоци су дана 23.06.2022. године, преко Скупштине града Београда, поднели жалбу која је достављена Управном суду дана 24.06.2022. године уз допис секретара Скупштине града Београда, број: С-03-031-65/2022 од 24.06.2022. године, којом су оспорили више решења Скупштине града Београда од 20.06.2022. године, без јасно опредељеног својства у ком жалбу подносе и броја решења против којих је жалба поднета. </text:p>
      <text:p text:style-name="P8"/>
      <text:p text:style-name="P8"><text:tab/><text:tab/><text:span text:style-name="T10">Прецизираном жалбом, </text:span><text:span text:style-name="T14">п</text:span><text:span text:style-name="T10">оступајући по налогу суда од 28.06.2022. године, жалиоци су поднеском који је достављен Управном суду дана 30.06.2022. године оспорили: Одлуку Скупштине града Београда, број: 02-187/22-С од 20.06.2022. године о потврђивању мандата одборника Скупштине града Београда </text:span><text:span text:style-name="T14">и</text:span><text:span text:style-name="T10"> <text:s/>решењ</text:span><text:span text:style-name="T14">а</text:span><text:span text:style-name="T10"> Скупштине града Београда </text:span><text:span text:style-name="T14">и то</text:span><text:span text:style-name="T10">: <text:s/></text:span><text:span text:style-name="T14">решење </text:span><text:span text:style-name="T10">број 112-188/22-С од 20.06.2022. године о избору Александра Шапића за </text:span><text:soft-page-break/><text:span text:style-name="T10">градоначелника Града Београда, </text:span><text:span text:style-name="T14">решење </text:span><text:span text:style-name="T10">број 112-189/22-С од 20.06.2022. године о избору Весне Видовић за заменика градоначелника <text:s/>Града Београда и </text:span><text:span text:style-name="T14">решење </text:span><text:span text:style-name="T10">број 112-190/22-С од 20.06.2022. године којим су Милош Дангубић, Зоран Адамовић, Стево Марушић, Горан </text:span><text:span text:style-name="T10">Спасојевић, др Борис Бурсаћ, Вук Мирчетић, Александра Чамагић, Марија Лековић, др Небојша Петровић, Ружица Белановић, Игор Мушић, Виолета Филип и Слободан Шолевић изабрани за чланове Градског већа Града Београда.</text:span></text:p>
      <text:p text:style-name="P12"/>
      <text:p text:style-name="P8"><text:span text:style-name="Default_20_Paragraph_20_Font"><text:span text:style-name="T21"><text:tab/><text:tab/>Поступајући по тако поднетој жалби, имајући у виду да је жалбом оспорено више одлука Скупштине града, Управни суд је раздвојио поступке по жалби тако да се о законитости одлуке</text:span></text:span><text:span text:style-name="Default_20_Paragraph_20_Font"><text:span text:style-name="T17"> број: 02-187/22-С од 20.06.2022. године</text:span></text:span><text:span text:style-name="Default_20_Paragraph_20_Font"><text:span text:style-name="T21"> о потврђивању мандата <text:s/>одлучује у предмету 17 Уж 563/2022, док се о жалби жалилаца поднетој ради поништаја решења </text:span></text:span><text:span text:style-name="Default_20_Paragraph_20_Font"><text:span text:style-name="T17">број 112-188/22-С од 20.06.2022. године којим се Александар Шапић бира за градоначелника Града Београда</text:span></text:span><text:span text:style-name="Default_20_Paragraph_20_Font"><text:span text:style-name="T21">, решава у овом предмету, 8 Уж 564/22.</text:span></text:span></text:p>
      <text:p text:style-name="P8"><text:span text:style-name="Default_20_Paragraph_20_Font"><text:span text:style-name="T21"/></text:span></text:p>
      <text:p text:style-name="P8"><text:span text:style-name="Default_20_Paragraph_20_Font"><text:span text:style-name="T21"><text:tab/><text:tab/></text:span></text:span><text:span text:style-name="Default_20_Paragraph_20_Font"><text:span text:style-name="T17">Жалбом оспореним решењем <text:s/>Скупштине града Београда: број 112-188/22-С од 20.06.2022. године, донетим </text:span></text:span><text:span text:style-name="Default_20_Paragraph_20_Font"><text:span text:style-name="T24">на основу Закона о главном граду <text:s/>и Статута града Београда,</text:span></text:span><text:span text:style-name="Default_20_Paragraph_20_Font"><text:span text:style-name="T17"> бира се за градоначелника Града Београда, на време од четири године АЛЕКСАНДАР ШАПИЋ, уз обавезу објављивања <text:s/></text:span></text:span><text:span text:style-name="Default_20_Paragraph_20_Font"><text:span text:style-name="T15">овог решења</text:span></text:span><text:span text:style-name="Default_20_Paragraph_20_Font"><text:span text:style-name="T17"> у </text:span></text:span><text:span text:style-name="Default_20_Paragraph_20_Font"><text:span text:style-name="T19">„</text:span></text:span><text:span text:style-name="Default_20_Paragraph_20_Font"><text:span text:style-name="T17">Службеном листу <text:s/>града Београда</text:span></text:span><text:span text:style-name="Default_20_Paragraph_20_Font"><text:span text:style-name="T19">”.</text:span></text:span></text:p>
      <text:p text:style-name="P8"/>
      <text:p text:style-name="P8"><text:tab/><text:tab/>Наводима жалбе жалиоци указују да је Скупштина града Београда по претходном Решењу о додељивању мандата одборницима од 12.06.2022. године и од 20.06.2022. године, чији је доносилац Градска изборна комисија, на основу члана 72. Закона о локалним изборима, донела Одлуку којом се потврђује мандат одборницима, у жалби наведених под именима, презименима и називима изборних листа са којих су изабрани. Позивајући се на одредбу члана 72. став 3. Закона о локалним изборима (<text:span text:style-name="T46">„</text:span>Службени гласник РС<text:span text:style-name="T46">”</text:span>, бр<text:span text:style-name="T1">ој</text:span> 14/22), указују на незаконитост <text:span text:style-name="T1">одлуке о потврђивању мандата у жалби наведених одборника,</text:span> истичући да новом одборнику мандат почиње да тече тек кад га Скупштина потврди. У вези са тим закључују да нови одборник не може да гласа за потврђивање свог мандата и не може давати кворум за одржавање седнице Скупштине. Наводе да одборнику који са изборне листе попуњава упражњено одборничко место одборника који је поднео оставку, мандат почиње да тече од дана када му Скупштина потврди мандат, што значи да новом одборнику не тече мандат на Скупштини на којој се одлучује о потврђивању његовог мандата, па самим тим и не може да гласа о потврђивању свог мандата, и не може да даје кворум за рад Скупштине. <text:span text:style-name="T1">Истичу</text:span> да Скупштина града Београда дана 20.06.2022. године, није имала неопходан кворум, односно није имала прописан минималан број од присутних 56 одборника за одржавање седнице, што значи да је Одлука о потврђивању мандата новим одборницима, као и <text:span text:style-name="T1">о</text:span>длука о избору градоначелника, заменика градоначелника и чланова Градског већа, апсолутно незаконита. Са наведених разлога, предлажу да Управни суд, као стварно надлежан суд за одлучивање по жалби, донесе пресуду којом се усваја жалба и поништава <text:span text:style-name="T1">решење</text:span> Скупштине града Београда, <text:s/>број: <text:span text:style-name="T10">112-188/22-С од 20.06.2022. године,</text:span> о <text:span text:style-name="T1">избору градоначелника</text:span> града Београда.</text:p>
      <text:p text:style-name="P8"><text:s/></text:p>
      <text:p text:style-name="P8"><text:span text:style-name="Default_20_Paragraph_20_Font"><text:span text:style-name="T17"><text:tab/><text:tab/></text:span></text:span><text:span text:style-name="Default_20_Paragraph_20_Font"><text:span text:style-name="T24">Управни суд је, </text:span></text:span><text:span text:style-name="Default_20_Paragraph_20_Font"><text:span text:style-name="T28">поступајући у складу са чланом 97. </text:span></text:span><text:span text:style-name="Default_20_Paragraph_20_Font"><text:span text:style-name="T23">Закона о локалним изборима („Службени гласник РС”, бр</text:span></text:span><text:span text:style-name="Default_20_Paragraph_20_Font"><text:span text:style-name="T29">ој</text:span></text:span><text:span text:style-name="Default_20_Paragraph_20_Font"><text:span text:style-name="T23"> 14/22), </text:span></text:span><text:span text:style-name="Default_20_Paragraph_20_Font"><text:span text:style-name="T22">у поступку испитивања поднете</text:span></text:span><text:span text:style-name="Default_20_Paragraph_20_Font"><text:span text:style-name="T24"> жалб</text:span></text:span><text:span text:style-name="Default_20_Paragraph_20_Font"><text:span text:style-name="T22">е, </text:span></text:span><text:span text:style-name="Default_20_Paragraph_20_Font"><text:span text:style-name="T24">нашао да</text:span></text:span><text:span text:style-name="Default_20_Paragraph_20_Font"><text:span text:style-name="T22"> је жалба недопуштена.</text:span></text:span></text:p>
      <text:p text:style-name="P8"><text:span text:style-name="Default_20_Paragraph_20_Font"><text:span text:style-name="T22"/></text:span></text:p>
      <text:p text:style-name="P8"><text:span text:style-name="Default_20_Paragraph_20_Font"><text:span text:style-name="T25"><text:tab/><text:tab/> </text:span></text:span><text:span text:style-name="Default_20_Paragraph_20_Font"><text:span text:style-name="T26">Одредбом члана 79. н</text:span></text:span><text:span text:style-name="Default_20_Paragraph_20_Font"><text:span text:style-name="T26">аведеног</text:span></text:span><text:span text:style-name="Default_20_Paragraph_20_Font"><text:span text:style-name="T29"> закона</text:span></text:span><text:span text:style-name="Default_20_Paragraph_20_Font"><text:span text:style-name="T23">,</text:span></text:span><text:span text:style-name="Default_20_Paragraph_20_Font"><text:span text:style-name="T18"> </text:span></text:span><text:span text:style-name="Default_20_Paragraph_20_Font"><text:span text:style-name="T26">прописано је да су правна </text:span></text:span><text:soft-page-break/><text:span text:style-name="Default_20_Paragraph_20_Font"><text:span text:style-name="T26">средства у спровођењу локалних избора приговор и жалба.</text:span></text:span></text:p>
      <text:p text:style-name="P8"><text:span text:style-name="Default_20_Paragraph_20_Font"><text:span text:style-name="T26"/></text:span></text:p>
      <text:p text:style-name="P11"><text:span text:style-name="Default_20_Paragraph_20_Font"><text:span text:style-name="T32"><text:tab/><text:tab/>С тим у вези, одредбама </text:span></text:span><text:span text:style-name="Default_20_Paragraph_20_Font"><text:span text:style-name="T32">ов</text:span></text:span><text:span text:style-name="Default_20_Paragraph_20_Font"><text:span text:style-name="T32">ог закона прописана је могућност </text:span></text:span><text:span text:style-name="Default_20_Paragraph_20_Font"><text:span text:style-name="T32">подношења жалбе: <text:s/>п</text:span></text:span><text:span text:style-name="Default_20_Paragraph_20_Font"><text:span text:style-name="T27">ротив одлуке о именовању чланова и заменика чланова изборне комисије у сталном саставу (члан 21. став 1), против одлуке скупштине којом се констатује да је одборнику престао мандат (члан 70. став 1), </text:span></text:span><text:span text:style-name="T40">а</text:span><text:span text:style-name="T44">ко скупштина ни по захтеву </text:span><text:span text:style-name="T40">подносиоца изборне листе са које је одборник изабран или тог одборника </text:span><text:span text:style-name="T44">не донесе одлуку којом констатује да је одборнику престао мандат </text:span><text:span text:style-name="T40">(члан 71. став 2), против одлуке скупштине донете у вези са потврђивањем мандата новог одборника (члан 72. став 5), против решења изборне комисије којим је одбачен или одбијен приговор изборне комисије и против решења изборне комисије којим је усвојен приговор (члан 85. ст. 1. и 3).</text:span></text:p>
      <text:p text:style-name="P14"/>
      <text:p text:style-name="P10"><text:span text:style-name="T4"><text:tab/><text:tab/></text:span><text:span text:style-name="T20">Одредбом члана 97. став 2. </text:span><text:span text:style-name="T20">исто</text:span><text:span text:style-name="T20">г закона, прописано је да је </text:span><text:span text:style-name="T43">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text:span><text:span text:style-name="T48"><text:tab/><text:tab/></text:span><text:span text:style-name="T39">.</text:span></text:p>
      <text:p text:style-name="P13"/>
      <text:p text:style-name="P10"><text:span text:style-name="T47"><text:tab/><text:tab/></text:span><text:span text:style-name="Default_20_Paragraph_20_Font"><text:span text:style-name="T35">Имајући у виду наведене одредбе </text:span></text:span><text:span text:style-name="Default_20_Paragraph_20_Font"><text:span text:style-name="T35">Закона</text:span></text:span><text:span text:style-name="Default_20_Paragraph_20_Font"><text:span text:style-name="T35">, Управни суд налази да <text:s/>жалба </text:span></text:span><text:span text:style-name="Default_20_Paragraph_20_Font"><text:span text:style-name="T35">коју су жалиоци уредили поднеском од 30.06.2022. године, против</text:span></text:span><text:span text:style-name="Default_20_Paragraph_20_Font"><text:span text:style-name="T35"> </text:span></text:span><text:span text:style-name="Default_20_Paragraph_20_Font"><text:span text:style-name="T12">решења Скупштине града Београда, број 112-188/22-С од 20.06.2022. године, којим се Александар Шапић бира за градоначелника Града Београда, </text:span></text:span><text:span text:style-name="Default_20_Paragraph_20_Font"><text:span text:style-name="T12">није допуштена. </text:span></text:span></text:p>
      <text:p text:style-name="P10"><text:span text:style-name="Default_20_Paragraph_20_Font"><text:span text:style-name="T12"/></text:span></text:p>
      <text:p text:style-name="P10"><text:span text:style-name="Default_20_Paragraph_20_Font"><text:span text:style-name="T12"><text:tab/><text:tab/>Наиме, наведеним Законом о локалним изборима, уређују се избор и престанак мандата одборника скупштина јединица локалне самоуправе (члан 1. став 1). Одредбама члана 21.</text:span></text:span><text:span text:style-name="Default_20_Paragraph_20_Font"><text:span text:style-name="T33"> став 1, члана 70. став 1, </text:span></text:span><text:span text:style-name="Default_20_Paragraph_20_Font"><text:span text:style-name="T34">члана 71. став 2, члана 72. став 5. и члана 85. ст. 1, 2. </text:span></text:span><text:span text:style-name="Default_20_Paragraph_20_Font"><text:span text:style-name="T34">и 3.</text:span></text:span><text:span text:style-name="Default_20_Paragraph_20_Font"><text:span text:style-name="T34"> истог закона, <text:s/>прописана је могућност изјављивања жалбе у спровођењу избора, којим одредбама, као ни осталим одредбама Закона о локалним изборима није прописана могућност <text:s/>подношења жалбе против одлуке скупштине јединице локалне самоуправе о избору градоначелника</text:span></text:span><text:span text:style-name="Default_20_Paragraph_20_Font"><text:span text:style-name="T12">. Како одлука о избору градоначелника </text:span></text:span><text:span text:style-name="Default_20_Paragraph_20_Font"><text:span text:style-name="T31">града Београда</text:span></text:span><text:span text:style-name="Default_20_Paragraph_20_Font"><text:span text:style-name="T12"> не представља <text:s/>одлуку у спровођењу локалних избора, <text:s/>у смислу цитираних одредаба <text:s/>Закона о локалним изборима, против које је допуштена жалба као правно средство у заштити права, то је жалба која је изјављена против оспореног решења којим се бира градоначелник <text:s/>града Београда, недопуштена. </text:span></text:span></text:p>
      <text:p text:style-name="P10"><text:span text:style-name="Default_20_Paragraph_20_Font"><text:span text:style-name="T12"/></text:span></text:p>
      <text:p text:style-name="P10"><text:span text:style-name="Default_20_Paragraph_20_Font"><text:span text:style-name="T12"><text:tab/><text:tab/></text:span></text:span><text:span text:style-name="Default_20_Paragraph_20_Font"><text:span text:style-name="T13">Одредбом члана 8. став 3. </text:span></text:span><text:span text:style-name="Default_20_Paragraph_20_Font"><text:span text:style-name="T13">наведеног </text:span></text:span><text:span text:style-name="Default_20_Paragraph_20_Font"><text:span text:style-name="T13">З</text:span></text:span><text:span text:style-name="Default_20_Paragraph_20_Font"><text:span text:style-name="T30">акона о локалним изборима</text:span></text:span><text:span text:style-name="Default_20_Paragraph_20_Font"><text:span text:style-name="T30">,</text:span></text:span><text:span text:style-name="Default_20_Paragraph_20_Font"><text:span text:style-name="T13"> </text:span></text:span><text:span text:style-name="Default_20_Paragraph_20_Font"><text:span text:style-name="T30">прописано је да се о</text:span></text:span><text:span text:style-name="Default_20_Paragraph_20_Font"><text:span text:style-name="T33">дредбе закона којим се уређује управни спор сходно примењују на одлучивање о жалби на решење <text:s/>изборне комисије којим је одлучено о приговору и о жалби на одлуку скупштине јединице локалне самоуправе.</text:span></text:span></text:p>
      <text:p text:style-name="P11"><text:span text:style-name="Default_20_Paragraph_20_Font"><text:span text:style-name="T11"/></text:span></text:p>
      <text:p text:style-name="P11"><text:span text:style-name="Default_20_Paragraph_20_Font"><text:span text:style-name="T45"><text:tab/><text:tab/>С обзиром на то да акт који се жалбом оспорава не представља одлуку донету у поступку </text:span></text:span><text:span text:style-name="Default_20_Paragraph_20_Font"><text:span text:style-name="T16">спровођења локалних избора, односно престанка мандата </text:span></text:span><text:span text:style-name="Default_20_Paragraph_20_Font"><text:span text:style-name="T45">одборника, који се може оспоравати жалбом у </text:span></text:span><text:span text:style-name="Default_20_Paragraph_20_Font"><text:span text:style-name="T45">изборном</text:span></text:span><text:span text:style-name="Default_20_Paragraph_20_Font"><text:span text:style-name="T45"> спору</text:span></text:span><text:span text:style-name="Default_20_Paragraph_20_Font"><text:span text:style-name="T42">, </text:span></text:span><text:span text:style-name="Default_20_Paragraph_20_Font"><text:span text:style-name="T37">то је Управни с</text:span></text:span><text:span text:style-name="Default_20_Paragraph_20_Font"><text:span text:style-name="T42">уд, </text:span></text:span><text:span text:style-name="Default_20_Paragraph_20_Font"><text:span text:style-name="T37">на основу члана</text:span></text:span><text:span text:style-name="Default_20_Paragraph_20_Font"><text:span text:style-name="T42"> 26. став </text:span></text:span><text:span text:style-name="Default_20_Paragraph_20_Font"><text:span text:style-name="T37">2. у вези става </text:span></text:span><text:span text:style-name="Default_20_Paragraph_20_Font"><text:span text:style-name="T42">1. тачка </text:span></text:span><text:span text:style-name="Default_20_Paragraph_20_Font"><text:span text:style-name="T37">2) </text:span></text:span><text:span text:style-name="Default_20_Paragraph_20_Font"><text:span text:style-name="T42">Закона о управним споровима </text:span></text:span><text:span text:style-name="Default_20_Paragraph_20_Font"><text:span text:style-name="T38">(„Службени гласник </text:span></text:span><text:span text:style-name="Default_20_Paragraph_20_Font"><text:span text:style-name="T38">РС”, број 111/09)</text:span></text:span><text:span text:style-name="Default_20_Paragraph_20_Font"><text:span text:style-name="T42">, </text:span></text:span><text:span text:style-name="Default_20_Paragraph_20_Font"><text:span text:style-name="T37">који се сходно примењује на основу члана 8. став 3. Закона о </text:span></text:span><text:soft-page-break/><text:span text:style-name="Default_20_Paragraph_20_Font"><text:span text:style-name="T37">локалним изборима,</text:span></text:span><text:span text:style-name="Default_20_Paragraph_20_Font"><text:span text:style-name="T42"> </text:span></text:span><text:span text:style-name="Default_20_Paragraph_20_Font"><text:span text:style-name="T37">решио као у диспозитиву овог решења.</text:span></text:span></text:p>
      <text:p text:style-name="P8"/>
      <text:p text:style-name="P5"><text:span text:style-name="T1">РЕШ</text:span>ЕНО У УПРАВНОМ СУДУ</text:p>
      <text:p text:style-name="P5"><text:span text:style-name="T1">Д</text:span>ана <text:span text:style-name="T1">04.07.2022</text:span>. године, <text:span text:style-name="T1">8</text:span> Уж <text:span text:style-name="T1">564/22</text:span></text:p>
      <text:p text:style-name="P5"/>
      <text:p text:style-name="P6">Записничар <text:s text:c="76"/>Председник већа-судија</text:p>
      <text:p text:style-name="P6"><text:span text:style-name="T1">Немања Вујовић,</text:span><text:span text:style-name="T1">с.р.</text:span> <text:s text:c="63"/>Биљана Шундерић,<text:span text:style-name="T1">с.р.</text:span></text:p>
      <text:p text:style-name="P6"/>
      <text:p text:style-name="P7">За тачност отправка</text:p>
      <text:p text:style-name="P7">Управитељ писарнице</text:p>
      <text:p text:style-name="P7">Дејан Ђурић</text:p>
      <text:p text:style-name="P16"/>
      <text:p text:style-name="P15"><text:span text:style-name="T49"><text:tab/><text:tab/><text:tab/><text:tab/><text:tab/><text:tab/><text:tab/></text:span><text:span text:style-name="T50"><text:tab/><text:tab/><text:tab/><text:tab/></text:span></text:p>
      <text:p text:style-name="P17"><text:span text:style-name="Default_20_Paragraph_20_Font"><text:span text:style-name="T36">АМ/</text:span></text:span><text:span text:style-name="Default_20_Paragraph_20_Font"><text:span text:style-name="T36">ОИ <text:s text:c="30"/></text:span></text:span><text:span text:style-name="Default_20_Paragraph_20_Font"><text:span text:style-name="T4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893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text:page-number text:select-page="current">4</text:page-number><text:tab/><text:span text:style-name="MT1">8</text:span><text:span text:style-name="MT1"> Уж 56</text:span><text:span text:style-name="MT1">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4T10:32:49.28</meta:creation-date>
    <meta:editing-duration>PT6H35M47S</meta:editing-duration>
    <meta:editing-cycles>25</meta:editing-cycles>
    <meta:generator>OpenOffice/4.1.10$Win32 OpenOffice.org_project/4110m2$Build-9807</meta:generator>
    <dc:title>template upravni BGDnovi2</dc:title>
    <meta:initial-creator>Jelica Pajović</meta:initial-creator>
    <dc:date>2022-07-06T13:39:45.61</dc:date>
    <meta:print-date>2022-07-06T09:25:08.13</meta:print-date>
    <dc:creator>Ivana Kovačević</dc:creator>
    <meta:document-statistic meta:table-count="0" meta:image-count="1" meta:object-count="0" meta:page-count="4" meta:paragraph-count="33" meta:word-count="1276" meta:character-count="858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7-04T10:32:48.92"/>
  </office:meta>
</office:document-meta>
</file>