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fo:line-height="100%"/>
      <style:text-properties fo:language="sr" fo:country="YU" fo:font-weight="bold" style:font-weight-asian="bold"/>
    </style:style>
    <style:style style:name="P2" style:family="paragraph" style:parent-style-name="Standard">
      <style:paragraph-properties fo:margin-top="0cm" fo:margin-bottom="0cm" fo:line-height="100%" fo:text-align="end" style:justify-single-word="false"/>
      <style:text-properties fo:language="sr" fo:country="YU" fo:font-weight="bold" style:font-weight-asian="bold"/>
    </style:style>
    <style:style style:name="P3" style:family="paragraph" style:parent-style-name="Standard">
      <style:paragraph-properties fo:margin-top="0cm" fo:margin-bottom="0cm" fo:line-height="100%" fo:text-align="center" style:justify-single-word="false"/>
      <style:text-properties fo:language="sr" fo:country="YU" fo:font-weight="bold" style:font-weight-asian="bold"/>
    </style:style>
    <style:style style:name="P4" style:family="paragraph" style:parent-style-name="Standard">
      <style:paragraph-properties fo:margin-top="0cm" fo:margin-bottom="0cm" fo:line-height="100%"/>
      <style:text-properties fo:language="sr" fo:country="YU" fo:font-weight="bold" style:font-weight-asian="bold" style:font-weight-complex="bold"/>
    </style:style>
    <style:style style:name="P5" style:family="paragraph" style:parent-style-name="Standard">
      <style:paragraph-properties fo:margin-top="0cm" fo:margin-bottom="0cm" fo:line-height="100%" fo:text-align="justify" style:justify-single-word="false"/>
      <style:text-properties fo:language="sr" fo:country="YU" fo:font-weight="bold" style:font-weight-asian="bold" style:font-weight-complex="normal"/>
    </style:style>
    <style:style style:name="P6" style:family="paragraph" style:parent-style-name="Standard">
      <style:paragraph-properties fo:margin-top="0cm" fo:margin-bottom="0cm" fo:line-height="100%" fo:text-align="justify" style:justify-single-word="false"/>
      <style:text-properties fo:language="sr" fo:country="YU" fo:font-weight="normal" style:font-weight-asian="normal" style:font-weight-complex="normal"/>
    </style:style>
    <style:style style:name="P7" style:family="paragraph" style:parent-style-name="Standard">
      <style:paragraph-properties fo:margin-top="0cm" fo:margin-bottom="0cm" fo:line-height="100%" fo:text-align="justify" style:justify-single-word="false"/>
      <style:text-properties fo:language="sr" fo:country="YU"/>
    </style:style>
    <style:style style:name="P8" style:family="paragraph" style:parent-style-name="Standard">
      <style:paragraph-properties fo:margin-top="0cm" fo:margin-bottom="0cm" fo:line-height="100%"/>
      <style:text-properties fo:language="sr" fo:country="YU" style:text-underline-style="none" fo:font-weight="bold" style:font-weight-asian="bold"/>
    </style:style>
    <style:style style:name="P9" style:family="paragraph" style:parent-style-name="Standard">
      <style:paragraph-properties fo:margin-top="0cm" fo:margin-bottom="0cm" fo:line-height="100%"/>
    </style:style>
    <style:style style:name="P10" style:family="paragraph" style:parent-style-name="Standard">
      <style:paragraph-properties fo:margin-top="0cm" fo:margin-bottom="0cm" fo:line-height="100%" fo:text-align="justify" style:justify-single-word="false"/>
    </style:style>
    <style:style style:name="P11" style:family="paragraph" style:parent-style-name="Standard">
      <style:paragraph-properties fo:margin-top="0cm" fo:margin-bottom="0cm" fo:line-height="100%" fo:text-align="center" style:justify-single-word="false"/>
    </style:style>
    <style:style style:name="P12" style:family="paragraph" style:parent-style-name="Standard">
      <style:paragraph-properties fo:margin-top="0cm" fo:margin-bottom="0cm" fo:line-height="100%" fo:text-align="justify" style:justify-single-word="false"/>
      <style:text-properties fo:font-weight="normal" style:font-weight-asian="normal"/>
    </style:style>
    <style:style style:name="P13" style:family="paragraph" style:parent-style-name="Standard">
      <style:paragraph-properties fo:margin-top="0cm" fo:margin-bottom="0cm" fo:line-height="100%" fo:text-align="justify" style:justify-single-word="false"/>
      <style:text-properties fo:language="sh" fo:country="YU" fo:font-weight="bold" style:font-weight-asian="bold"/>
    </style:style>
    <style:style style:name="P14" style:family="paragraph" style:parent-style-name="Standard">
      <style:paragraph-properties fo:margin-top="0cm" fo:margin-bottom="0cm" fo:line-height="100%" fo:text-align="center" style:justify-single-word="false"/>
      <style:text-properties fo:language="sh" fo:country="YU" fo:font-weight="bold" style:font-weight-asian="bold" style:font-weight-complex="bold"/>
    </style:style>
    <style:style style:name="P15" style:family="paragraph" style:parent-style-name="Standard">
      <style:paragraph-properties fo:margin-top="0cm" fo:margin-bottom="0cm" fo:line-height="100%" fo:text-align="center" style:justify-single-word="false"/>
      <style:text-properties fo:font-size="14pt" fo:language="sr" fo:country="YU" fo:font-weight="bold" style:font-size-asian="14pt" style:font-weight-asian="bold" style:font-size-complex="14pt"/>
    </style:style>
    <style:style style:name="P16" style:family="paragraph" style:parent-style-name="Standard">
      <style:paragraph-properties fo:margin-top="0cm" fo:margin-bottom="0cm" fo:line-height="100%" fo:text-align="center" style:justify-single-word="false"/>
      <style:text-properties fo:font-size="13pt" fo:language="sr" fo:country="YU" fo:font-weight="bold" style:font-size-asian="13pt" style:font-weight-asian="bold" style:font-size-complex="13pt"/>
    </style:style>
    <style:style style:name="P17" style:family="paragraph" style:parent-style-name="Standard">
      <style:paragraph-properties fo:margin-top="0cm" fo:margin-bottom="0cm" fo:line-height="100%" fo:text-align="justify" style:justify-single-word="false"/>
      <style:text-properties fo:language="zxx" fo:country="none" fo:font-weight="normal" style:font-weight-asian="normal" style:font-weight-complex="normal"/>
    </style:style>
    <style:style style:name="P18"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19" style:family="paragraph" style:parent-style-name="Header">
      <style:paragraph-properties fo:text-align="center" style:justify-single-word="false"/>
    </style:style>
    <style:style style:name="P20" style:family="paragraph" style:parent-style-name="Standard">
      <style:paragraph-properties fo:text-align="center" style:justify-single-word="false"/>
      <style:text-properties fo:language="zxx" fo:country="none" fo:font-weight="bold" style:font-weight-asian="bold"/>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23" style:family="paragraph" style:parent-style-name="Standard">
      <style:paragraph-properties fo:margin-top="0cm" fo:margin-bottom="0cm" fo:line-height="100%"/>
      <style:text-properties fo:language="zxx" fo:country="none" fo:font-weight="bold" style:font-weight-asian="bold"/>
    </style:style>
    <style:style style:name="P24" style:family="paragraph" style:parent-style-name="Standard" style:master-page-name="First_20_Page">
      <style:paragraph-properties fo:margin-top="0cm" fo:margin-bottom="0cm" fo:line-height="100%" fo:text-align="justify" style:justify-single-word="false" style:page-number="auto"/>
      <style:text-properties fo:language="sr" fo:country="YU" fo:font-weight="bold" style:font-weight-asian="bold"/>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zxx" fo:country="none" style:font-weight-complex="normal"/>
    </style:style>
    <style:style style:name="T6" style:family="text">
      <style:text-properties fo:language="zxx" fo:country="none" style:text-underline-style="none" fo:font-weight="normal" style:font-weight-asian="normal" style:font-weight-complex="normal"/>
    </style:style>
    <style:style style:name="T7" style:family="text">
      <style:text-properties fo:language="sh" fo:country="YU" fo:font-weight="bold" style:font-weight-asian="bold"/>
    </style:style>
    <style:style style:name="T8" style:family="text">
      <style:text-properties fo:language="sh" fo:country="YU" fo:font-weight="bold" style:font-weight-asian="bold" style:font-weight-complex="bold"/>
    </style:style>
    <style:style style:name="T9" style:family="text">
      <style:text-properties fo:language="sr" fo:country="YU"/>
    </style:style>
    <style:style style:name="T10" style:family="text">
      <style:text-properties fo:language="sr" fo:country="YU" fo:font-weight="bold" style:font-weight-asian="bold"/>
    </style:style>
    <style:style style:name="T11" style:family="text">
      <style:text-properties fo:language="sr" fo:country="YU" fo:font-weight="bold" style:font-weight-asian="bold" style:font-weight-complex="normal"/>
    </style:style>
    <style:style style:name="T12" style:family="text">
      <style:text-properties fo:language="sr" fo:country="YU" fo:font-weight="bold" style:font-weight-asian="bold" style:font-weight-complex="bold"/>
    </style:style>
    <style:style style:name="T13" style:family="text">
      <style:text-properties fo:language="sr" fo:country="YU" fo:font-weight="normal" style:font-weight-asian="normal" style:font-weight-complex="normal"/>
    </style:style>
    <style:style style:name="T14" style:family="text">
      <style:text-properties fo:language="sr" fo:country="YU" style:text-underline-style="none" fo:font-weight="normal" style:font-weight-asian="normal" style:font-weight-complex="normal"/>
    </style:style>
    <style:style style:name="T15" style:family="text">
      <style:text-properties fo:language="sr" fo:country="YU" style:font-weight-complex="normal"/>
    </style:style>
    <style:style style:name="T16" style:family="text">
      <style:text-properties fo:language="en" fo:country="US" style:text-underline-style="none" fo:font-weight="normal" style:font-weight-asian="normal" style:font-weight-complex="normal"/>
    </style:style>
    <style:style style:name="T17" style:family="text">
      <style:text-properties fo:font-variant="normal" fo:text-transform="none" fo:color="#000000" style:font-name="Times New Roman" fo:font-size="12pt" fo:letter-spacing="-0.007cm" fo:language="sr" fo:country="YU"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8" style:family="text">
      <style:text-properties fo:font-size="12pt" style:font-size-asian="12pt"/>
    </style:style>
    <style:style style:name="T19" style:family="text">
      <style:text-properties fo:font-size="12pt" fo:language="zxx" fo:country="none" style:font-size-asian="12pt"/>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5%"/>
    </style:style>
    <style:style style:name="T21"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5%"/>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11cm" svg:y="0cm" svg:width="2.388cm" svg:height="3.498cm" draw:z-index="0"><draw:image xlink:href="Pictures/20000008000025BE000037D1656C127C.svm" xlink:type="simple" xlink:show="embed" xlink:actuate="onLoad"/></draw:frame></text:p>
      <text:p text:style-name="P1">Република Србија</text:p>
      <text:p text:style-name="P1">УПРАВНИ СУД</text:p>
      <text:p text:style-name="P1"><text:span text:style-name="T1">7</text:span> Уж <text:span text:style-name="T1">567</text:span>/<text:span text:style-name="T1">22</text:span></text:p>
      <text:p text:style-name="P9"><text:span text:style-name="T10">Дана </text:span><text:span text:style-name="T2">11</text:span><text:span text:style-name="T10">.0</text:span><text:span text:style-name="T2">7</text:span><text:span text:style-name="T10">.20</text:span><text:span text:style-name="T2">22</text:span><text:span text:style-name="T7">. </text:span><text:span text:style-name="T10">године</text:span></text:p>
      <text:p text:style-name="P8">Београд</text:p>
      <text:p text:style-name="P1"/>
      <text:p text:style-name="P1"/>
      <text:p text:style-name="P1"/>
      <text:p text:style-name="P1"/>
      <text:p text:style-name="P1"/>
      <text:p text:style-name="P15">У ИМЕ НАРОДА</text:p>
      <text:p text:style-name="P3"/>
      <text:p text:style-name="P12"><text:span text:style-name="T15"><text:tab/><text:tab/>Управни суд, у већу састављеном од судија: </text:span><text:span text:style-name="T5">Биљане Тамбурковски Баковић</text:span><text:span text:style-name="T15">, председника већа, мр Николе Китаровића</text:span><text:span text:style-name="T5"> и Снежане Бјелановић,</text:span><text:span text:style-name="T15"> чланова већа, са судским саветником </text:span><text:span text:style-name="T5">Еленом</text:span><text:span text:style-name="T15"> Пет</text:span><text:span text:style-name="T5">к</text:span><text:span text:style-name="T15">овић, као записничарем, одлучујући о жалби </text:span><text:span text:style-name="T5">Гајић</text:span><text:span text:style-name="T15"> </text:span><text:span text:style-name="T5">Ивана</text:span><text:span text:style-name="T15"> из </text:span><text:span text:style-name="T5">...</text:span><text:span text:style-name="T15">, </text:span><text:span text:style-name="T5">...</text:span><text:span text:style-name="T15">, изјављеној против </text:span><text:span text:style-name="T5">решења</text:span><text:span text:style-name="T15"> Скупштине општине </text:span><text:span text:style-name="T5">Смедеревска Паланка</text:span><text:span text:style-name="T15"> број: </text:span><text:span text:style-name="T5">0</text:span><text:span text:style-name="T15">2-</text:span><text:span text:style-name="T5">84</text:span><text:span text:style-name="T15">/20</text:span><text:span text:style-name="T5">22-02/2</text:span><text:span text:style-name="T15"> од </text:span><text:span text:style-name="T5">24</text:span><text:span text:style-name="T15">.</text:span><text:span text:style-name="T5">06</text:span><text:span text:style-name="T15">.20</text:span><text:span text:style-name="T5">22</text:span><text:span text:style-name="T15">. године, у предмету </text:span><text:span text:style-name="T5">престанка</text:span><text:span text:style-name="T15"> мандата</text:span><text:span text:style-name="T5"> одборника</text:span><text:span text:style-name="T15">, у нејавној седници већа одржаној дана </text:span><text:span text:style-name="T5">11</text:span><text:span text:style-name="T15">.0</text:span><text:span text:style-name="T5">7</text:span><text:span text:style-name="T15">.20</text:span><text:span text:style-name="T5">22</text:span><text:span text:style-name="T15">. године </text:span><text:span text:style-name="T5">у 12,00 часова</text:span><text:span text:style-name="T15">, донео је</text:span></text:p>
      <text:p text:style-name="P10"/>
      <text:p text:style-name="P16">П Р Е С У Д У</text:p>
      <text:p text:style-name="P13"/>
      <text:p text:style-name="P10"><text:span text:style-name="T7"><text:tab/><text:tab/></text:span><text:span text:style-name="T13">Жалба СЕ УВА</text:span><text:span text:style-name="T4">ЖАВ</text:span><text:span text:style-name="T13">А </text:span><text:span text:style-name="T4">и</text:span><text:span text:style-name="T13"> ПОНИШТАВА </text:span><text:span text:style-name="T4">решење</text:span><text:span text:style-name="T13"> Скупштине општине </text:span><text:span text:style-name="T4">Смедеревска Паланка</text:span><text:span text:style-name="T13"> број: </text:span><text:span text:style-name="T4">0</text:span><text:span text:style-name="T13">2-</text:span><text:span text:style-name="T4">84</text:span><text:span text:style-name="T13">/20</text:span><text:span text:style-name="T4">22-02/2</text:span><text:span text:style-name="T13"> од </text:span><text:span text:style-name="T4">24</text:span><text:span text:style-name="T13">.</text:span><text:span text:style-name="T4">06</text:span><text:span text:style-name="T13">.20</text:span><text:span text:style-name="T4">22</text:span><text:span text:style-name="T13">. године.</text:span></text:p>
      <text:p text:style-name="P6"/>
      <text:p text:style-name="P6"/>
      <text:p text:style-name="P6"/>
      <text:p text:style-name="P14">О б р а з л о ж е њ е</text:p>
      <text:p text:style-name="P10"/>
      <text:p text:style-name="P10"><text:span text:style-name="T10"><text:tab/><text:tab/></text:span><text:span text:style-name="T13">Ожалбен</text:span><text:span text:style-name="T4">и</text:span><text:span text:style-name="T13">м </text:span><text:span text:style-name="T4">решењем констатује</text:span><text:span text:style-name="T13"> </text:span><text:span text:style-name="T4">с</text:span><text:span text:style-name="T13">е </text:span><text:span text:style-name="T4">престанак</text:span><text:span text:style-name="T13"> мандат</text:span><text:span text:style-name="T4">а</text:span><text:span text:style-name="T13"> </text:span><text:span text:style-name="T4">Гајић Ивану, </text:span><text:span text:style-name="T13">одборник</text:span><text:span text:style-name="T4">у Скупштине општине Смедеревска Паланка, изабраном на изборима одржаним 03. априла 2022. године, због постављења за помоћника председника Општине Смедеревска Паланка.</text:span></text:p>
      <text:p text:style-name="P5"/>
      <text:p text:style-name="P10"><text:span text:style-name="T11"><text:tab/><text:tab/></text:span><text:span text:style-name="T4">Иван Гајић</text:span><text:span text:style-name="T13"> из </text:span><text:span text:style-name="T4">...</text:span><text:span text:style-name="T13"> је подне</text:span><text:span text:style-name="T4">о</text:span><text:span text:style-name="T13"> жалбу Управном суду </text:span><text:span text:style-name="T6">непосредно</text:span><text:span text:style-name="T16"> </text:span><text:span text:style-name="T14">дана</text:span><text:span text:style-name="T13"> </text:span><text:span text:style-name="T4">01</text:span><text:span text:style-name="T13">.</text:span><text:span text:style-name="T4">07</text:span><text:span text:style-name="T13">.20</text:span><text:span text:style-name="T4">22</text:span><text:span text:style-name="T13">. године, у којој наводи да је </text:span><text:span text:style-name="T4">ожалбеним решењем Скупштина општине Смедеревска Паланка повредила његово пасивно бирачко право гарантовано Уставом Републике Србије, као и права гарантована Законом о локалној самоуправи. Наводи да побијано решење има недостатака због којих се не може испитати, диспозитив нема разлога, односно у истом нису наведени разлози о битним чињеницама, наведени разлози су нејасни и противречни, а постоји противречност између онога што се у разлозима решења наводи о садржини исправа и самих исправа. Истиче да му је дана 10.05.2022. године на конститутивној седници Скупштине општине Смедеревска </text:span><text:soft-page-break/><text:span text:style-name="T4">Паланка потврђен одборнички мандат као одборника са изборне листе “Александар Вучић - Заједно можемо све”; да је на истој седници изабран и председник Општине Никола Вучен који је, према образложењу побијаног решења, дана 10.05.2022. године донео решење 02-22/2022-01 којим жалиоца наводно поставља за свог помоћника; наведено решење никада није примио, нити је преузео наведену функцију. Даље наводи да је одредбом члана 61. Закона о локалној самоуправи прописано да се у поступку пред општинском управом примењују одредбе које регулишу управни поступак, па истиче да су повређене одредбе члана 17. Закона о општем управном поступку, којима је прописано да управни акт производи правна дејства од када је странка о њему обавештена, а одредбама члана 75. истог закона да је лично достављање обавезно увек када од дана достављања почиње да тече рок који не може да се продужи. Наводи да је дана 26.05.2022. године упутио обавештења председнику Општине и председници Скупштине општине да не прихвата да буде помоћник председника Општине и посебно указује на повреду одредбе члана 67. став 1. тачка 8) Закона о локалним изборима, којом је прописано да одборнику престаје мандат ако је преузео функцују која је по Уставу и закону неспојива с функцијом одборника, а он није преузео функцију помоћника председника Општине Смедеревска Паланка, нити то жели. Из наведеног произлази да је законодавац направио разлику између постављења на функцију и преузимања функције, па како жалилац није преузео функцију, то произлази да није било услова да му се одузме мандат. Сходно наведеном, предлаже да суд донесе одлуку којом ће укинути решење Скупштине општине Смедеревска Паланка број: 02-84/2022-02/2 од 24.06.2022. године и истовремено одлучити да му се врати мандат, или да укине побијано решење и предмет врати Скупштини општине Смедеревска Паланка на поновно одлучивање</text:span><text:span text:style-name="T13">. </text:span><text:span text:style-name="T4">Уз жалбу је, између осталог, доставио у фотокопији два обавештења која је упутио председнику Општине Смедеревска Паланка Вучен Николи и председници Скупштине општине Смедеревска Паланка Радисављевић Радмили, оба са пријемним печатом писарнице органа управе општине Смедеревска Паланка и датумом пријема 26.05.2022. године, којима их жалилац обавештава да није преузео, ни прихватио, нити намерава да прихвати функцију помоћника председника Општине, наводећи да је решење о његовом постављењу супротно његовој вољи.</text:span></text:p>
      <text:p text:style-name="P6"/>
      <text:p text:style-name="P10"><text:span text:style-name="T13"><text:tab/><text:tab/></text:span><text:span text:style-name="T9">Поступајући по захтеву суда, </text:span><text:span text:style-name="T13">Скупштина општине </text:span><text:span text:style-name="T4">Смедеревска Паланка</text:span><text:span text:style-name="T9"> је доставила одговор на жалбу са списима предмета дана </text:span><text:span text:style-name="T1">08</text:span><text:span text:style-name="T9">.0</text:span><text:span text:style-name="T1">7</text:span><text:span text:style-name="T9">.20</text:span><text:span text:style-name="T1">22</text:span><text:span text:style-name="T9">. године, а у одговору је </text:span><text:span text:style-name="T1">истакнуто да је жалиоцу мандат престао због постављења за помоћника председника Општине; да је неосновано позивање на одредбе члана 61. Закона о локалној самоуправи, јер је одлука о његовом постављењу донета на основу одредаба члана 58. ст. 2. и 4. истог закона, дакле у форми на коју се не примењује одредба члана 61. Оспорава жалбом истакнуте повреде одредаба Закона о општем управном поступку, јер се статус изабраних, именованих и постављених лица регулише одредбама Закона о запосленима у аутономним покрајинама и јединицама локалне самоуправе, и то конкретно одредбама члана 3. ст. 1. и 2. и члана 10. став 2. тог закона. Оспорава важност жалбеног навода да је жалилац надлежне органе обавестио дана 26.05.2022. године да није прихватио да буде помоћник председника Општине, јер је то обавештење уследило после састанка свих одборника скупштинске већине одржане дана 09.05.2022. године, на ком састанку је жалилац присуствовао, а на ком састанку је одлучивано о расподели функција у општини Смедеревска Паланка, па и функције помоћника председника Општине, а којом приликом жалилац није имао примедаба на </text:span><text:soft-page-break/><text:span text:style-name="T1">кадровско решење да ће он бити постављен за помоћника </text:span><text:span text:style-name="T1">председника</text:span><text:span text:style-name="T1"> Општине Смедеревска Паланка, што је и учињено наредног дана решењем председника Општине. Посебно истиче да је председник Општине постављење жалиоца на предметну функцију оценио као могућност да жалилац, који је у претходном периоду био заменик председника Општине Смедеревска Паланка, настави са досадашњим успешним радом и како би наставио са започетим иницијативама које је у претходном периоду предлагао.</text:span></text:p>
      <text:p text:style-name="P6"/>
      <text:p text:style-name="P10"><text:tab/><text:tab/><text:span text:style-name="T13">Одлучујући о благовремено поднетој жалби на основу члана </text:span><text:span text:style-name="T4">97</text:span><text:span text:style-name="T13">. став </text:span><text:span text:style-name="T4">2</text:span><text:span text:style-name="T13">. </text:span><text:span text:style-name="T4">у вези </text:span><text:span text:style-name="T4">са</text:span><text:span text:style-name="T4"> члан</text:span><text:span text:style-name="T4">ом</text:span><text:span text:style-name="T4"> 70.</text:span><text:span text:style-name="T13"> Закона о локалним изборима </text:span><text:span text:style-name="T4">(“Службени гласник РС”, број 14/22)</text:span><text:span text:style-name="T13">, након оцене навода жалбе, одговора на жалбу и списа ове правне ствари, Управни суд је нашао да </text:span><text:span text:style-name="T4">је</text:span><text:span text:style-name="T13"> жалба основана.</text:span></text:p>
      <text:p text:style-name="P6"/>
      <text:p text:style-name="P10"><text:span text:style-name="T13"><text:tab/><text:tab/>Из списа достављених </text:span><text:span text:style-name="T4">уз жалбу и</text:span><text:span text:style-name="T13"> уз одговор на жалбу</text:span><text:span text:style-name="T4"> </text:span><text:span text:style-name="T13">произлази да је </text:span><text:span text:style-name="T4">жалиоцу, као кандидату са одборничке листе “Александар Вучић - Заједно можемо све” на изборима за одборнике СО Смедеревска Паланка одржаним дана 03.04.2022. године, ожалбеним решењем констатован престанак мандата, због постављења за помоћника председника Општине Смедеревска Паланка, с позивом на одредбу члана 67. став 1. тачка 8) Закона о локалним изборима; да је у образложењу констатовано да је жалилац решењем председника Општине Смедеревска Паланка број: 02-22/2022-01 од 10.05.2022. године постављен за помоћника председника Општине Смедеревска Паланка, због чега је Скупштина општине Смедеревска Паланка констатовала престанак мандата жалиоцу, с позивом на одредбу члана 67. став 1. тачка 8) Закона о локалним изборима. Решењем председника Општине Смедеревска Паланка број: 02-22/2022-01 од 10.05.2022. године, донетим с позивом на одредбу члана 58. Закона о локалној самоуправи и члана 60. Статута општине Смедеревска Паланка, поставља се Иван Гајић, дипл. инжењер менаџмента у производњи из ..., за помоћника председника општине Смедеревска Паланка за економски развој и пољопривреду (став I диспозитива); помоћник председника општине Смедеревска Паланка заснива радни однос у Кабинету председника Општине на одређено време, односно док траје мандат председника Општине (став II диспозитива); ово решење ступа на снагу даном доношења, а објавиће се у “Међуопштинском службеном листу" (став III диспозитива). Уз жалбу су у фотокопији достављена два обавештења која је жалилац упутио председнику Општине Смедеревска Паланка Вучен Николи и председници Скупштине општине Смедеревска Паланка Радисављевић Радмили, оба са пријемним печатом писарнице органа управе општине Смедеревска Паланка и датумом пријема 26.05.2022. године, којима их жалилац обавештава да није преузео, ни прихватио, нити намерава да прихвати функцију помоћника председника Општине, наводећи да је решење о његовом постављењу супротно његовој вољи.</text:span></text:p>
      <text:p text:style-name="P17"/>
      <text:p text:style-name="P17"><text:tab/><text:tab/>Одредбом члана 58. Закона о локалној самоуправи (“Службени гласник РС”, бр. 129/07 ... 47/18) је прописано да се статутом општине може предвидети да се за поједине области (економски развој, урбанизам, примарна здравствена заштита, заштита животне средине, пољопривреде и др.) постављају помоћници председника општине (став 1); помоћнике председника општине поставља и разрешава председник општине (став 2); помоћници председника општине се постављају у кабинету председника општине најдуже на период дк траје дужност председника општине (став 4).</text:p>
      <text:p text:style-name="P6"><text:soft-page-break/></text:p>
      <text:p text:style-name="P10"><text:span text:style-name="T13"><text:tab/><text:tab/>Одредбом члана </text:span><text:span text:style-name="T4">67</text:span><text:span text:style-name="T13">. став </text:span><text:span text:style-name="T4">1</text:span><text:span text:style-name="T13">. </text:span><text:span text:style-name="T4">тачка 8)</text:span><text:span text:style-name="T13"> Закона о локалним изборима </text:span><text:span text:style-name="T4">је</text:span><text:span text:style-name="T13"> прописано да, </text:span><text:span text:style-name="T4">пре истек</text:span><text:span text:style-name="T4">а </text:span><text:span text:style-name="T4">времен</text:span><text:span text:style-name="T4">а </text:span><text:span text:style-name="T4">на</text:span><text:span text:style-name="T4"> </text:span><text:span text:style-name="T4">које је</text:span><text:span text:style-name="T13"> </text:span><text:span text:style-name="T4">изабра</text:span><text:span text:style-name="T4">н, </text:span><text:span text:style-name="T4">одборни</text:span><text:span text:style-name="T4">ку</text:span><text:span text:style-name="T13"> </text:span><text:span text:style-name="T4">престаје мандат ако је преузе</text:span><text:span text:style-name="T4">о </text:span><text:span text:style-name="T4">функцију која је п</text:span><text:span text:style-name="T4">о </text:span><text:span text:style-name="T4">Уставу и закону неспојива с функцијом</text:span><text:span text:style-name="T13"> </text:span><text:span text:style-name="T4">одборник</text:span><text:span text:style-name="T13">а</text:span><text:span text:style-name="T4">.</text:span></text:p>
      <text:p text:style-name="P6"/>
      <text:p text:style-name="P6"><text:tab/><text:tab/>Имајући у <text:span text:style-name="T1">виду</text:span> изнето и цитиран<text:span text:style-name="T1">е</text:span> законск<text:span text:style-name="T1">е</text:span> одредб<text:span text:style-name="T1">е</text:span>, по оцени суда, основано се <text:span text:style-name="T1">жалбом</text:span> оспорава законитост ожалбен<text:span text:style-name="T1">ог решења, јер у достављеним списима нема доказа да је Иван Гајић, овде жалилац, преузео функцију помоћника председника општине Смедеревска Паланка у периоду након доношења решења председника Општине Смедеревска Паланка број: 02-22/2022-01 од 10.05.2022. године. У том смислу, погрешно је ожалбеним решењем констатован престанак мандата жалиоцу јер је постављен на функцију која је по Уставу и закону неспојива с функцијом</text:span> <text:span text:style-name="T1">одборник</text:span>а, <text:span text:style-name="T1">с обзиром да такво становиште нема упориште у цитираној одредби</text:span> члана <text:span text:style-name="T1">67</text:span>. став <text:span text:style-name="T1">1</text:span>. <text:span text:style-name="T1">тачка 8)</text:span> Закона о локалним изборима, <text:span text:style-name="T1">која је послужила као правни основ за одлуку као у диспозитиву ожалбеног решења. Ово стога што</text:span> <text:span text:style-name="T1">цитирана одредба</text:span> члана <text:span text:style-name="T1">67</text:span>. став <text:span text:style-name="T1">1</text:span>. <text:span text:style-name="T1">тачка 8)</text:span> Закона о локалним изборима<text:span text:style-name="T1"> престанак одборничког мандата условљава не само постављањем на функцију која је по Уставу и закону неспојива с функцијом</text:span> <text:span text:style-name="T1">одборник</text:span>а, <text:span text:style-name="T1">већ преузимањем такве функције</text:span>, <text:span text:style-name="T1">а за које преузимање функције нема доказа у списима приложеним уз одговор на жалбу. Са друге стране, уз жалбу су у фотокопији достављена два обавештења која је жалилац упутио председнику Општине Смедеревска Паланка Вучен Николи и председници Супштине општине Смедеревска Паланка Радисављевић Радмили, оба са пријемним печатом писарнице органа управе општине Смедеревска Паланка и датумом пријема 26.05.2022. године, којима их жалилац обавештава да није преузео, ни прихватио, нити намерава да прихвати функцију помоћника председника Општине, наводећи да је решење о његовом постављењу супротно његовој вољи.</text:span></text:p>
      <text:p text:style-name="P17"/>
      <text:p text:style-name="P10"><text:span text:style-name="T13"><text:tab/><text:tab/>С</text:span><text:span text:style-name="T4">а изнетих разлог</text:span><text:span text:style-name="T13">а, </text:span><text:span text:style-name="T4">овај суд је </text:span><text:span text:style-name="T13">на основу члана </text:span><text:span text:style-name="T4">97</text:span><text:span text:style-name="T13">. став </text:span><text:span text:style-name="T4">2</text:span><text:span text:style-name="T13">. </text:span><text:span text:style-name="T4">у вези </text:span><text:span text:style-name="T4">са</text:span><text:span text:style-name="T4"> члан</text:span><text:span text:style-name="T4">ом</text:span><text:span text:style-name="T4"> 70.</text:span><text:span text:style-name="T13"> Закона о локалним изборима, </text:span><text:span text:style-name="T4">те сходном применом одредбе члана 40. став 2. Закона о управним споровима (“Службени гласник РС”, број 111/09), која се примењује на основу члана 8. став 3. Закона о локалним изборима,</text:span><text:span text:style-name="T9"> одлучио као у диспозитив</text:span><text:span text:style-name="T1">у</text:span><text:span text:style-name="T9"> пресуде</text:span><text:span text:style-name="Default_20_Paragraph_20_Font"><text:span text:style-name="T17">.</text:span></text:span></text:p>
      <text:p text:style-name="P7"><text:span text:style-name="Default_20_Paragraph_20_Font"><text:span text:style-name="T17"/></text:span></text:p>
      <text:p text:style-name="P11"><text:span text:style-name="T12">ПРЕСУЂЕНО</text:span><text:span text:style-name="T8"> У УПРАВНОМ СУДУ</text:span></text:p>
      <text:p text:style-name="P11"><text:span text:style-name="T8">дана </text:span><text:span text:style-name="T3">11</text:span><text:span text:style-name="T12">.0</text:span><text:span text:style-name="T3">7</text:span><text:span text:style-name="T12">.20</text:span><text:span text:style-name="T3">22</text:span><text:span text:style-name="T8">. године, </text:span><text:span text:style-name="T3">у 12,00 часова</text:span><text:span text:style-name="T8">, </text:span><text:span text:style-name="T3">7</text:span><text:span text:style-name="T12"> Уж </text:span><text:span text:style-name="T3">567</text:span><text:span text:style-name="T12">/</text:span><text:span text:style-name="T3">22</text:span></text:p>
      <text:p text:style-name="P4"/>
      <text:p text:style-name="P4"/>
      <text:p text:style-name="P4">Записничар<text:tab/><text:tab/><text:tab/><text:tab/><text:tab/><text:tab/> <text:s text:c="4"/>Председник већа - судија</text:p>
      <text:p text:style-name="P9"><text:span text:style-name="T2">Елена Петковић,</text:span><text:span text:style-name="T2">с.р.</text:span><text:span text:style-name="T7"><text:tab/><text:tab/><text:tab/> <text:s text:c="3"/></text:span><text:span text:style-name="T2">Биљан</text:span><text:span text:style-name="T10">а </text:span><text:span text:style-name="T2">Тамбурковски</text:span><text:span text:style-name="T10"> </text:span><text:span text:style-name="T2">Баковић,</text:span><text:span text:style-name="T2">с.р.</text:span></text:p>
      <text:p text:style-name="P23"/>
      <text:p text:style-name="P20">За тачност отправка</text:p>
      <text:p text:style-name="P20">Управитељ писарнице</text:p>
      <text:p text:style-name="P20">Дејан Ђурић</text:p>
      <text:p text:style-name="P21"/>
      <text:p text:style-name="P22"><text:span text:style-name="T18"><text:tab/><text:tab/><text:tab/><text:tab/><text:tab/><text:tab/><text:tab/></text:span><text:span text:style-name="T19"><text:tab/><text:tab/><text:tab/><text:tab/></text:span></text:p>
      <text:p text:style-name="P18"><text:span text:style-name="Default_20_Paragraph_20_Font"><text:span text:style-name="T20">БТ</text:span></text:span><text:span text:style-name="Default_20_Paragraph_20_Font"><text:span text:style-name="T20"> <text:s text:c="30"/></text:span></text:span><text:span text:style-name="Default_20_Paragraph_20_Font"><text:span text:style-name="T21"><text:s text:c="22"/></text:span></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r" fo:country="Y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sr" fo:country="Y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fo:line-height="100%" fo:text-align="end" style:justify-single-word="false"/>
      <style:text-properties fo:language="sr" fo:country="YU" fo:font-weight="bold" style:font-weight-asian="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7</text:span><text:span text:style-name="MT1"> Уж </text:span><text:span text:style-name="MT1">567</text:span><text:span text:style-name="MT1">/</text:span><text:span text:style-name="MT1">22</text:span></text:p>
        <text:p text:style-name="MP2"><text:page-number text:select-page="current">4</text:page-number></text:p>
        <text:p text:style-name="MP2"/>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Obren Jezdic</meta:initial-creator>
    <meta:creation-date>2010-03-05T11:16:00</meta:creation-date>
    <dc:date>2022-07-12T14:15:37.87</dc:date>
    <meta:print-date>2022-07-12T12:02:54.39</meta:print-date>
    <meta:editing-cycles>129</meta:editing-cycles>
    <meta:editing-duration>PT20H33M44S</meta:editing-duration>
    <meta:generator>OpenOffice/4.1.10$Win32 OpenOffice.org_project/4110m2$Build-9807</meta:generator>
    <dc:creator>Milka Murganić</dc:creator>
    <meta:printed-by>Nikola Kitarović</meta:printed-by>
    <meta:document-statistic meta:table-count="0" meta:image-count="1" meta:object-count="0" meta:page-count="4" meta:paragraph-count="30" meta:word-count="1608" meta:character-count="11056"/>
  </office:meta>
</office:document-meta>
</file>