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Times New Roman'"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text-scale="99%"/>
    </style:style>
    <style:style style:name="P2" style:family="paragraph" style:parent-style-name="Standard">
      <style:paragraph-properties fo:text-align="justify" style:justify-single-word="false"/>
      <style:text-properties style:font-name="Times New Roman" fo:font-size="12pt" style:font-size-asian="12pt" style:font-size-complex="12pt" style:text-scale="99%"/>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text-properties style:font-name="Times New Roman" fo:font-size="12pt" fo:language="zxx" fo:country="none" fo:font-weight="bold" style:font-size-asian="12pt" style:font-weight-asian="bold" style:font-size-complex="12pt" style:text-scale="99%"/>
    </style:style>
    <style:style style:name="P5" style:family="paragraph" style:parent-style-name="Standard">
      <style:text-properties style:font-name="Times New Roman" fo:font-size="12pt" fo:language="zxx" fo:country="none" fo:font-weight="bold" style:font-size-asian="12pt" style:font-weight-asian="bold" style:font-size-complex="12pt" style:font-weight-complex="bold" style:text-scale="99%"/>
    </style:style>
    <style:style style:name="P6"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7"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8" style:family="paragraph" style:parent-style-name="Standard">
      <style:text-properties style:font-name="Times New Roman" fo:font-size="12pt" fo:font-weight="bold" style:font-size-asian="12pt" style:font-weight-asian="bold" style:font-size-complex="12pt" style:font-weight-complex="bold" style:text-scale="99%"/>
    </style:style>
    <style:style style:name="P9" style:family="paragraph" style:parent-style-name="Standard">
      <style:text-properties style:font-name="Times New Roman" fo:font-size="12pt" fo:language="sr" fo:country="YU" fo:font-weight="bold" style:font-size-asian="12pt" style:font-weight-asian="bold" style:font-size-complex="12pt" style:font-weight-complex="bold" style:text-scale="99%"/>
    </style:style>
    <style:style style:name="P10" style:family="paragraph" style:parent-style-name="Standard">
      <style:paragraph-properties fo:line-height="100%" fo:text-align="start" style:justify-single-word="false"/>
      <style:text-properties style:font-name="Times New Roman" style:text-scale="99%"/>
    </style:style>
    <style:style style:name="P11" style:family="paragraph" style:parent-style-name="Standard">
      <style:paragraph-properties fo:line-height="100%" fo:text-align="start" style:justify-single-word="false"/>
      <style:text-properties style:font-name="Times New Roman" fo:language="zxx" fo:country="none" fo:font-weight="bold" style:font-weight-asian="bold" style:text-scale="99%"/>
    </style:style>
    <style:style style:name="P12"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13" style:family="paragraph" style:parent-style-name="Standard">
      <style:paragraph-properties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text-scale="99%"/>
    </style:style>
    <style:style style:name="P14" style:family="paragraph" style:parent-style-name="Standard">
      <style:paragraph-properties fo:text-align="justify" style:justify-single-word="false"/>
      <style:text-properties fo:language="zxx" fo:country="none" fo:font-weight="normal" style:font-weight-asian="normal" style:font-size-complex="12pt" style:font-weight-complex="normal" style:text-scale="99%"/>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7" style:family="paragraph" style:parent-style-name="Standard">
      <style:paragraph-properties fo:margin-left="0cm" fo:margin-right="0.026cm" fo:line-height="100%" fo:text-align="start" style:justify-single-word="false" fo:text-indent="0cm" style:auto-text-indent="false"/>
    </style:style>
    <style:style style:name="P18"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text-scale="99%"/>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style="normal" fo:font-weight="normal" style:font-style-asian="normal" style:font-weight-asian="normal" style:font-style-complex="normal" style:font-weight-complex="normal"/>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h" fo:country="YU"/>
    </style:style>
    <style:style style:name="T9" style:family="text">
      <style:text-properties fo:color="#000000" style:font-name="Times New Roman" fo:font-size="12pt" style:font-name-asian="Verdana" style:font-size-asian="12pt" style:font-name-complex="Verdana"/>
    </style:style>
    <style:style style:name="T10" style:family="text">
      <style:text-properties fo:color="#000000" style:font-name="Times New Roman" fo:font-size="12pt" fo:language="zxx" fo:country="none" style:font-name-asian="Verdana" style:font-size-asian="12pt" style:font-name-complex="Verdana"/>
    </style:style>
    <style:style style:name="T11" style:family="text">
      <style:text-properties fo:color="#000000" fo:language="zxx" fo:country="none" style:font-name-asian="Verdana" style:font-name-complex="Verdana"/>
    </style:style>
    <style:style style:name="T12" style:family="text">
      <style:text-properties fo:color="#000000" fo:language="zxx" fo:country="none" fo:font-weight="normal" style:font-name-asian="Verdana" style:font-weight-asian="normal" style:font-name-complex="Verdana" style:font-weight-complex="normal"/>
    </style:style>
    <style:style style:name="T13" style:family="text">
      <style:text-properties fo:color="#000000" fo:language="zxx" fo:country="none" fo:font-weight="normal" style:font-name-asian="Verdana" style:font-weight-asian="normal" style:font-name-complex="Verdana" style:font-weight-complex="normal" style:text-scale="99%"/>
    </style:style>
    <style:style style:name="T14" style:family="text">
      <style:text-properties fo:color="#000000" style:font-name-asian="Verdana" style:font-name-complex="Verdana"/>
    </style:style>
    <style:style style:name="T15" style:family="text">
      <style:text-properties fo:font-variant="normal" fo:text-transform="none" fo:color="#000000" style:text-line-through-style="none" fo:letter-spacing="-0.007cm" fo:font-style="normal" style:text-underline-style="none" style:letter-kerning="false" style:text-blinking="false" fo:background-color="transparent" style:font-name-asian="Verdana1" style:language-asian="zxx" style:country-asian="none" style:font-style-asian="normal" style:font-name-complex="Arial1" style:language-complex="zxx" style:country-complex="none" style:font-style-complex="normal"/>
    </style:style>
    <style:style style:name="T16" style:family="text">
      <style:text-properties fo:font-variant="normal" fo:text-transform="none" fo:color="#000000" style:text-line-through-style="none" fo:letter-spacing="-0.007cm" fo:font-style="normal" style:text-underline-style="none" style:letter-kerning="false" style:text-blinking="false" fo:background-color="#ffffff" style:font-name-asian="TimesNewRomanPSMT" style:language-asian="zxx" style:country-asian="none" style:font-style-asian="normal" style:font-name-complex="TimesNewRomanPSMT" style:language-complex="zxx" style:country-complex="none" style:font-style-complex="normal"/>
    </style:style>
    <style:style style:name="T17" style:family="text">
      <style:text-properties fo:font-variant="normal" fo:text-transform="none" fo:color="#000000" style:text-line-through-style="none" fo:letter-spacing="-0.007cm" fo:language="en" fo:country="US" fo:font-style="normal" style:text-underline-style="none" style:letter-kerning="false" style:text-blinking="false" fo:background-color="#ffffff" style:font-name-asian="TimesNewRomanPSMT" style:language-asian="zxx" style:country-asian="none" style:font-style-asian="normal" style:font-name-complex="TimesNewRomanPSMT" style:language-complex="zxx" style:country-complex="none" style:font-style-complex="normal"/>
    </style:style>
    <style:style style:name="T18" style:family="text">
      <style:text-properties fo:font-variant="normal" fo:text-transform="none" fo:color="#000000" style:text-line-through-style="none" fo:letter-spacing="-0.007cm" fo:language="sr" fo:country="YU" fo:font-style="normal" style:text-underline-style="none" style:letter-kerning="false" style:text-blinking="false" fo:background-color="#ffffff" style:font-name-asian="TimesNewRomanPSMT" style:language-asian="zxx" style:country-asian="none" style:font-style-asian="normal" style:font-name-complex="TimesNewRomanPSMT" style:language-complex="zxx" style:country-complex="none" style:font-style-complex="normal"/>
    </style:style>
    <style:style style:name="T19" style:family="text">
      <style:text-properties fo:font-variant="normal" fo:text-transform="none" fo:color="#000000" style:text-line-through-style="none" style:font-name="Times New Roman1" fo:font-size="11.5pt" fo:letter-spacing="-0.007cm" fo:language="zxx" fo:country="none" style:text-underline-style="none" fo:font-weight="normal" style:letter-kerning="false" style:text-blinking="false" fo:background-color="#ffffff" style:font-name-asian="Times New Roman1" style:font-size-asian="11.5pt" style:language-asian="zxx" style:country-asian="none" style:font-weight-asian="normal" style:font-name-complex="Times New Roman1" style:font-size-complex="11.5pt" style:language-complex="zxx" style:country-complex="none" style:font-weight-complex="normal"/>
    </style:style>
    <style:style style:name="T20" style:family="text">
      <style:text-properties fo:language="en" fo:country="US"/>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18cm" svg:y="0cm" svg:width="2.417cm" svg:height="3.803cm" draw:z-index="0"><draw:image xlink:href="Pictures/20000008000025BE000037D1656C127C.svm" xlink:type="simple" xlink:show="embed" xlink:actuate="onLoad"/></draw:frame>РЕПУБЛИКА СРБИЈА</text:p>
      <text:p text:style-name="P1"><text:span text:style-name="T2">УПРАВНИ</text:span><text:span text:style-name="T7"> СУД </text:span></text:p>
      <text:p text:style-name="P4">Одељење у Нишу</text:p>
      <text:p text:style-name="P5"><text:span text:style-name="T1">II-9 </text:span><text:span text:style-name="T1">Уж 568</text:span>/22</text:p>
      <text:p text:style-name="P8"><text:span text:style-name="T1">15.7.2022</text:span><text:span text:style-name="T1">.</text:span><text:span text:style-name="T8"> године</text:span></text:p>
      <text:p text:style-name="P9">Б Е О Г Р А <text:span text:style-name="T20">Д</text:span></text:p>
      <text:p text:style-name="P5"/>
      <text:p text:style-name="P6">У ИМЕ НАРОДА</text:p>
      <text:p text:style-name="P5"/>
      <text:p text:style-name="P5"/>
      <text:p text:style-name="P7"><text:tab/><text:tab/>Управни суд, у већу састављеном од судија: <text:span text:style-name="T1">Братислава Ђокића</text:span><text:span text:style-name="T6">,</text:span> <text:span text:style-name="T1">председника већа, </text:span><text:span text:style-name="T6">мр Зорана Рељића </text:span>и <text:span text:style-name="T1">Јасмине Минић,</text:span><text:span text:style-name="T6"> чланова већа, са судским саветником </text:span><text:span text:style-name="T1">Иваном Ђукић</text:span><text:span text:style-name="T6">, као записничарем</text:span>, одлучујући <text:span text:style-name="T1">по жалби AA из села ..., општина ..., чији је пуномоћник Драгивој Поповић, адвокат из Ниша, ул. Драгише Цветковића бр.19/2/19,</text:span> поднетој <text:span text:style-name="T1">ради поништаја одлуке о потврђивању мандата одборника Скупштине општине Владичин Хан, број: 06-53/1-3/22-I од 30.6.2022. године, у предмету потврђивања мандата, </text:span>у нејавној седници већа, одржаној дана <text:span text:style-name="T1">15.7.2022</text:span>. године, <text:span text:style-name="T1">у 11,00 часова, </text:span>донео је</text:p>
      <text:p text:style-name="P7"/>
      <text:p text:style-name="P7"/>
      <text:p text:style-name="P6"><text:span text:style-name="T1">П Р Е С У Д У </text:span><text:s/></text:p>
      <text:p text:style-name="P6"/>
      <text:p text:style-name="P6"/>
      <text:p text:style-name="P7"><text:tab/><text:tab/>Жалба СЕ <text:span text:style-name="T1">ОДБИЈА.</text:span></text:p>
      <text:p text:style-name="P7"/>
      <text:p text:style-name="P9"/>
      <text:p text:style-name="P6">О б р а з л о ж е њ е</text:p>
      <text:p text:style-name="P6"/>
      <text:p text:style-name="P6"/>
      <text:p text:style-name="P2"><text:span text:style-name="T4"><text:tab/><text:tab/>Жалилац је, дана 6.7.2022. године, преко Скупштине општине Владичин Хан, поднео Управном суду жалбу, која је у </text:span><text:span text:style-name="T4">с</text:span><text:span text:style-name="T4">уду примљена дана 11.7.2022. године, ради поништаја одлуке Скупштине општине Владичин Хан, број: 06-53/1-3/22-I од 30.6.2022. године.</text:span></text:p>
      <text:p text:style-name="P7"/>
      <text:p text:style-name="P7"><text:tab/><text:tab/>Ожалбеном одлуком се AA, пензионеру из ..., из села ..., са изборне лице ГГ ''Новица Петровић-Домаћински за Владичин Хан'', изабраном на изборима одржаним дана 21.6.2020. године, поновљеним дана 28.6.2020. године, <text:s/>потврђује мандат одборника Скупштине општине Владичин Хан (члан 1.), а који мандат почиње да тече даном поврђивања мандата и траје најдуже до истека времена на које је изабран одборник коме је престао мандат (чл. 2. и 3.), при чему наведена одлука ступа на снагу даном доношења (члан 4.) и објављује се у ''Службеном гласнику града Врања'' (члан 5.).</text:p>
      <text:p text:style-name="P7"><text:tab/><text:tab/>Жалилац наводи да је ожалбена одлука донета уз погрешну примену <text:soft-page-break/>одредаба Закона о локалним изборима. Полазећи од навода ожалбене одлуке према којима је Изборна комисија општине Владичин Хан донела решење, односно издала уверење којим му је доделила мандат, жалилац истиче да му, као кандидату за одборника, до дана поднишења ове жалбе, није достављено решење, односно уверење о додели мандата од стране изборне комисије општине Владичин Хан, уз напомену да, уколико се у списима налази доказ о уручењу тих писмена, жалилац оспорава валидност потписа на истим. Истиче да је Изборна комисија, пре него што је извршила доделу мандата, морала да добије сагласност да ли се нови одборник прихвата мандата или не. <text:span text:style-name="T1">Н</text:span>аводи <text:span text:style-name="T1">и </text:span>да је, по пријему позива за седницу СО Владичин Хан, заказану за 30.6.2022. године, стручној служби СО Владичин Хан доставио изјаву којом обавештава СО Владичин Хан да не прихвата додељени мандат, али је СО Владичин Хан, и поред наведене изјаве, на седници од 30.6.2022. године, донела одлуку о потврђивању мандата жалиоцу. <text:span text:style-name="T1">Полазећи од одредаба </text:span>Закона о локалним изборима <text:span text:style-name="T1">и </text:span>устаљен<text:span text:style-name="T1">е</text:span> судск<text:span text:style-name="T1">е </text:span>и изборн<text:span text:style-name="T1">е</text:span> пракс<text:span text:style-name="T1">е</text:span> да је одборник власник мандата и са њиме <text:span text:style-name="T1">слободно</text:span> располаже, а при постојању изјаве жалиоца да не прихвата додељени мандат, <text:span text:style-name="T1">ж</text:span>алилац налази да је <text:span text:style-name="T1">ожалбена одлука </text:span>донет<text:span text:style-name="T1">а</text:span> на незаконит начин, <text:span text:style-name="T1">будући да се </text:span>мандат одборника не може потврдити уколико се одборник не прихвати истог. Жалилац предлаже да суд жалбу усвоји и поништи ожалбену одлуку. Истакнут је захтев за накнаду трошкова на име састава жалбе у износу од 33.000,00 динара, као и на име судских такси по ТТ.</text:p>
      <text:p text:style-name="P7"/>
      <text:p text:style-name="P2"><text:span text:style-name="T4"><text:tab/><text:tab/>Скупштина општине Владичин Хан је, дана 11.7.2022. године, актом бр. 070-3/22-I од 8.7.2022. године, доставила Управном суду жалбу, списе предмета </text:span><text:span text:style-name="T4">и </text:span><text:span text:style-name="T4"><text:s/>одговор на жалбу, дат од стране </text:span><text:span text:style-name="T4">П</text:span><text:span text:style-name="T4">равобранилаштва општине Владичин Хан. </text:span></text:p>
      <text:p text:style-name="P7"/>
      <text:p text:style-name="P2"><text:span text:style-name="T4"><text:tab/><text:tab/>У одговору на жалбу су у целости оспорени наводи жалбе као неосновани. Наведено је да је СО Владичин Хан, на основу члана 72. Закона о локалним изборима, донела одлуку о потврђивању мандата одборника жалиоцу, коме је решењем Изборне комисије додељен мандат и издато уверење од 19.4.2022. године, које је објављено на сајту РИК-а, дана 21.4.2022. године и на исто није уложен никакав правни лек у законском року. У вези са жалбеним наводима да је изборна комисија, пре доделе мандата, требало да тражи претходну сагласност, истакнуто је да ти наводи нису од значаја јер ниједном одредбом закона није прописано да се тражи изјашњење одборника да ли прихвата одборнички мандат јер да би се лице нашло на изборној листи приликом локалних избора, мора да потише изјаву којом прихвата кандидатуру за одоборника, што је учинио жалилац па је самим тим изразио вољу за прихватање мандата. У вези са изјавом жалиоца да не прихвата додељени мандат, наводи се да је иста ирелевантна за одлучивање у овој правној ствари, из разлога што скупштина општине не додељује, већ потврђује мандат који је доделила изброна комисија, при чему Закон о локалним изборима не познаје могућност давања овакве изјаве пре потврђивања мандата, а сама изјава није оверена од стране органа надлежног за оверу, те самим тим иста није могла бити узета у разматање јер нема законско утемељење. Напоменуто је да одборнику коме је потврђен мандат неспорно припада могућност слободног располагања манадатом, али тек након потврђивања истог, те </text:span><text:span text:style-name="T4">уколико</text:span><text:span text:style-name="T4"> не жели да буде одборник, може да поднесе оставку усмено, односно уколико је подноси између две седнице, у писменој форми и овереној у складу са законом којим се уређује оверавање потписа. Предложено је да суд одбије жалбу као неосновану и потврди ожалбену одлуку, а подносиоца жалбе обавеже на накнаду трошкова на име састава одговора на жалбу у износу од 16.500,00 динара.</text:span></text:p>
      <text:p text:style-name="P2"><text:span text:style-name="T4"><text:tab/><text:tab/>Одлучујући о жалби, која је благовремена, допуштена и изјављена од </text:span><text:soft-page-break/><text:span text:style-name="T4">овлашћеног лица, Управни суд је, на основу одредаба члана </text:span><text:span text:style-name="T4">72. став 5. и члана </text:span><text:span text:style-name="T4">97. став 2. Закона о локалним изборима </text:span><text:span text:style-name="T5">(''Службени гласник РС'', број 14/22), нашао да жалба није основана.</text:span></text:p>
      <text:p text:style-name="P7"/>
      <text:p text:style-name="P7"><text:tab/><text:tab/><text:span text:style-name="T1">Из списа предмета произлази да је Изборна комисија општине Владичин Хан, на основу члана 72. Закона о локалним изборима, донела решење, број: 013-41/2/2022 од 19.4.2022. године, којим се жалиоцу, </text:span>са изборне лице ГГ ''Новица Петровић-Домаћински за Владичин Хан'', <text:span text:style-name="T1">која је учествовала на локалним изборима одржаним</text:span> дана 21.6.2020. године, поновљеним дана 28.6.2020. године, <text:span text:style-name="T1">додељује мандат одборника у Скупштини општине Владичин Хан. Такође је Изборна комисија издала уверење, број: 013-41/2/2022 од 19.4.2022. године, којим се утврђује да је жалилац изабран за одборника са наведене изборне листе. Даље из списа произлази да је Комисија за мандатно-имунитетска и административна питања и избор и именовање Скупштине општине Владичин Хан, на седници одржаној дана 30.6.2022. године, донела закључак којим се даје мишљење да су испуњени законски услови за потврђивање мандата одборнику Скупштине општине Владичин Хан AA</text:span>, пензионеру из ..., из сел<text:span text:style-name="T1">а</text:span> ..., са изборне лице ГГ ''Новица Петровић-Домаћински за Владичин Хан'', <text:span text:style-name="T1">након чега је </text:span>Скупштин<text:span text:style-name="T1">а</text:span> општине Владичин Хан<text:span text:style-name="T1">,</text:span> на седници одржаној дана 30.6.2022. године, <text:span text:style-name="T1">донела ожалбену одлуку о потврђивању мандата жалиоцу.</text:span></text:p>
      <text:p text:style-name="P7"/>
      <text:p text:style-name="P2"><text:span text:style-name="T4"><text:tab/><text:tab/>Одредбама члана </text:span><text:span text:style-name="T4">72. </text:span><text:span text:style-name="T4">Закона о локалним изборима (''Службени гласник РС'', број 14/22), прописано је да м</text:span><text:span text:style-name="T12">андат који престане одборнику пре него што истекне време на које је изабран изборна комисија решењем додељује првом наредном кандидату са исте изборне листе којем није био додељен мандат одборника у року од два дана од дана када је констатовано да је престао мандат (став 1.), с тим да ако на изборној листи нема кандидата којима није додељен мандат, упражњено одборничко место се попуњава тако што се мандат додељује првом кандидату с друге изборне листе која има следећи највећи количник за који није био додељен мандат одборника (став 2.), при чему мандат новог одборника почиње да тече од дана када му је скупштина потврдила мандат и </text:span><text:span text:style-name="T14">може трајати најдуже до истека времена на које је изабран одборник коме је престао мандат </text:span><text:span text:style-name="T11">(ст. 3. и 4.), те да п</text:span><text:span text:style-name="T14">ротив одлуке скупштине донете у вези са потврђивањем мандата новог одборника подносилац проглашене изборне листе која је освојила мандате, одборник и кандидат за одборника на изборној листи са које је изабран нови одборник могу поднети жалбу вишем суду на чијем се подручју налази седиште скупштине у року од седам дана од дана доношења одлуке </text:span><text:span text:style-name="T11">(став 5.).</text:span></text:p>
      <text:p text:style-name="P13"/>
      <text:p text:style-name="P7"><text:tab/><text:tab/>Полазећи од цитираних законских одредаба и стања у списима предмета, Управни суд је оценио да је ожалбена одлука донета у складу са законом. Ово стога што из списа предмета произлази да су пре доношења ожалбене одлуке биле испуњене законом прописане претпоставке за доношење одлуке о потврђивању мандата ради попуњавања упражњеног одборничког места, и то: да је одборнику изабраном са изборне листе на којој се налазио жалилац престао <text:span text:style-name="T14">мандат пре истека времена на које је изабран, те да је жалилац први наредни кандидат са те изборне листе, као и да је Изборна комисија општине Владичин Хан донела решење којим се жалиоцу додељује мандат, који је, сагласно цитираним одредбама члана 72. Закона о локалним изборима, потврђен ожалбеном одлуком.</text:span></text:p>
      <text:p text:style-name="P13"><text:tab/><text:tab/>По оцени Управног суда, законитост ожалбене одлуке се не доводи у питање наводима жалбе. </text:p>
      <text:p text:style-name="P13"><text:soft-page-break/></text:p>
      <text:p text:style-name="P3"><text:span text:style-name="T13"><text:tab/><text:tab/></text:span><text:span text:style-name="T13">Ценећи наводе жалбе којима се указује на неправилности у поступању Изборне комисије приликом доношења решења о додели мандата жалиоцу, Суд је нашао да ови наводи нису од утицаја на другачију одлуку по жалби. Ово из разлога што према одредбама Закона о локалним изборима, Скупштина не додељује мандат, већ само доноси одлуку о потврђивању мандата одборника, када су за то испуњени законом прописани услови. При томе је увидом у веб сајт Републичке изборне комисије утврђено да је, сагласно одредби члана 26. став 1. Закона о локалним изборима, </text:span><text:span text:style-name="T13">решење Изборне комисије општине Владичин Хан, број: 013-41/2/2022 од 19.4.2022. године, о додели мандата жалиоцу, </text:span><text:span text:style-name="T13">објављено дана 21.4.2022. године, при чему из изјаве жалиоца, коју доставља уз жалбу, произлази да је изјава о неприхватању мандата насловљена Скупштини општине и датирана са 29.6.2022. године. </text:span></text:p>
      <text:p text:style-name="P13"/>
      <text:p text:style-name="P3"><text:span text:style-name="T13"><text:tab/><text:tab/>По налажењу Управног суда, </text:span><text:span text:style-name="T13">нису од утицаја </text:span><text:span text:style-name="T13">на другачије одлучивање у овом спору ни </text:span><text:span text:style-name="T13">наводи жалбе </text:span><text:span text:style-name="T13">којима се указује на то да је Скупштина општине Владичин Хан, и поред достављања наведене изјаве о неприхватању мандата од стране жалиоца, </text:span><text:span text:style-name="T13">донела ожалбену одлуку, </text:span><text:span text:style-name="T13">повредивши тиме право жалиоца </text:span><text:span text:style-name="T13">да слободно располаже мандатом. Ово стога што је одредбом члана 72. став 3. Закона о локалним изборима прописано да мандат новог одборника почиње да тече од дана када му је скупштина потврдила мандат па је самим тим жалилац тек од доношења ожалбене одлуке о потврђивању мандата стекао могућност да истим располаже, у складу са законом. </text:span></text:p>
      <text:p text:style-name="P13"/>
      <text:p text:style-name="P7"><text:span text:style-name="T14"><text:tab/><text:tab/>Управни с</text:span><text:span text:style-name="Default_20_Paragraph_20_Font"><text:span text:style-name="T15">уд није одлучивао о захтевима за накнаду трошкова истакнутих у жалби и одговору на жалбу, будући да Законом о локалним изборима није уређено питање накнаде трошкова жалбеног поступка заштите изборног права пред Управним судом, при чему чињеница да је одредбом члана 8. став 3. наведеног закона прописано да суд у поступку заштите изборног права сходно примењује одредбе закона којим се уређује поступак у управним споровима није од значаја за одлучивање о захтеву за накнаду трошкова жалбеног поступка заштите изборног права. Ово стога што Закон о управним споровима не садржи одредбе којима се регулише накнада трошкова спора, већ се приликом одлучивања о трошковима управног спора, сагласно члану 74. Закона о управним споровима, сходно примењују одредбе закона којим се уређује парнични поступак. Имајући у виду да се у поступку заштите изборног права сходно примењују одредбе Закона о управним споровима, којима није регулисано питање накнаде трошкова који настану у том поступку по жалби пред Управним судом, то Управни суд није одлучивао о трошковима поступка заштите изборног права применом одредбе члана 8. став 3. Закона о локалним изборима, нити се о трошковима могло одлучивати сходном применом одредаба Закона о парничном поступку </text:span></text:span><text:span text:style-name="Default_20_Paragraph_20_Font"><text:span text:style-name="T17">(</text:span></text:span><text:span text:style-name="Default_20_Paragraph_20_Font"><text:span text:style-name="T16">''</text:span></text:span><text:span text:style-name="Default_20_Paragraph_20_Font"><text:span text:style-name="T17">Службени гласник РС</text:span></text:span><text:span text:style-name="Default_20_Paragraph_20_Font"><text:span text:style-name="T16">''</text:span></text:span><text:span text:style-name="Default_20_Paragraph_20_Font"><text:span text:style-name="T17">, број 72/11...</text:span></text:span><text:span text:style-name="Default_20_Paragraph_20_Font"><text:span text:style-name="T16"> 18/20</text:span></text:span><text:span text:style-name="Default_20_Paragraph_20_Font"><text:span text:style-name="T18">)</text:span></text:span><text:span text:style-name="Default_20_Paragraph_20_Font"><text:span text:style-name="T15">, јер се тај закон сходно примењује само на питања поступка која нису уређена Законом о управним споровима, али не и на питања која се тичу примене одредаба Закона о локалним изборима. Како је одредбама Закона о управним споровима изричито прописано да се на питања поступка, у које спадају и трошкови управног спора, сходно примењују одредбе Закона о парничном поступку то, према налажењу Суда, не постоје законске претпоставке да се у поступку заштите изборног права одлучује и о трошковима спора иницираног жалбом поднетом Управним суду.</text:span></text:span></text:p>
      <text:p text:style-name="P7"><text:span text:style-name="Default_20_Paragraph_20_Font"><text:span text:style-name="T15"/></text:span></text:p>
      <text:p text:style-name="P14"><text:tab/><text:tab/><text:span text:style-name="T10">Управни суд је, </text:span><text:span text:style-name="T9">применом одредбе члана 40. став <text:s/>2. Закона о управним споровима (</text:span><text:span text:style-name="T10">''</text:span><text:span text:style-name="T9">Службени гласник РС</text:span><text:span text:style-name="T10">''</text:span><text:span text:style-name="T9"> број 111/09), која се сходно примењује на основу </text:span><text:soft-page-break/><text:span text:style-name="T9">одредбе члана 8. став 3. Закона о локалним изборима, одлучио као у диспозитиву </text:span><text:span text:style-name="T10">пресуде</text:span><text:span text:style-name="T9">.</text:span></text:p>
      <text:p text:style-name="P14"><text:tab/><text:tab/></text:p>
      <text:p text:style-name="P13"/>
      <text:p text:style-name="P7"/>
      <text:p text:style-name="P6"><text:span text:style-name="T1">ПРЕСУЂЕНО</text:span> У УПРАВНОМ СУДУ</text:p>
      <text:p text:style-name="P6">дана <text:span text:style-name="T1">15.7.2022</text:span>. године, <text:span text:style-name="T1">у 11,00 часова,</text:span> II-9 Уж 568/22</text:p>
      <text:p text:style-name="P6"/>
      <text:p text:style-name="P12">Записничар<text:tab/><text:tab/><text:tab/><text:tab/><text:tab/><text:tab/><text:tab/> <text:s text:c="11"/>Председник већа-судија</text:p>
      <text:p text:style-name="P10"><text:span text:style-name="T2">Ивана Ђукић,</text:span><text:span text:style-name="T2">с.р.</text:span><text:span text:style-name="T2"><text:tab/><text:tab/><text:tab/><text:tab/><text:tab/><text:tab/><text:tab/> Братислав Ђокић,</text:span><text:span text:style-name="T2">с.р.</text:span></text:p>
      <text:p text:style-name="P11"/>
      <text:p text:style-name="P11"/>
      <text:p text:style-name="P15">За тачност отправка</text:p>
      <text:p text:style-name="P15">Управитељ писарнице</text:p>
      <text:p text:style-name="P16">Дејан Ђурић</text:p>
      <text:p text:style-name="P16"/>
      <text:p text:style-name="P17"><text:span text:style-name="Default_20_Paragraph_20_Font"><text:span text:style-name="T19">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Times New Roman'"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Default_20_Paragraph_20_Font" style:display-name="Default Paragraph Font" style:family="text"/>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5"/><text:page-number text:select-page="current">5</text:page-number> <text:s text:c="51"/><text:span text:style-name="MT1">II-9 </text:span><text:span text:style-name="MT1">Уж 568</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6T14:48:06.26</meta:creation-date>
    <meta:editing-duration>PT23H17M50S</meta:editing-duration>
    <meta:editing-cycles>110</meta:editing-cycles>
    <meta:generator>OpenOffice/4.1.10$Win32 OpenOffice.org_project/4110m2$Build-9807</meta:generator>
    <dc:title>UPRAVNI BEOGRAD</dc:title>
    <meta:initial-creator>Marija Savić</meta:initial-creator>
    <dc:date>2022-07-18T14:16:42.98</dc:date>
    <meta:print-date>2022-07-18T08:22:04.76</meta:print-date>
    <dc:creator>Milka Murganić</dc:creator>
    <meta:printed-by>Javorka Zdravković</meta:printed-by>
    <meta:document-statistic meta:table-count="0" meta:image-count="1" meta:object-count="0" meta:page-count="5" meta:paragraph-count="35" meta:word-count="1942" meta:character-count="12623"/>
    <meta:user-defined meta:name="Info 1"/>
    <meta:user-defined meta:name="Info 2"/>
    <meta:user-defined meta:name="Info 3"/>
    <meta:user-defined meta:name="Info 4"/>
    <meta:template xlink:type="simple" xlink:actuate="onRequest" xlink:title="UPRAVNI BEOGRAD" xlink:href="../../../gordana.bogdanovic/AppData/Roaming/OpenOffice/4/user/template/UPRAVNI%20BEOGRAD.ott" meta:date="2022-04-16T14:48:05.58"/>
  </office:meta>
</office:document-meta>
</file>