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3"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style>
    <style:style style:name="P4" style:family="paragraph" style:parent-style-name="Standard">
      <style:paragraph-properties fo:line-height="100%" fo:text-align="start" style:justify-single-word="false" style:writing-mode="lr-tb"/>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writing-mode="lr-tb"/>
      <style:text-properties fo:language="zxx" fo:country="none"/>
    </style:style>
    <style:style style:name="P10"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11"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writing-mode="lr-tb"/>
      <style:text-properties fo:color="#000000" style:font-name="Verdana" fo:font-size="10pt" style:font-name-asian="Verdana" style:font-size-asian="10pt" style:font-name-complex="Verdana" style:font-size-complex="10pt"/>
    </style:style>
    <style:style style:name="P13" style:family="paragraph" style:parent-style-name="Standard">
      <style:paragraph-properties fo:margin-left="0cm" fo:margin-right="0cm" fo:margin-top="0cm" fo:margin-bottom="0cm" fo:line-height="100%"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cm" fo:line-height="100%" fo:text-indent="0cm" style:auto-text-indent="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text-scale="101%"/>
    </style:style>
    <style:style style:name="P19" style:family="paragraph" style:parent-style-name="Standard">
      <style:paragraph-properties fo:line-height="100%" fo:text-align="justify" style:justify-single-word="false">
        <style:tab-stops>
          <style:tab-stop style:position="1.984cm"/>
        </style:tab-stops>
      </style:paragraph-properties>
      <style:text-properties fo:color="#000000" fo:font-size="12pt" fo:letter-spacing="-0.009cm" fo:language="zxx" fo:country="none" fo:font-weight="normal" fo:background-color="transparent" style:font-size-asian="12pt" style:font-weight-asian="normal" style:font-name-complex="Times New Roman" style:font-size-complex="12pt" style:font-weight-complex="normal" style:text-scale="101%"/>
    </style:style>
    <style:style style:name="P20"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style>
    <style:style style:name="P2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zxx" fo:country="none"/>
    </style:style>
    <style:style style:name="P23" style:family="paragraph" style:parent-style-name="Standard">
      <style:text-properties fo:language="zxx" fo:country="none" fo:font-weight="normal" style:font-weight-asian="normal" style:font-size-complex="12pt" style:font-weight-complex="normal"/>
    </style:style>
    <style:style style:name="P24" style:family="paragraph" style:parent-style-name="Standard">
      <style:text-properties fo:language="zxx" fo:country="none" fo:font-weight="bold"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6" style:family="paragraph" style:parent-style-name="Standard">
      <style:text-properties fo:language="sr" fo:country="YU" fo:font-weight="bold" style:font-weight-asian="bold" style:font-size-complex="12pt" style:font-weight-complex="bold"/>
    </style:style>
    <style:style style:name="P27" style:family="paragraph" style:parent-style-name="Standard">
      <style:paragraph-properties fo:line-height="100%" fo:text-align="justify" style:justify-single-word="false">
        <style:tab-stops>
          <style:tab-stop style:position="2.54cm"/>
        </style:tab-stops>
      </style:paragraph-properties>
    </style:style>
    <style:style style:name="P28" style:family="paragraph" style:parent-style-name="Standard" style:master-page-name="">
      <style:paragraph-properties fo:margin-left="0cm" fo:margin-right="0cm" fo:line-height="100%" fo:text-align="center" style:justify-single-word="false" fo:text-indent="0.025cm" style:auto-text-indent="false" style:page-number="auto"/>
    </style:style>
    <style:style style:name="P29" style:family="paragraph" style:parent-style-name="Standard" style:master-page-name="First_20_Page">
      <style:paragraph-properties style:page-number="auto" fo:break-before="page"/>
      <style:text-properties fo:font-size="12pt" fo:language="sr" fo:country="YU"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writing-mode="lr-tb"/>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1%"/>
    </style:style>
    <style:style style:name="T6" style:family="text">
      <style:text-properties fo:font-weight="bold" style:font-weight-asian="bold" style:font-weight-complex="bold"/>
    </style:style>
    <style:style style:name="T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8" style:family="text">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5%"/>
    </style:style>
    <style:style style:name="T9" style:family="text">
      <style:text-properties fo:color="#000000"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5%"/>
    </style:style>
    <style:style style:name="T10" style:family="text">
      <style:text-properties fo:color="#000000" style:font-name="Times New Roman" fo:font-size="12pt" fo:language="zxx" fo:country="none" style:font-name-asian="Verdana" style:font-size-asian="12pt" style:font-name-complex="Verdana" style:font-size-complex="12pt"/>
    </style:style>
    <style:style style:name="T11" style:family="text">
      <style:text-properties fo:color="#000000" style:font-name="Times New Roman" fo:font-size="12pt" fo:language="sr" fo:country="YU" style:font-name-asian="Verdana" style:font-size-asian="12pt" style:font-name-complex="Verdana" style:font-size-complex="12pt"/>
    </style:style>
    <style:style style:name="T12"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style:font-name-asian="Verdana" style:font-size-asian="12pt" style:font-name-complex="Verdana" style:font-size-complex="12pt"/>
    </style:style>
    <style:style style:name="T14" style:family="text">
      <style:text-properties fo:color="#000000" style:font-name="Times New Roman" fo:font-size="12pt" fo:language="none" fo:country="none" style:font-name-asian="Verdana" style:font-size-asian="12pt" style:font-name-complex="Verdana" style:font-size-complex="12pt"/>
    </style:style>
    <style:style style:name="T15" style:family="text">
      <style:text-properties fo:color="#000000" fo:font-size="12pt"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fo:font-weight="normal" style:font-size-asian="12pt" style:font-weight-asian="normal" style:font-size-complex="12pt" style:font-weight-complex="normal" style:text-scale="104%"/>
    </style:style>
    <style:style style:name="T18" style:family="text">
      <style:text-properties fo:font-size="12pt" fo:language="zxx" fo:country="none" fo:font-weight="bold" style:font-size-asian="12pt" style:font-weight-asian="bold" style:font-size-complex="12pt" style:font-weight-complex="bold"/>
    </style:style>
    <style:style style:name="T19" style:family="text">
      <style:text-properties fo:font-size="12pt" fo:language="sr" fo:country="YU" fo:font-weight="bold" style:font-size-asian="12pt" style:font-weight-asian="bold" style:font-size-complex="12pt" style:font-weight-complex="bold"/>
    </style:style>
    <style:style style:name="T20" style:family="text">
      <style:text-properties fo:font-variant="normal" fo:text-transform="none" fo:color="#000000" style:text-line-through-style="none" style:font-name="Times New Roman" fo:font-size="11pt" fo:letter-spacing="-0.009cm" fo:language="zxx" fo:country="none" fo:font-style="normal" style:text-underline-style="none" fo:font-weight="bold" style:letter-kerning="false" style:text-blinking="false" fo:background-color="transparent" style:font-name-asian="Verdana" style:font-size-asian="11pt" style:language-asian="ja" style:country-asian="JP" style:font-style-asian="normal" style:font-weight-asian="bold" style:font-name-complex="Verdana" style:font-size-complex="12pt" style:language-complex="fa" style:country-complex="IR" style:font-style-complex="normal" style:font-weight-complex="bold" style:text-scale="101%"/>
    </style:style>
    <style:style style:name="T21" style:family="text">
      <style:text-properties fo:language="sr" fo:country="YU"/>
    </style:style>
    <style:style style:name="T22" style:family="text">
      <style:text-properties fo:language="sr" fo:country="YU" fo:font-weight="bold" style:font-weight-asian="bold"/>
    </style:style>
    <style:style style:name="T23" style:family="text">
      <style:text-properties fo:language="sr" fo:country="YU" fo:font-weight="bold" style:font-weight-asian="bold" style:font-weight-complex="bold"/>
    </style:style>
    <style:style style:name="T24" style:family="text">
      <style:text-properties fo:language="sr" fo:country="YU" fo:font-weight="normal" style:font-weight-asian="normal" style:font-weight-complex="normal"/>
    </style:style>
    <style:style style:name="T25" style:family="text">
      <style:text-properties fo:language="sh" fo:country="YU"/>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fo:language="en" fo:country="US"/>
    </style:style>
    <style:style style:name="T33" style:family="text">
      <style:text-properties fo:language="en" fo:country="US" fo:font-weight="normal" style:font-weight-asian="normal" style:font-weight-complex="normal" style:text-scale="101%"/>
    </style:style>
    <style:style style:name="T34" style:family="text">
      <style:text-properties fo:font-weight="normal" style:font-weight-asian="normal" style:font-weight-complex="normal"/>
    </style:style>
    <style:style style:name="T35" style:family="text">
      <style:text-properties fo:font-weight="normal" style:font-weight-asian="normal" style:font-weight-complex="normal" style:text-scale="101%"/>
    </style:style>
    <style:style style:name="T36" style:family="text">
      <style:text-properties style:font-name="Times New Roman1"/>
    </style:style>
    <style:style style:name="T37" style:family="text">
      <style:text-properties style:font-name="Times New Roman1" style:font-weight-complex="bold"/>
    </style:style>
    <style:style style:name="T38" style:family="text">
      <style:text-properties style:font-name="Times New Roman1" fo:language="zxx" fo:country="none"/>
    </style:style>
    <style:style style:name="T39" style:family="text">
      <style:text-properties style:font-name="Times New Roman1" fo:language="zxx" fo:country="none" style:font-weight-complex="bold"/>
    </style:style>
    <style:style style:name="T40" style:family="text">
      <style:text-properties style:font-name="Times New Roman1" fo:language="sr" fo:country="YU"/>
    </style:style>
    <style:style style:name="T41" style:family="text">
      <style:text-properties style:font-name="Times New Roman1" fo:language="none" fo:country="none"/>
    </style:style>
    <style:style style:name="T42" style:family="text">
      <style:text-properties style:font-name="Times New Roman1" fo:language="none" fo:country="none" style:font-weight-complex="bold"/>
    </style:style>
    <style:style style:name="T43" style:family="text">
      <style:text-properties fo:background-color="transparent"/>
    </style:style>
    <style:style style:name="T44" style:family="text">
      <style:text-properties style:font-name="Times New Roman2" style:font-name-asian="Verdana1" style:font-name-complex="Verdana1"/>
    </style:style>
    <style:style style:name="T45" style:family="text">
      <style:text-properties style:font-name="Times New Roman2" style:font-name-asian="Verdana1" style:font-name-complex="Verdana1" style:font-weight-complex="bold"/>
    </style:style>
    <style:style style:name="T46" style:family="text">
      <style:text-properties fo:language="none" fo:country="none"/>
    </style:style>
    <style:style style:name="T4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2">УПРАВНИ</text:span><text:span text:style-name="T22"> СУД </text:span></text:p>
      <text:p text:style-name="P14">1<text:span text:style-name="T1">0</text:span> У <text:span text:style-name="T1">3</text:span><text:span text:style-name="T1">140</text:span>/20</text:p>
      <text:p text:style-name="P15"><text:span text:style-name="T21">Дана </text:span><text:span text:style-name="T1">18.07.2022.</text:span><text:span text:style-name="T1"> </text:span><text:span text:style-name="T25">године</text:span></text:p>
      <text:p text:style-name="P16">Б Е О Г Р А Д</text:p>
      <text:p text:style-name="P7"/>
      <text:p text:style-name="P7"/>
      <text:p text:style-name="P5">У ИМЕ НАРОДА</text:p>
      <text:p text:style-name="P6"/>
      <text:p text:style-name="P3"><text:span text:style-name="T24"><text:tab/><text:tab/></text:span><text:span text:style-name="T17">Управни суд, у већу састављеном од судија: Вере Маринковић</text:span><text:span text:style-name="T31">, </text:span><text:span text:style-name="T29"><text:s/>председника већа, </text:span><text:span text:style-name="T31">Ксеније Ивановић и</text:span><text:span text:style-name="T29"> </text:span><text:span text:style-name="T31">Тије Бошковић, чланова већа, са судским саветником Зораном Сефкеринац</text:span><text:span text:style-name="T29">,</text:span><text:span text:style-name="T31"> </text:span><text:span text:style-name="T29">записничарем</text:span><text:span text:style-name="T21">, </text:span><text:span text:style-name="T1">одлучујући у управном спору по тужби тужиље АА из ..., ..., Босна и Херцеговина, кога заступа пуномоћник Јелена Б. Станковић, адвокат из Београда, Голсвортијева бр. 14, против туженог Министарства финансија Републике Србије, </text:span><text:span text:style-name="T21">Управе за јавни дуг</text:span><text:span text:style-name="T1">, ради поништаја решења број </text:span><text:span text:style-name="T21">401-</text:span><text:span text:style-name="T1">5845</text:span><text:span text:style-name="T21">/20</text:span><text:span text:style-name="T1">18</text:span><text:span text:style-name="T21">-001 од 23.12.2019.</text:span><text:span text:style-name="T1"> године, у правној ствари </text:span><text:span text:style-name="T21">неисплаћене девизне штедње</text:span><text:span text:style-name="T1">, у нејавној седници већа одржаној </text:span><text:span text:style-name="T16">18.07.2022.</text:span><text:span text:style-name="T1"> године, донео је </text:span></text:p>
      <text:p text:style-name="P5"/>
      <text:p text:style-name="P5">П Р Е С У Д У</text:p>
      <text:p text:style-name="P4"/>
      <text:p text:style-name="P3"><text:span text:style-name="T21"><text:tab/><text:tab/></text:span><text:span text:style-name="Default_20_Paragraph_20_Font"><text:span text:style-name="T9">I </text:span></text:span><text:span text:style-name="T21">Тужба </text:span><text:span text:style-name="T23">СЕ </text:span><text:span text:style-name="T3">ОДБИЈА.</text:span></text:p>
      <text:p text:style-name="P3"><text:span text:style-name="T3"><text:tab/><text:tab/></text:span><text:span text:style-name="Default_20_Paragraph_20_Font"><text:span text:style-name="T9">II ОДБИЈА СЕ</text:span></text:span><text:span text:style-name="Default_20_Paragraph_20_Font"><text:span text:style-name="T8"> захтев тужиље за накнаду трошкова управног спора.</text:span></text:span></text:p>
      <text:p text:style-name="P3"><text:span text:style-name="Default_20_Paragraph_20_Font"><text:span text:style-name="T8"/></text:span></text:p>
      <text:p text:style-name="P5">О б р а з л о ж е њ е</text:p>
      <text:p text:style-name="P6"/>
      <text:p text:style-name="P3"><text:span text:style-name="T24"><text:tab/><text:tab/></text:span><text:span text:style-name="T4">Оспореним решењем, одбијена је </text:span><text:span text:style-name="T24">пријава потраживања подносиоца пријаве </text:span><text:span text:style-name="T47">АА</text:span><text:span text:style-name="T4">, ..., ..., Босна и Херцеговина</text:span><text:span text:style-name="T24">, заведена под бројем 401-</text:span><text:span text:style-name="T4">5845</text:span><text:span text:style-name="T24">/201</text:span><text:span text:style-name="T4">8</text:span><text:span text:style-name="T24">-001</text:span><text:span text:style-name="T4">. </text:span></text:p>
      <text:p text:style-name="P8"><text:tab/><text:tab/>Тужбом поднетом Управном суду дана <text:span text:style-name="T1">14</text:span>.0<text:span text:style-name="T32">2</text:span>.2020. године, тужи<text:span text:style-name="T1">ља</text:span> оспорава законитост решења туженог органа због <text:span text:style-name="T1">погрешно и непотпуно утврђеног чињеничног стања, због погрешне примене материјалног права и због битних повреда одредаба управног поступка. Наводи да тужени погрешно тумачи релевантне прописе и доноси закључак да је девизна штедња пренета на друго правно лице и да не постоји више обавеза Републике Србије на повраћај исте, али да је, заправо, како би се поступило у складу са законима, неко морао да евидентира стару девизну штедњу, што је у конкретном случају учињено од стране ... банке д.д. .... Додаје да <text:s/>евиденција старе девизне штедње ни на који начин не представља признавање старе девизне штедње, те тако не значи ни пренос старе девизне штедње на друго правно лице. Даље наводи да је 2004. године ФБиХ усвојила нове законе, којим је њена обавеза за штедњу Инвестбанке или других страних банака изричито искључена у складу са чл. 9. ст. 2. Закона о утврђивању и начину измирења унутрашњих обавеза Федерације из 2004. године, те тврди да је на тај начин онемогућено штедишама да добију исплату своје старе девизне штедње, осим да захтевају исплату од држава на чијој територији је седиште банке у чијим филијалама су имали штедњу. Са наведеног сматра да се поступањем туженог </text:span><text:soft-page-break/><text:span text:style-name="T1">крше основна људска права зајемчена Конвенцијом о људским правима, а да је пресудом Европског суда за људска права у предмету Алишић и други против Србије од 16.07.2014. године утврђено, између осталог, да постоји обавеза Републике Србије да исплати остатак старе девизне штедње. На основу свега наведеног, предлаже да суд уважи тужбу, поништи оспорено решење и исто врати на поновно одлучивање или поништи решење и реши управну ствар, као и да обавеже туженог на накнаду трошкова поступка и то за састав тужбе од стране адвоката износ од 36.000,00 динара по АТ и таксе на тужбу по одмерењу суда.</text:span></text:p>
      <text:p text:style-name="P9"><text:span text:style-name="T34"><text:tab/><text:tab/>У одговору на тужбу, примљеном у Управном суду дана </text:span><text:span text:style-name="T4">11.05.2020</text:span><text:span text:style-name="T34">. године, тужени орган је у свему остао код разлога из образложења оспореног решења, </text:span><text:span text:style-name="T24">наводећи да се у конкретном случају ради о старој девизној штедњи, која је на основу одлука надлежних органа Федерације Босне и Херцеговине пренета на приватизацијске рачуне при Агенцији за приватизацију Федерације Босне и Херцеговине, на основу чега је престала одговорност за исплату штедње .</text:span><text:span text:style-name="T47">..</text:span><text:span text:style-name="T34"> а.д. ...</text:span><text:span text:style-name="T24">.</text:span><text:span text:style-name="T34"> </text:span><text:span text:style-name="T24">На основу наведеног,</text:span><text:span text:style-name="T34"> предложио </text:span><text:span text:style-name="T24">је</text:span><text:span text:style-name="T34"> да суд тужбу одбије, као неосновану.</text:span></text:p>
      <text:p text:style-name="P8"><text:tab/><text:tab/><text:span text:style-name="T26">Решавајући овај управни спор без одржавања усмене расправе, сагласно одредби члана 33. став 2. Закона о управним споровима (“Сл.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text:s/>Управни суд је, оценом навода тужбе, одговора на тужбу и списа предмета ове управне ствари, нашао да тужба </text:span><text:span text:style-name="T27">није </text:span><text:span text:style-name="T26">основана. </text:span></text:p>
      <text:p text:style-name="P8"><text:tab/><text:tab/>Из списа предмета и образложења оспореног решења, произлази да је тужилац<text:span text:style-name="T21"> на основу позива за пријаву потраживања по основу девизне штедње од 23.02.2017. године, подне</text:span>о<text:span text:style-name="T21"> пријаву потраживања, која је евидентирана под бројем</text:span> <text:span text:style-name="T21">401-</text:span>58<text:span text:style-name="T1">45</text:span><text:span text:style-name="T21">/201</text:span>8<text:span text:style-name="T21">-001 од </text:span>19.02.2018.<text:span text:style-name="T21"> године, а на основу девизне штедње положене код</text:span> ... а.д. ...<text:span text:style-name="T21">, број партиј</text:span><text:span text:style-name="T1">е</text:span><text:span text:style-name="T21"> </text:span><text:span text:style-name="T1">1101-03-00329-6. Утврђено</text:span><text:span text:style-name="T21"> је да је тужилац уз пријаву </text:span>потраживања <text:span text:style-name="T21">подне</text:span>о оригинал девизне штедне књижице банке ... а.д. ... <text:span text:style-name="T1">под</text:span> броје<text:span text:style-name="T1">м</text:span> ..., у кој<text:span text:style-name="T1">ој</text:span> постоји печат са назнаком “евидентирана стара девизна штедња”, односно печат са називом банке ... банка д.д. ....<text:span text:style-name="T21"> Поред наведеног тужилац је достави</text:span>о<text:span text:style-name="T21"> и потврду Финансијско-информатичке агенције Сарајево, да није оствари</text:span>о<text:span text:style-name="T21"> право у Босни и Херцеговини по основу старе девизне штедње, нити да </text:span>му<text:span text:style-name="T21"> је то право признато од стране Федерације Босне и </text:span>Херцеговине<text:span text:style-name="T21"> као и изјаву, дату под моралном, материјалном и кривичном одговорношћу, да </text:span>предметна девизна средства <text:span text:style-name="T21">није прене</text:span>о<text:span text:style-name="T21"> на друго лице. </text:span>Т<text:span text:style-name="T21">ужилац је, </text:span>поступајући на основу дописа Управе број 401-5<text:span text:style-name="T1">845</text:span>/2018-001 од 23.04.2019. године,<text:span text:style-name="T21"> достави</text:span>о<text:span text:style-name="T21"> </text:span>и <text:span text:style-name="T21">потврду </text:span>Агенције<text:span text:style-name="T21"> за приватизацију у Федерацији БиХ број 04-14-</text:span>3<text:span text:style-name="T1">568</text:span>-1/19<text:span text:style-name="T21"> од </text:span><text:span text:style-name="T1">15</text:span>.05.2019.<text:span text:style-name="T21"> године, којом се потврђује, на основу увида у базу података Јединствених рачуна грађана (ЈРГ), да на ЈРГ .</text:span><text:span text:style-name="T46">..</text:span><text:span text:style-name="T1">, </text:span><text:span text:style-name="T46">АА</text:span><text:span text:style-name="T1">,</text:span> <text:span text:style-name="T21">постоји </text:span>неутрошен износ од ...,0<text:span text:style-name="T1">0</text:span> КМ из основа старе девизне штедње достављен из ... банке д.д. ..., а регистрован <text:span text:style-name="T1">13.04.1999</text:span>. године <text:span text:style-name="T1">и 14.04.1999. године</text:span>, <text:span text:style-name="T21">уз напомену да Агенција за приватизацију није надлежна за поврат старе девизне штедње и да не располаже подацима о вериф</text:span>и<text:span text:style-name="T21">кованим износима из основа старе девизне штедње. </text:span>Ради утврђивања испуњености услова за признавање права по основу девизне штедње, тужени је у сврху утврђивања чињенице да ли су бивше републике СФРЈ својим прописима девизну штедњу пренеле на друга правна лица, односно конвертовале у друга права, утврдила да је у ФБиХ донет Закон о утврђивању и реализацији потраживања грађана у поступку приватизације („Службене новине ФБиХ“, бр. 27/97, 8/99, 45/00, 54/00, 32/01, 27/02, 57/03, 44/04, 79/07, 65/09, 48/11, 114/12 и 86/15). Полазећи од одредби поменутог закона <text:soft-page-break/>и одредбе члана 9. Закона о решавању сукоба закона са прописима других земаља („Службени лист СФРЈ“, бр. 43/82 и 72/82 – испр., „Службени лист СРЈ“, бр. 46/96 и „Сл.гласник РС“ бр. 46/06), тужени орган је узимајући у обзир чињеницу да филијале ... а.д. ... и ... банке а.д. ... на територији ФБиХ нису пословале у време наведеног преноса девизне штедње, те да је девизна штедња тужиоца пренета на друго правно лице – банку са седиштем у ФБиХ, односно приватизацијски рачун, чиме је претворена у другу врсту имовине (сертификат) и да на наведени начин тужилац, као штедиша, више није у односу са банком код које је<text:span text:style-name="T21"> својевремено полага</text:span>о<text:span text:style-name="T21"> девизну штедњу, већ је ступи</text:span>о<text:span text:style-name="T21"> у однос са Федерацијом Босне и Херцеговине. На основу изнетог тужени орган је на предлог Комисије за израду предлога о утврђивању права на исплату девизне штедње, закључио да нису испуњени услови за признавање права по основу девизне штедње прописани Законом о регулисању јавног дуга Републике Србије по основу неисплаћене девизне штедње грађана положене код банака чије је седиште на територији Републике Србије и њиховим филијалама на територији бивших република СФРЈ</text:span>. </text:p>
      <text:p text:style-name="P12"><text:span text:style-name="T4"><text:tab/><text:tab/></text:span><text:span text:style-name="T30">Одредбом члана </text:span><text:span text:style-name="T28">1. став 1. Закона о регулисању јавног дуга Републике Србије по основу неисплаћене девизне штедње грађана положене код банака чије је седиште на територији Републике Србије и њиховим филијалама на територији бивших република СФРЈ</text:span><text:span text:style-name="T30"> (“Службени гласник РС”, број </text:span><text:span text:style-name="T28">108/16, 113/17 и 52/19</text:span><text:span text:style-name="T30">), прописано је </text:span><text:span text:style-name="T28">о</text:span><text:span text:style-name="T30">вим законом уређују се услови, начин и поступак регулисања обавеза по основу неисплаћене девизне штедње грађана коју су до 27. априла 1992. године положили: 1) држављани бивших република СФРЈ, осим Републике Србије, код банака са седиштем на територији Републике Србије и њиховим филијалама на територијама бивших република СФРЈ; 2) држављани Републике Србије код филијала банака са седиштем на територији Републике Србије, а које су се налазиле на територијама бивших република СФРЈ, а ставом </text:span><text:span text:style-name="T28">4</text:span><text:span text:style-name="T30">. истог члана прописано је </text:span><text:span text:style-name="T28">се о</text:span><text:span text:style-name="T30">дредбе овог закона не односе на девизну штедњу из става 1. овог члана која је у потпуности исплаћена у складу са прописима бивших република СФРЈ на чијој територији је положена, или коју су бивше републике СФРЈ својим прописима пренеле на друга правна лица, односно конвертовале у друга права.</text:span></text:p>
      <text:p text:style-name="P12"><text:span text:style-name="T30"><text:tab/><text:tab/></text:span><text:span text:style-name="T28">Одредбом члана 9. Закона о решавању сукоба закона са прописима других земаља („Службени лист СФРЈ“, бр. 43/82 и 72/82 – испр., „Службени лист СРЈ“, бр. 46/96 и „Сл.гласник РС“ бр. 46/06), прописано је да се право стране државе примењује према свом смислу и појмовима које садржи.</text:span></text:p>
      <text:p text:style-name="P3"><text:span text:style-name="T7"><text:tab/><text:tab/></text:span><text:span text:style-name="T12">Према о</text:span><text:span text:style-name="T7">дредб</text:span><text:span text:style-name="T12">и</text:span><text:span text:style-name="T7"> члана </text:span><text:span text:style-name="T12">2. Закона о утрђивању и реализацији потраживања грађана у поступку приватизације („Службене новине ФБиХ“, бр. 27/97, 8/99, 45/00, 54/00, 32/01, 27/02, 57/03, 44/04, 79/07, 65/09, 48/11, 114/12 и 86/15), потраживања грађана, која се измирују у складу са овим законом, сматрају се потраживања по основу старе девизне штедње, по основу компензације за денационализовану имовину која се не може вратити у власништво и посед, потраживања по основу неисплаћених плата припадника Армије РБиХ, Хрватског вијећа одбране, Полиције и општа потраживања утврђена Законом о приватизацији предузећа. Одредбом члана 3. став 1. истог закона прописано је да лице које има девизну штедњу у банкама или пословним јединицама са седиштем на територији Федерације изнад 100 KМ, а било је држављанин бивше Социјалистичке Републике Босне и Херцеговине и на дан 31. марта 1991. године имало </text:span><text:span text:style-name="T12">пребивалиште на територији која сада припада Федерацији стиче потраживања према </text:span><text:span text:style-name="T12">Федерацији са стањем на дан 31. марта 1992. године. Одредбом члана 5. истог закона прописано је да се потраживања грађана по свим основама из члана 2. овог закона исказују на јединственом рачуну грађанина (у даљем тексту: Јединствени рачун) у </text:span><text:soft-page-break/><text:span text:style-name="T12">организационој јединици Агенције за приватизацију у Федерацији БиХ, према месту пребивалишта грађанина, а одредбом члана 5а. истог закона да изузетно од члана 5. овог Закона потраживање по основу старе девизне штедње постаје унутрашњи дуг Федерације Босне и Херцеговине који се измирује у складу са посебним законом, осим ако лице које има потраживање по основу старе девизне штедње не да изјаву да се та потраживања користе за намене из члана 18. овог закона. Изјава из става 1. овог члана је неопозива и подноси се Федералном министарству финансија у року од три месеца од дана ступања на снагу овог закона. Према одредби члана 11. истог закона отварање Јединствених рачуна врши се по службеној дужности на основу матичног броја грађана-носитеља потраживања из овог закона, а отварање Јединственог рачуна по основу старе девизне штедње врши се на захтев штедише. Јединствен рачун представља цертификат грађанина. </text:span></text:p>
      <text:p text:style-name="P8"><text:tab/><text:tab/><text:span text:style-name="T43">Код</text:span> оваквог стања ствари правилно је, по оцени Управног суда, одлучио тужени орган када је одбио п<text:span text:style-name="T21">ријаву потраживања тужиоца по основу девизне штедње, јер нису испуњени услови за признавање </text:span>тог<text:span text:style-name="T21"> права</text:span>. Ово стога, јер је правил<text:span text:style-name="T21">но тумачење</text:span> <text:span text:style-name="T21">туженог органа</text:span> <text:span text:style-name="T21">да је девизна штедња, у смислу одредбе члана 1. став 4. Закона <text:s/></text:span><text:span text:style-name="T11">о регулисању јавног дуга Републике Србије, по основу неисплаћене девизне штедње грађана, положене код банака чије је седиште на територији Републике Србије и њиховим филијалама на територији бивших република СФРЈ у складу са прописима Федерације Босне и Херцеговине, пренета на друго правно лице – банку са седиштем у ФБиХ, односно приватизацијски рачун грађана, чиме је конвертована у друга права која се могу реализовати у складу са Законом о утврђивању и реализацији потраживања грађана у поступку приватизације. </text:span><text:span text:style-name="T13">Како п</text:span><text:span text:style-name="T11">рема потврди број </text:span><text:span text:style-name="T14">...</text:span><text:span text:style-name="T13">-...-...-</text:span><text:span text:style-name="T10">1</text:span><text:span text:style-name="T13">/19</text:span><text:span text:style-name="T11"> од </text:span><text:span text:style-name="T10">15</text:span><text:span text:style-name="T13">.05.2019.</text:span><text:span text:style-name="T11"> године у Агенцији за приватизацију у Федерацији Босне и Херцеговине на јединственом рачуну грађана </text:span><text:span text:style-name="T13">..., ..., </text:span><text:span text:style-name="T11">постоји</text:span> <text:span text:style-name="T13">неутрошен износ од ...,0</text:span><text:span text:style-name="T10">0</text:span><text:span text:style-name="T13"> КМ из основа старе девизне штедње</text:span><text:span text:style-name="T11"> достављен из .</text:span><text:span text:style-name="T14">..</text:span><text:span text:style-name="T10"> </text:span><text:span text:style-name="T11">банке д.д. </text:span><text:span text:style-name="T13">...,</text:span><text:span text:style-name="T11"> </text:span><text:span text:style-name="T13">а регистрован </text:span><text:span text:style-name="T10">13.04.1999</text:span><text:span text:style-name="T13">. године </text:span><text:span text:style-name="T10">и 14.04.1999. године</text:span><text:span text:style-name="T13">,</text:span><text:span text:style-name="T11"> </text:span><text:span text:style-name="T13">то</text:span><text:span text:style-name="T11"> правилно налази тужени орган да </text:span><text:span text:style-name="T13">филијале </text:span><text:span text:style-name="T14">...</text:span><text:span text:style-name="T11"> а.д. </text:span><text:span text:style-name="T14">...</text:span><text:span text:style-name="T11"> </text:span><text:span text:style-name="T13">и ... банке на територији ФБиХ</text:span><text:span text:style-name="T11">, даном преноса девизне штедње, ни</text:span><text:span text:style-name="T13">су</text:span><text:span text:style-name="T11"> пословал</text:span><text:span text:style-name="T13">е</text:span><text:span text:style-name="T11"> на територији ФБиХ. </text:span><text:span text:style-name="T13">На основу изнетог,</text:span><text:span text:style-name="T11"> тужилац по основу девизне штедње, није више у односу са банком код које </text:span><text:span text:style-name="T13">је</text:span><text:span text:style-name="T11"> својевремено полага</text:span><text:span text:style-name="T13">о</text:span><text:span text:style-name="T11"> девизну штедњу, чије је седиште у Републици Србији, јер је иста пренета на другу банку са седиштем у Федерацији Босне и Херцеговине, односно конверзијом девизне штедње у други облик права, престао је законски основ за признавање права по основу неисплаћене девизне штедње грађана у складу са <text:s/>Законом <text:s/>о регулисању јавног дуга Републике Србије по, основу неисплаћене девизне штедње грађана, положене код банака чије је седиште на територији Републике Србије и њиховим филијалама на територији бивших република СФРЈ</text:span><text:span text:style-name="T13">. </text:span><text:span text:style-name="T11">У сваком случају и да тужилац није искористи</text:span><text:span text:style-name="T13">о</text:span><text:span text:style-name="T11"> стару девизну штедњу за намене прописане Законом о утврђивању и реализацији потраживања грађана у поступку приватизације, евидентирана девизна штедња, постала је унутрашњи дуг Федерације Босне и Херцеговине у складу са одредбом члана 5а. наведеног закона.</text:span></text:p>
      <text:p text:style-name="P11"><text:span text:style-name="T15"><text:tab/></text:span><text:span text:style-name="T37"><text:tab/>Суд је као неосноване оценио наводе тужбе, из разлога што тужилац није више у односу са банком код које је својевремено положио девизну штедњу (</text:span><text:span text:style-name="T42">...</text:span><text:span text:style-name="T36"> а.д. </text:span><text:span text:style-name="T41">...</text:span><text:span text:style-name="T37">), а чије седиште је у Републици Србији, већ је ступио у однос са </text:span><text:span text:style-name="T36">Федерацијом БиХ</text:span><text:span text:style-name="T37">, јер је његова девизна штедња пренета на другу банку са седиштем у </text:span><text:span text:style-name="T36">Федерацији БиХ</text:span><text:span text:style-name="T37"> (...</text:span><text:span text:style-name="T40"> банка д.д. </text:span><text:span text:style-name="T36">...</text:span><text:span text:style-name="T37">), а затим конвертована у други облик права на основу закона </text:span><text:span text:style-name="T36">Федерације БиХ</text:span><text:span text:style-name="T37">.</text:span></text:p>
      <text:p text:style-name="P17"><text:span text:style-name="T35"><text:tab/><text:tab/>Имајући у виду наведено, као и одредбу члана 33. став 2. Закона о управним споровима, а нарочито став 3. према коме је суд обавезан да посебно наведе </text:span><text:soft-page-break/><text:span text:style-name="T35">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5">странака</text:span><text:span text:style-name="T35"> ради утврђивања чињеничног стања, 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text:s/></text:span><text:span text:style-name="T5">исправа садржаних у </text:span><text:span text:style-name="T35">доставље</text:span><text:span text:style-name="T5">ним</text:span><text:span text:style-name="T35"> </text:span><text:span text:style-name="T5">списима од стране туженог органа,</text:span><text:span text:style-name="T35"> види да је чињенично стање </text:span><text:span text:style-name="T5">правилно и потпуно</text:span><text:span text:style-name="T35"> утврђено и да је законитост оспореног акта, требало оценити само у погледу спорних правних питања.<text:tab/></text:span></text:p>
      <text:p text:style-name="P18"><text:tab/><text:tab/><text:span text:style-name="T1">У вези предлога тужиоца да суд поништи оспорено решење и да </text:span><text:span text:style-name="T1">сам реши управну ствар</text:span><text:span text:style-name="T1">, суд је нашао да нису испуњени услови за такво одлучивање, у смислу чл. 43. ст. 1. Закона о управним споровима, будући да је претпоставка за решавање у спору пуне јурисдикције претходна оцена суда да управни акт треба поништити, што овде није случај.</text:span></text:p>
      <text:p text:style-name="P10"><text:span text:style-name="T35"><text:tab/><text:tab/>Са изнетих разлога, Управни суд је, налазећи да оспореним решењем <text:s/>није повређен закон на штету тужиоца на основу одредбе члана 40. став 2. Закона о управним споровима, одлучио као у</text:span><text:span text:style-name="T33"> </text:span><text:span text:style-name="T5">ставу </text:span><text:span text:style-name="T33">I </text:span><text:span text:style-name="T35">диспозитив</text:span><text:span text:style-name="T5">а</text:span><text:span text:style-name="T35"> ове пресуде.</text:span></text:p>
      <text:p text:style-name="P19"><text:tab/><text:tab/><text:span text:style-name="Default_20_Paragraph_20_Font"><text:span text:style-name="T45"> Суд је одбио, као неоснован, </text:span></text:span><text:span text:style-name="Default_20_Paragraph_20_Font"><text:span text:style-name="T44">захтев тужиоца за накнаду трошкова управног спора</text:span></text:span><text:span text:style-name="Default_20_Paragraph_20_Font"><text:span text:style-name="T45">, с обзиром да није успео у предметном управном спору, па је применом одредбе чланова 66. и 67. Закона о управним споровима, а у вези са члановима 150. и 153. Закона о парничном поступку (“Службени гласник РС” бр. 72/11...18/20), чије се одредбе у управном спору сходно примењују на основу одредбе члана 74. Закона о управним споровима, одлучио као у ставу II диспозитива пресуде.</text:span></text:span></text:p>
      <text:p text:style-name="P19"><text:span text:style-name="Default_20_Paragraph_20_Font"><text:span text:style-name="T45"/></text:span></text:p>
      <text:p text:style-name="P5">ПРЕСУЂЕНО У УПРАВНОМ СУДУ</text:p>
      <text:p text:style-name="P28"><text:span text:style-name="T19">дана </text:span><text:span text:style-name="T18">18.07.2022</text:span><text:span text:style-name="T18">. </text:span><text:span text:style-name="T19">године,</text:span><text:span text:style-name="T18"> 1</text:span><text:span text:style-name="T18">0</text:span><text:span text:style-name="T18"> У </text:span><text:span text:style-name="T18">3140</text:span><text:span text:style-name="T18">/20</text:span></text:p>
      <text:p text:style-name="P20"/>
      <text:p text:style-name="P21"><text:span text:style-name="T21">Записничар<text:tab/><text:tab/><text:tab/><text:tab/><text:tab/> <text:s text:c="35"/>Председник већа-</text:span><text:span text:style-name="T1">судија</text:span></text:p>
      <text:p text:style-name="P22"><text:span text:style-name="T3">Зорана Сефкеринац,</text:span><text:span text:style-name="T3">с.р.</text:span><text:span text:style-name="T6"><text:tab/><text:tab/><text:tab/> </text:span><text:span text:style-name="T23"><text:s text:c="36"/></text:span><text:span text:style-name="T3">Вера Маринковић,</text:span><text:span text:style-name="T3">с.р.</text:span></text:p>
      <text:p text:style-name="P26"/>
      <text:p text:style-name="P25"><text:s/>За тачност отправка</text:p>
      <text:p text:style-name="P25">Управитељ писарнице</text:p>
      <text:p text:style-name="P25">Дејан Ђурић</text:p>
      <text:p text:style-name="P23"/>
      <text:p text:style-name="P24"/>
      <text:p text:style-name="P27"><text:span text:style-name="Default_20_Paragraph_20_Font"><text:span text:style-name="T20">Ј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3"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489cm" fo:margin-bottom="2.489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6cm" fo:page-height="29.693cm" style:num-format="1" style:print-orientation="portrait" fo:margin-top="2.489cm" fo:margin-bottom="2.48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5</text:page-number><text:tab/><text:span text:style-name="MT1">10 У </text:span><text:span text:style-name="MT1">3140/20</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tab/><text:span text:style-name="Default_20_Paragraph_20_Font"><text:span text:style-name="MT2">10 У 15086/18</text:span></text:span></text:p>
        <text:p text:style-name="MP2"><text:span text:style-name="Default_20_Paragraph_20_Font"><text:span text:style-name="MT2"><text:page-number text:select-page="current"/></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01T09:14:50.26</meta:creation-date>
    <meta:editing-duration>PT9H28M31S</meta:editing-duration>
    <meta:editing-cycles>26</meta:editing-cycles>
    <meta:generator>OpenOffice/4.1.10$Win32 OpenOffice.org_project/4110m2$Build-9807</meta:generator>
    <dc:title>UPRAVNI BEOGRAD</dc:title>
    <dc:date>2025-05-06T14:21:08.96</dc:date>
    <dc:creator>Milka Murganić</dc:creator>
    <meta:document-statistic meta:table-count="0" meta:image-count="1" meta:object-count="0" meta:page-count="5" meta:paragraph-count="36" meta:word-count="2406" meta:character-count="15591"/>
    <meta:user-defined meta:name="Info 1"/>
    <meta:user-defined meta:name="Info 2"/>
    <meta:user-defined meta:name="Info 3"/>
    <meta:user-defined meta:name="Info 4"/>
    <meta:template xlink:type="simple" xlink:actuate="onRequest" xlink:title="UPRAVNI BEOGRAD" xlink:href="../../../AppData/Local/Microsoft/Windows/OpenOffice/4/user/template/UPRAVNI%20BEOGRAD.ott" meta:date="2022-07-01T09:14:50.26"/>
  </office:meta>
</office:document-meta>
</file>