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start" style:justify-single-word="false"/>
    </style:style>
    <style:style style:name="P5" style:family="paragraph" style:parent-style-name="Standard">
      <style:text-properties fo:language="sr" fo:country="YU" fo:font-weight="bold" style:font-weight-asian="bold"/>
    </style:style>
    <style:style style:name="P6" style:family="paragraph" style:parent-style-name="Standard">
      <style:paragraph-properties fo:text-align="start" style:justify-single-word="false"/>
      <style:text-properties fo:language="sr" fo:country="YU" fo:font-weight="bold" style:font-weight-asian="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line-height="150%" fo:text-align="center" style:justify-single-word="false"/>
      <style:text-properties fo:language="sr" fo:country="YU" fo:font-weight="bold" style:font-weight-asian="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line-height="150%" fo:text-align="justify" style:justify-single-word="false"/>
      <style:text-properties fo:language="sr" fo:country="YU"/>
    </style:style>
    <style:style style:name="P12" style:family="paragraph" style:parent-style-name="Standard">
      <style:paragraph-properties fo:text-align="start" style:justify-single-word="false"/>
      <style:text-properties fo:language="zxx" fo:country="none" fo:font-weight="bold" style:font-weight-asian="bold"/>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5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50%" fo:text-align="center" style:justify-single-word="false"/>
      <style:text-properties fo:font-size="14pt" fo:language="sr" fo:country="YU" fo:font-weight="bold" style:font-size-asian="14pt" style:font-weight-asian="bold" style:font-size-complex="14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21" style:family="paragraph" style:parent-style-name="Standard">
      <style:paragraph-properties fo:line-height="150%" fo:text-align="justify" style:justify-single-word="false"/>
      <style:text-properties fo:color="#000000" fo:font-size="12pt" fo:letter-spacing="-0.007cm" fo:language="zxx" fo:country="none" style:text-underline-style="none" fo:font-weight="normal" style:font-size-asian="12pt" style:font-weight-asian="normal" style:font-size-complex="12pt" style:font-weight-complex="normal" style:text-scale="105%"/>
    </style:style>
    <style:style style:name="P22" style:family="paragraph" style:parent-style-name="Standard">
      <style:paragraph-properties fo:line-height="150%" fo:text-align="justify" style:justify-single-word="false"/>
      <style:text-properties fo:color="#000000" fo:font-size="12pt" fo:letter-spacing="-0.007cm" fo:language="sr" fo:country="YU" style:text-underline-style="none" fo:font-weight="normal" style:font-size-asian="12pt" style:font-weight-asian="normal" style:font-size-complex="12pt" style:font-weight-complex="normal" style:text-scale="105%"/>
    </style:style>
    <style:style style:name="P23" style:family="paragraph" style:parent-style-name="Header">
      <style:paragraph-properties fo:text-align="center" style:justify-single-word="false"/>
    </style:style>
    <style:style style:name="P24" style:family="paragraph" style:parent-style-name="Standard">
      <style:paragraph-properties fo:margin-left="0cm" fo:margin-right="0cm" fo:line-height="150%" fo:text-align="justify" style:justify-single-word="false" fo:text-indent="1.249cm" style:auto-text-indent="false"/>
      <style:text-properties fo:language="zxx" fo:country="none"/>
    </style:style>
    <style:style style:name="P25" style:family="paragraph" style:parent-style-name="Standard">
      <style:paragraph-properties fo:margin-left="0cm" fo:margin-right="0cm" fo:line-height="150%" fo:text-align="justify" style:justify-single-word="false" fo:text-indent="1.249cm" style:auto-text-indent="false"/>
    </style:style>
    <style:style style:name="P26" style:family="paragraph" style:parent-style-name="Standard">
      <style:paragraph-properties fo:margin-left="0.018cm" fo:margin-right="0cm" fo:line-height="150%" fo:text-align="justify" style:justify-single-word="false" fo:text-indent="0cm" style:auto-text-indent="false">
        <style:tab-stops>
          <style:tab-stop style:position="1.288cm"/>
        </style:tab-stops>
      </style:paragraph-properties>
      <style:text-properties fo:language="zxx" fo:country="none" fo:font-weight="normal" style:font-weight-asian="normal" style:font-weight-complex="normal"/>
    </style:style>
    <style:style style:name="P27" style:family="paragraph" style:parent-style-name="Standard">
      <style:paragraph-properties fo:margin-left="0.018cm" fo:margin-right="0cm" fo:line-height="150%" fo:text-align="justify" style:justify-single-word="false" fo:text-indent="0cm" style:auto-text-indent="false">
        <style:tab-stops>
          <style:tab-stop style:position="1.288cm"/>
        </style:tab-stops>
      </style:paragraph-properties>
      <style:text-properties fo:language="zxx" fo:country="none" fo:font-style="normal" fo:font-weight="normal" style:font-weight-asian="normal" style:font-weight-complex="normal"/>
    </style:style>
    <style:style style:name="P28" style:family="paragraph" style:parent-style-name="Standard">
      <style:paragraph-properties fo:margin-left="0cm" fo:margin-right="0cm" fo:line-height="150%" fo:text-align="justify" style:justify-single-word="false" fo:text-indent="0cm" style:auto-text-indent="false">
        <style:tab-stops>
          <style:tab-stop style:position="1.288cm"/>
        </style:tab-stops>
      </style:paragraph-properties>
      <style:text-properties fo:language="sr" fo:country="YU" fo:font-style="normal" fo:font-weight="normal" style:font-weight-asian="normal" style:font-weight-complex="normal"/>
    </style:style>
    <style:style style:name="P29" style:family="paragraph" style:parent-style-name="Normal_20__28_Web_29_">
      <style:paragraph-properties fo:margin-top="0cm" fo:margin-bottom="0cm" fo:line-height="100%" fo:text-align="justify" style:justify-single-word="false"/>
      <style:text-properties fo:language="zxx" fo:country="none"/>
    </style:style>
    <style:style style:name="P30" style:family="paragraph" style:parent-style-name="Standard">
      <style:paragraph-properties fo:line-height="100%" fo:text-align="justify" style:justify-single-word="false"/>
      <style:text-properties fo:language="zxx" fo:country="none" fo:font-weight="bold" style:font-weight-asian="bold"/>
    </style:style>
    <style:style style:name="P31" style:family="paragraph" style:parent-style-name="Standard" style:master-page-name="First_20_Page">
      <style:paragraph-properties fo:margin-left="0cm" fo:margin-right="0cm" fo:text-align="start" style:justify-single-word="false" fo:text-indent="0cm" style:auto-text-indent="false" style:page-number="auto">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font-weight="bold" style:font-weight-asian="bold"/>
    </style:style>
    <style:style style:name="T10" style:family="text">
      <style:text-properties fo:language="en" fo:country="US"/>
    </style:style>
    <style:style style:name="T11" style:family="text">
      <style:text-properties fo:language="sh" fo:country="YU"/>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color="#000000" fo:font-size="12pt" fo:letter-spacing="-0.007cm" fo:language="zxx" fo:country="none" style:text-underline-style="none" fo:font-weight="normal" style:font-size-asian="12pt" style:font-weight-asian="normal" style:font-size-complex="12pt" style:font-weight-complex="normal" style:text-scale="105%"/>
    </style:style>
    <style:style style:name="T15" style:family="text">
      <style:text-properties fo:color="#000000" fo:font-size="12pt" fo:letter-spacing="-0.007cm" fo:language="en" fo:country="US" style:text-underline-style="none" fo:font-weight="normal" style:font-size-asian="12pt" style:font-weight-asian="normal" style:font-size-complex="12pt" style:font-weight-complex="normal" style:text-scale="105%"/>
    </style:style>
    <style:style style:name="T16" style:family="text">
      <style:text-properties fo:color="#000000" fo:font-size="12pt" fo:letter-spacing="-0.007cm" fo:language="sr" fo:country="YU" style:text-underline-style="none" fo:font-weight="normal" style:font-size-asian="12pt" style:font-weight-asian="normal" style:font-size-complex="12pt" style:font-weight-complex="normal" style:text-scale="105%"/>
    </style:style>
    <style:style style:name="T17" style:family="text">
      <style:text-properties fo:color="#000000" fo:font-size="12pt" fo:letter-spacing="-0.007cm" fo:language="none" fo:country="none" style:text-underline-style="none" fo:font-weight="normal" style:font-size-asian="12pt" style:font-weight-asian="normal" style:font-size-complex="12pt" style:font-weight-complex="normal" style:text-scale="105%"/>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20" style:family="text">
      <style:text-properties fo:font-size="12pt" fo:language="en" fo:country="US" style:text-underline-style="none" fo:font-weight="normal" style:font-size-asian="12pt" style:font-weight-asian="normal" style:font-size-complex="12pt" style:font-weight-complex="normal" style:text-scale="105%"/>
    </style:style>
    <style:style style:name="T21" style:family="text">
      <style:text-properties fo:font-style="normal"/>
    </style:style>
    <style:style style:name="T22" style:family="text">
      <style:text-properties fo:language="none" fo:country="none"/>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7"><text:s text:c="5"/></text:span><text:span text:style-name="T9"><draw:frame draw:style-name="fr1" draw:name="Grb-Srbija_2004" text:anchor-type="as-char" svg:y="-1.737cm" svg:width="1.722cm" svg:height="2.034cm" draw:z-index="0"><draw:image xlink:href="Pictures/1000000000000107000001AEC011F36B.jpg" xlink:type="simple" xlink:show="embed" xlink:actuate="onLoad"/></draw:frame></text:span><text:span text:style-name="T9"> <text:s/></text:span></text:p>
      <text:p text:style-name="P4"><text:span text:style-name="T2">Република Србија</text:span><text:span text:style-name="T7"><text:tab/><text:tab/><text:tab/><text:tab/><text:tab/><text:tab/><text:tab/></text:span></text:p>
      <text:p text:style-name="P6">УПРАВНИ СУД</text:p>
      <text:p text:style-name="P12">1 У <text:span text:style-name="T1">1821</text:span>/11</text:p>
      <text:p text:style-name="P4"><text:span text:style-name="T2">20.09.2013.</text:span><text:span text:style-name="T7"> године</text:span></text:p>
      <text:p text:style-name="P6"><text:s/>Б е о г р а д<text:tab/></text:p>
      <text:p text:style-name="P5"/>
      <text:p text:style-name="P7">У ИМЕ НАРОДА</text:p>
      <text:p text:style-name="P5"/>
      <text:p text:style-name="P5"/>
      <text:p text:style-name="P25"><text:span text:style-name="T7"><text:s text:c="11"/><text:tab/></text:span><text:span text:style-name="T6">Управни суд, у већу састављеном од судиј</text:span><text:span text:style-name="T1">а</text:span><text:span text:style-name="T6"> Јелене Ивановић, председника већа, </text:span><text:span text:style-name="T1">Биљане Тамбурковски Баковић и Љиљане Јевтић, </text:span><text:span text:style-name="T6">чланова већа, са суд</text:span><text:span text:style-name="T1">ским</text:span><text:span text:style-name="T6"> </text:span><text:span text:style-name="T1">саветником Тијом Бошковић</text:span><text:span text:style-name="T6">,</text:span><text:span text:style-name="T1"> </text:span><text:span text:style-name="T6">записничарем,</text:span><text:span text:style-name="T1"> решавајући</text:span><text:span text:style-name="T6"> у управном спору по тужби тужиоца </text:span><text:span text:style-name="T22">А.А.</text:span><text:span text:style-name="T1"> из ..., ... бр. ..., против туженог Секретаријата за имовинско-правне послове, грађевинску и урбанистичку инспекцију града Београда- Сектор за другостепени управни поступак, уз учешће заинтересованог лица </text:span><text:span text:style-name="T22">Б.Б.</text:span><text:span text:style-name="T1"> из ..., ...,</text:span><text:span text:style-name="T18"> ради поништаја решења</text:span><text:span text:style-name="T19"> туженог </text:span><text:span text:style-name="T20">XXI-05</text:span><text:span text:style-name="T19"> број: 356-1016/2010 од 18.11.2010. године, у предмету грађевинском</text:span><text:span text:style-name="T1">, након одржане усмене, јавне расправе дана 20.09.2013. године, донео је</text:span></text:p>
      <text:p text:style-name="P24"/>
      <text:p text:style-name="P18">П Р Е С У Д У</text:p>
      <text:p text:style-name="P8"/>
      <text:p text:style-name="P19"><text:span text:style-name="T6"><text:tab/><text:tab/></text:span><text:span text:style-name="T10"> </text:span><text:span text:style-name="T3">ТУЖБА</text:span><text:span text:style-name="T1"> </text:span><text:span text:style-name="T8">СЕ </text:span><text:span text:style-name="T3">ОДБИЈА</text:span></text:p>
      <text:p text:style-name="P14"><text:tab/><text:tab/></text:p>
      <text:p text:style-name="P8">О б р а з л о ж е њ е</text:p>
      <text:p text:style-name="P8"/>
      <text:p text:style-name="P26"><text:span text:style-name="T6"><text:tab/><text:tab/></text:span>Оспореним решењем туженог од 18.11.2010. године, ништи се закључак грађевинског инспектора Одељења за грађевинску инспекцију Општинске управе Градске општине Стари град број 356-22/10 од 16.08.2010. године и предмет враћа првостепеном органу на поновни поступак и нову одлуку. Ожалбеним закључком првостепеног органа, обуставља се поступак покренут код тог <text:span text:style-name="T1">О</text:span>дељења против <text:span text:style-name="T22">Б.Б.</text:span> из ..., овде заинтересованог лица, везано за изведене радове на изградњи система принудног проветравања пословног простора објекта у улици ... број ... у ..., јер нема елемената за вођење поступка.</text:p>
      <text:p text:style-name="P28"/>
      <text:p text:style-name="P17"><text:tab/><text:tab/>У тужби <text:span text:style-name="T1">и речи на расправи</text:span>, тужилац <text:span text:style-name="T1">је навео да </text:span>оспорава законитост решења туженог органа са свих законом прописаних разлога и истиче да је оспорено решење у супротности са пресудом Европског суда за људска права у Стазбуру у предмету <text:span text:style-name="T22">Костић</text:span> <text:soft-page-break/>против државе Србије, којом пресудом се указује да поднети захтев за легализацију не може бити оправдање за рушење објекта за који постоји правоснажно решење, што је и овде случај. Сматра да је тужени орган доносећи оспорено решење, по ко зна који пут поништио незаконити акт првостепеног органа, али је такође, по ко зна који пут, донео недефинисано решење које свако може да тумачи како му одговара. На овај начин, првостепеном органу с<text:span text:style-name="T1">е</text:span> пружа могућност да и даље не спороводи своје правоснажно и извршно решење број 354-10/08 од 01.04.2008. године, а којим се јасно констатује шта све треба да се поруши. Тужилац посебно указује да је у овој ствари већ покренут предмет код Управног суда број У. 25761/10, као и да је у овој ствари пет пута сачињаван записник о томе шта је предмет рушења по решењу 354-10/<text:span text:style-name="T1">0</text:span>8. Предлаже да суд тужбу уважи и оспорено решење поништи. </text:p>
      <text:p text:style-name="P17"/>
      <text:p text:style-name="P17"><text:tab/><text:tab/>У одговору на тужбу, тужени орган у свему остаје при разлозима из образложења оспореног решења и предлаже да суд тужбу одбије. </text:p>
      <text:p text:style-name="P17"/>
      <text:p text:style-name="P26"><text:span text:style-name="T21"><text:tab/><text:tab/>Заинтересовано лице, у одговору на тужбу </text:span><text:span text:style-name="T5">и речи на расправи</text:span><text:span text:style-name="T21">, </text:span><text:span text:style-name="T5">је навело да </text:span><text:span text:style-name="T21">оспорава наводе тужбе у целости, указујући да је у два наврата на основу одобрења надлежних органа вршио адаптацију и реконструкцију објекта у ... број ... и оба пута добио употребну дозволу за радове изведене на објекту, на основу чега је извршио укњижбу права својине на тако реконструисаном објекту на катастарсткој парцели ... КО ... . Указује да тужилац у континуитету против заинтересованог лица води разне поступке код органа управе тражећи рушење објекта у ... улици број ..., те да се и овај поступак пред Управним судом појављује као резултат реваншизма од стране тужиоца. Предлаже да суд тужбу одбије као неосновану.</text:span></text:p>
      <text:p text:style-name="P27"/>
      <text:p text:style-name="P19"><text:span text:style-name="T1"><text:tab/><text:tab/> </text:span><text:span text:style-name="T4">Управни суд је извео доказ увидом и читањем списа управног органа.</text:span></text:p>
      <text:p text:style-name="P17"/>
      <text:p text:style-name="P19"><text:tab/><text:tab/>Испитујући оспорени управни акт, у смислу члана 41. Закона о управним споровима (“Службени гласник РС” бр. 111/09), након одржане усмене јавне расправе у <text:span text:style-name="T1">присуству тужиоца и у одсуству уредно позваног туженог </text:span><text:span text:style-name="T1">и занинтересованог лица</text:span><text:span text:style-name="T1">, у </text:span>смислу члана 2., члана 33. став 1. <text:span text:style-name="T1">и</text:span> члана 34. став 2. Закона о управним споровима, као и члана 8. Закона о парничном поступку (“Службени гласник РС” бр. <text:span text:style-name="T1">72</text:span>/<text:span text:style-name="T1">11</text:span>), који се примењује сходно члану 74. ЗУС-а, ценећи <text:span text:style-name="T1">изведени</text:span> доказ, Управни суд је нашао:</text:p>
      <text:p text:style-name="P19"/>
      <text:p text:style-name="P19"><text:soft-page-break/><text:span text:style-name="T1"><text:tab/></text:span><text:span text:style-name="T4"><text:tab/>Тужба није основана.</text:span></text:p>
      <text:p text:style-name="P17"/>
      <text:p text:style-name="P19"><text:span text:style-name="T14"><text:tab/><text:tab/>Из списа предмета произлази, да је ожалбени закључак првостепеног органа од 16.08.2010. године, донет у извршењу решења туженог органа број ХХ</text:span><text:span text:style-name="T15">I</text:span><text:span text:style-name="T14">-05 број: 356-535/2010 од 09.06.2010. године, којим је, поступајући по жалби овде тужиоца, поништен закључак грађевинског инспектора Одељења за грађевинску инспекцију Општинске управе градске општине Стари град </text:span><text:span text:style-name="T15">VIII</text:span><text:span text:style-name="T14">-02/11 број: 356-22/10 од 21.04.2010. године и предмет враћен првостепеном органу на поновни поступак и нову одлуку. Наведеним првостепеним закључком прекинут је поступак утврђивања бесправне градње покренут против </text:span><text:span text:style-name="T17">Б.Б.</text:span><text:span text:style-name="T14"> из ..., а везано за изведене радове на изградњи система принудног проветравања пословног простора објекта у улици ... број ... у Београду, до правноснажног окончања поступка за легализацију који се води пред Одељењем за грађевинске послове Општинске управе Градске општине Стари град под бројем 351-1413/10 од 10.03.2010. године. П</text:span><text:span text:style-name="T4">оступајући према примедбама из наведеног решења туженог органа од 09.06.2010. године, првостепени орган је извршио увид у пројектну документацију одобрења за градњу број 351.2-1137/2002 од 09.12.2002. године и решења о употреби број 351.3-172/2002 од 07.08.2003. године (правноснажно 25.08.2003. године,) оба издата од стране Секретаријата за урбанизам и грађевинске послове-Сектор за грађевинске послове, те нашао да нема разлога за поновни увид у предмет Градске општине Стари град број 351-451/06 од 02.07.2007. године, јер у оквиру њега не постоји пројекат машинских инсталација односно принудног проветравања, односно извршен је увид у оквиру списа предмета број 356-56/10. Поступајући по жалби </text:span><text:span text:style-name="T23">А.А.</text:span><text:span text:style-name="T4">, против закључка првостепеног органа од 16.08.2010. године, тужени орган је нашао да првостепени орган у поновном поступку није поступио према примедбама датим у свом решењу од 09.06.2010. године, јер разлози дати у образложењу ожалбеног закључка не упућују на одлуку која је дата у диспозитиву, чиме је првостепени орган повредио одредбе члана 199. став 2. Закона о општем управном поступку (''Сл.гласник СРЈ'' бр.33/97и 31/01 и ''Сл.гласник РС'' 30/10). Ово из разлога, што се по оцени туженог органа, из образложења одлуке, као ни из контролног записника грађевинског инспектора сачињеног 13.08.2010. године, не може утврдити да ли у пројектној документацији на основу које су издати одобрење за градњу број 351.2-2238/2002 од 09.12.2002. године и решење о употреби број 351.3-172/2002 од 07.08.2003. године, постоји пројекат машинских инсталација односно природног проветравања. Такође, тужени орган је нашао да уколико исти не постоји ни у предмету Градске општине Стари град број 351-441/06, како је констатовао првостепени орган у образложењу нападнуте одлуке, нејасно </text:span><text:soft-page-break/><text:span text:style-name="T4">је на основу чега је првостепени орган констатовао да нема елемената за вођење поступка са којих разлога је донео закључак о обустави поступка, применом одредби члана 121. став 4. Закона о општем управном управном поступку, односно, по оцени туженог, нејасно да ли је нападнути закључак донет из разлога што су предметни радови изведени са одобрењем надлежног органа, стим што се из списа предмета не види на основу којих чињеница и доказа је првостепени орган исто утврдио. Такође тужени орган је нашао да првостепени орган наводи да је извршио увид у предмет Градске општине Стари град број 351-451/06, извршен у оквиру предмета број 356-56/10, али се на основу списа предмета не може утврдити шта је предмет поступка првостепеног органа број 356-56/10 и нашао да је, имајући у виду да је инвеститор, овде заинтересовано лице, за целокупни објекат дана 10.03.2010. године поднео захтев за легализацију заведен под бројем 351-1413/10, неопходно да првостепени орган у поновном поступку од надлежног органа прибави извештај о томе шта је предмет поступка легализације односно да ли је захтев за легализацију поднет и за изведене радове на изградњи система природног проветравања пословног објекта, те након правилно и потпуно утврђеног чињеничног стања, донесе нову одлуку са образложењем које ће упућивати на одлуку каква је дата у диспозитиву. Са наведених разлога, тужени орган је применом одредбе чл. 232. </text:span><text:span text:style-name="T14">Закона о општем управном поступку поништио ожалбени закључак и предмет вратио првостепеном органу на поновно одлучивање.</text:span></text:p>
      <text:p text:style-name="P21"/>
      <text:p text:style-name="P19"><text:span text:style-name="T14"><text:tab/><text:tab/></text:span><text:span text:style-name="T16">Код </text:span><text:span text:style-name="T14">наведеног</text:span><text:span text:style-name="T16">, по оцени суда, </text:span><text:span text:style-name="T14">правилно је оспореним решењем поништен закључак од 16.08.2010. године, и њоме по жалби тужиоца није одлучено на његову штету.</text:span></text:p>
      <text:p text:style-name="P21"><text:s/></text:p>
      <text:p text:style-name="P19"><text:span text:style-name="T1"><text:tab/><text:tab/>Суд је ценио наводе тужбе, али је нашао да нису од утицаја на другачију оцену законитости оспореног решења. Како је оспореним решењем поништен </text:span><text:span text:style-name="T1">закључак</text:span><text:span text:style-name="T1"> првостепеног органа и предмет враћен том органу на поновни поступак и одлучивање, то ће </text:span><text:span text:style-name="T1">и</text:span><text:span text:style-name="T1"> у новом поступку тужиоцу бити омогућено изјашњење о </text:span><text:span text:style-name="T1">одлучним </text:span><text:span text:style-name="T1">чињеницама и околностима значајним за решавање ове управне ствари, </text:span><text:span text:style-name="T1">чиме ће моћи да </text:span><text:span text:style-name="T1">штити своја права и интересе.</text:span></text:p>
      <text:p text:style-name="P11"/>
      <text:p text:style-name="P11"/>
      <text:p text:style-name="P19"><text:span text:style-name="T11"><text:tab/></text:span><text:span text:style-name="T6"><text:tab/>Са изложеног, Управни суд је, налазећи да закон није повређен на штету тужиоца, применом члана 40. став 1. и став 2. Закона о управним споровима <text:s/>(„Службени </text:span><text:soft-page-break/><text:span text:style-name="T6">гласник РС“, бр. 111/09), одлучио као у диспозитиву.</text:span><text:span text:style-name="T11">.</text:span><text:span text:style-name="T6"><text:tab/></text:span></text:p>
      <text:p text:style-name="P22"><text:tab/></text:p>
      <text:p text:style-name="P20">ПРЕСУЂЕНО У УПРАВНОМ СУДУ </text:p>
      <text:p text:style-name="P2"><text:span text:style-name="T13">дана </text:span><text:span text:style-name="T3">20</text:span><text:span text:style-name="T3">.</text:span><text:span text:style-name="T3">09</text:span><text:span text:style-name="T3">.2013</text:span><text:span text:style-name="T13">. године, </text:span><text:span text:style-name="T3">1 У </text:span><text:span text:style-name="T3">1821/11</text:span></text:p>
      <text:p text:style-name="P13"/>
      <text:p text:style-name="P10"/>
      <text:p text:style-name="P9">Записничар <text:tab/><text:tab/><text:tab/><text:tab/><text:tab/><text:tab/> <text:s text:c="24"/>Председник већа- судија</text:p>
      <text:p text:style-name="P16"><text:span text:style-name="T2">Тија Бошковић,</text:span><text:span text:style-name="T2">с.р.</text:span><text:span text:style-name="T12"><text:tab/><text:tab/><text:tab/><text:tab/> <text:s text:c="41"/></text:span><text:span text:style-name="T9">Јелена Ивановић,</text:span><text:span text:style-name="T2">с.р.</text:span></text:p>
      <text:p text:style-name="P3"/>
      <text:p text:style-name="P15">За тачност отправка</text:p>
      <text:p text:style-name="P15">Управитељ писарнице</text:p>
      <text:p text:style-name="P15">Дејан Ђурић</text:p>
      <text:p text:style-name="P30"/>
      <text:p text:style-name="P3"/>
      <text:p text:style-name="P3"/>
      <text:p text:style-name="P29">Ц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 У </text:span><text:span text:style-name="MT1">1821/11</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46M52S</meta:editing-duration>
    <meta:editing-cycles>111</meta:editing-cycles>
    <meta:generator>OpenOffice/4.1.1$Win32 OpenOffice.org_project/411m6$Build-9775</meta:generator>
    <dc:date>2021-10-16T16:25:39.40</dc:date>
    <meta:print-date>2013-10-03T12:52:44.15</meta:print-date>
    <dc:creator>Gordan Vukićević</dc:creator>
    <meta:document-statistic meta:table-count="0" meta:image-count="1" meta:object-count="0" meta:page-count="5" meta:paragraph-count="35" meta:word-count="1382" meta:character-count="9183"/>
    <meta:user-defined meta:name="Info 1"/>
    <meta:user-defined meta:name="Info 2"/>
    <meta:user-defined meta:name="Info 3"/>
    <meta:user-defined meta:name="Info 4"/>
  </office:meta>
</office:document-meta>
</file>