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561cm"/>
        </style:tab-stops>
      </style:paragraph-properties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0" style:family="paragraph" style:parent-style-name="Standard">
      <style:paragraph-properties fo:line-height="150%" fo:text-align="center" style:justify-single-word="false"/>
      <style:text-properties fo:language="sr" fo:country="YU"/>
    </style:style>
    <style:style style:name="P11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561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sr" fo:country="YU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language="sr" fo:country="YU"/>
    </style:style>
    <style:style style:name="P2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3" style:family="paragraph" style:parent-style-name="Normal_20__28_Web_29_">
      <style:paragraph-properties fo:margin-top="0cm" fo:margin-bottom="0cm" fo:line-height="100%" fo:text-align="center" style:justify-single-word="false" style:writing-mode="lr-tb"/>
    </style:style>
    <style:style style:name="P24" style:family="paragraph" style:parent-style-name="Normal_20__28_Web_29_">
      <style:paragraph-properties fo:margin-top="0cm" fo:margin-bottom="0cm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25" style:family="paragraph" style:parent-style-name="Standard" style:master-page-name="First_20_Page">
      <style:paragraph-properties fo:line-height="150%" fo:text-align="justify" style:justify-single-word="false" style:page-number="auto"/>
    </style:style>
    <style:style style:name="T1" style:family="text">
      <style:text-properties fo:language="sh" fo:country="YU" fo:font-weight="bold" style:font-weight-asian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8" style:family="text">
      <style:text-properties fo:font-size="12pt" fo:language="sr" fo:country="YU" style:font-size-asian="12pt" style:font-size-complex="12pt"/>
    </style:style>
    <style:style style:name="T9" style:family="text">
      <style:text-properties fo:font-size="12pt" fo:language="sh" fo:country="YU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<text:s/></text:span><text:span text:style-name="T7"><text:s text:c="4"/></text:span><text:span text:style-name="T7"><draw:frame draw:style-name="fr1" draw:name="графика1" text:anchor-type="as-char" svg:width="1.621cm" svg:height="2.489cm" draw:z-index="0"><draw:image xlink:href="Pictures/1000000000000107000001AEC011F36B.jpg" xlink:type="simple" xlink:show="embed" xlink:actuate="onLoad"/></draw:frame></text:span></text:p>
      <text:p text:style-name="P12">Република Србија<text:span text:style-name="T8"> </text:span></text:p>
      <text:p text:style-name="P13">УПРАВНИ СУД </text:p>
      <text:p text:style-name="P13">Одељење у Нишу</text:p>
      <text:p text:style-name="P12"><text:span text:style-name="T9">II </text:span><text:span text:style-name="T8">-3</text:span><text:span text:style-name="T9"> </text:span><text:span text:style-name="T8">Уж. </text:span><text:span text:style-name="T9">8</text:span><text:span text:style-name="T8">8 /1</text:span><text:span text:style-name="T9">0</text:span></text:p>
      <text:p text:style-name="P13">23.02.2012.године.</text:p>
      <text:p text:style-name="P13"><text:s text:c="4"/>Б е о г р а д</text:p>
      <text:p text:style-name="P19">У <text:s/>ИМЕ <text:s/>НАРОДА</text:p>
      <text:p text:style-name="P21"/>
      <text:p text:style-name="P20"><text:tab/><text:tab/>Управни суд, у већу <text:s/>састављеном <text:s/>од судија: Томислава Медведа, председника већа, Николе Динића и Драгана Јовановића, чланова већа, са судијским помоћником Драганом Ранђеловић, као записничарем, одлучујући о жалби <text:s text:c="2"/>одборника Скупштине општине Пирот, <text:span text:style-name="T11">А.А.</text:span> из ..., због пропуштања доношења одлуке Скупштине општине Пирот <text:s/>о престанку мандата <text:s/>одборницима <text:s/>и потврђивању мандата <text:s/>одборника у Скупштини општине Пирот,<text:span text:style-name="T10"> </text:span>у нејавној седници већа одржаној дана 23.02.2012.године, <text:s/>донео је</text:p>
      <text:p text:style-name="P22"/>
      <text:p text:style-name="P11">П Р Е С У Д У</text:p>
      <text:p text:style-name="P8"/>
      <text:p text:style-name="P3"><text:span text:style-name="T2"><text:tab/><text:tab/>Жалба </text:span><text:span text:style-name="T3">СЕ </text:span><text:span text:style-name="T4">ОДБИЈА.</text:span></text:p>
      <text:p text:style-name="P5"/>
      <text:p text:style-name="P5">О б р а з л о ж е њ е </text:p>
      <text:p text:style-name="P6"/>
      <text:p text:style-name="P8"><text:tab/><text:tab/>Одборник Скупштине општине Пирот са листе Демократске странке, <text:span text:style-name="T11">А.А.</text:span> из ..., поднела је жалбу <text:s/>Управном суду <text:s/>препорученом пошиљком дана 07.05.2010.године, која је <text:s/>достављена овом суду <text:s/>10.05.2010.године . </text:p>
      <text:p text:style-name="P20"><text:tab/><text:tab/>У жалби је навела да је Скупштина општине Пирот на <text:s/>седници <text:s/>одржаној дана 07.05.2010.године, пропустила да <text:s text:c="2"/>донесе одлуку <text:s/>о додели мандата <text:s text:c="2"/>одборницима <text:s/>ДС <text:span text:style-name="T11">Б.Б.</text:span>, <text:span text:style-name="T11">В.В.</text:span> и <text:span text:style-name="T11">Г.Г.</text:span>, а по захтеву Демократске странке за замену одборника поднетог дана 15.03.2010. године.</text:p>
      <text:p text:style-name="P16"><text:tab/><text:tab/>У одговору на поднету жалбу, <text:span text:style-name="T2">председник Скупштине</text:span> општине <text:s/><text:span text:style-name="T2">Пирот</text:span> оспорава наводе жалбе и предлаже да суд жалбу одб<text:span text:style-name="T2">аци обзиром да није престао мандат одборницима ДС-Борис Тадић Пирот у СО Пирот и то: Савов </text:span><text:soft-page-break/><text:span text:style-name="T2">Сретену, Голубовић Милици и Нешић Јелени, јер је решење Вишег суда у Пироту П. бр. 1/10 од 19.04.2010. године, донето од стране ненадлежног органа.</text:span> <text:span text:style-name="T2">У <text:s/>одговору истиче да је 17.03.2010. године са почетком у 10 часова била заказана Седница Општинског већа општине Пирот, а за 18.03. 2010. године седнице Административне <text:s/>Општинске изборне комисије, које нису одржане због недостатка кворума, па без разматрања захтева од стране ове две Комисије, СО Пирот <text:s/>није могла ни да одлучује о оставкама и активирању бланко оставки. Даље указује да је захтев за активирање бланко оставки поднео Марко Ђуришић без овлашћења издатог од Демократске странке, а и саме бланко оставке су нејасне садржине с обзиром да се из њих не може на поуздан начин да утврди на који се мандат одборника односе те оставке. Даље, истиче да би се донела одлука о потврђивању мандата одборнику сходно члану 49. Закона о локалним изборима, потребно је претходно да новом одборнику додели мандат Општинска изборна комисија о чему она издаје уверење да је одборник изабран што подразумева да ни суд не може да потврди мандате предложеним кандидатима. Осим тога имајући у виду одлуку Уставног суда од 21. априла 2010. године Уз. бр. 52/2008, председник Скупштине општине Пирот, сматра да одборници ДС </text:span><text:span text:style-name="T13">Д.Д.</text:span><text:span text:style-name="T2">, </text:span><text:span text:style-name="T13">Ђ.Ђ.</text:span><text:span text:style-name="T2"> и </text:span><text:span text:style-name="T13">Е.Е.</text:span><text:span text:style-name="T2"> нису изгубили статус одборника у СО Пирот, а да су тај статус <text:s/>својом вољом изгубили </text:span><text:span text:style-name="T13">З.З.</text:span><text:span text:style-name="T2"> и </text:span><text:span text:style-name="T13">И.И.</text:span><text:span text:style-name="T2"> на чије место ће бити изабрани одборници по <text:s/>редоследу по коме су њихова имена наведена на листи. <text:s text:c="2"/></text:span></text:p>
      <text:p text:style-name="P3"><text:span text:style-name="T12"><text:tab/><text:tab/></text:span><text:span text:style-name="T5">По разматрању <text:s/>навода жалбе, одговора на жалбу и списа предмета који су достављени <text:s/>суду од стране Скупштине општине Пирот, суд је нашао да је жалба неоснована.</text:span><text:span text:style-name="T2"><text:tab/><text:tab/></text:span></text:p>
      <text:p text:style-name="P3"><text:span text:style-name="T2"><text:tab/> <text:s text:c="4"/>Одредбом члана 49. став 1. Закона о локалним изборима („Службени гласник РС“ бр.129/07) је прописано да на одлуке скупштине јединице локалне самоуправе о престанку мандата одборника, као и о потврђивању мандата новом одборнику, допуштена је жалба надлежном окружном суду. У ставу 2. истог члана прописано је да је жалба допуштена у случају када скупштина пропусти </text:span><text:span text:style-name="T2">да донесе одлуке из става 1. овог члана. У ставу 3. наведеног члана прописано је да у случају основаности жалбе из става 2. овог члана, суд доноси одлуку којом <text:s/></text:span><text:span text:style-name="T2">утврђује престанак мандата одборника, односно потврђује мандат новом </text:span><text:soft-page-break/><text:span text:style-name="T2">одборнику.</text:span></text:p>
      <text:p text:style-name="P8"><text:tab/><text:tab/>Из списа предмета <text:s/>проистиче да је, по жалби одборника <text:s/>одборничке групе ДС у Пироту <text:span text:style-name="T13">Ј.Ј.</text:span>, <text:span text:style-name="T13">К.К.</text:span> и <text:span text:style-name="T13">Л.Л.</text:span>, изјављеној због пропуштања СО Пирот да, на седници одржаној <text:s/>19.03.2010. године, одлучи о престанку мандата пре истека времена одборницима <text:span text:style-name="T13">Д.Д.</text:span>, <text:span text:style-name="T13">Ђ.Ђ.</text:span> и <text:span text:style-name="T13">Е.Е.</text:span>, а на основу активирања ранијих бланко <text:s/>оставки, Виши суд у Пироту, <text:s/>решењем Р. бр. 1/10 од 19.04.2010. године, утврдио да је <text:s/>именованим одборницима престао мандат <text:s/>пре истека рока на <text:s/>који су бирани. </text:p>
      <text:p text:style-name="P8"><text:tab/><text:tab/>Како је, после доношења предметног решења, прва седница СО Пирот одржана 07.05.2010. године, а на истој нису додељени одборнички мандати кандидатима <text:span text:style-name="T13">Б.Б.</text:span>, <text:span text:style-name="T13">В.В.</text:span> и <text:span text:style-name="T13">Г.Г.</text:span> са изборне листе ДС - Борис Тадић, а по захтеву подносиоца изборне листе од 15.03.2010. године, то је овде тужиља, као одборник, поднела жалбу Управном суду дана 07.05.2010.године. </text:p>
      <text:p text:style-name="P8"><text:tab/><text:tab/>Поступајући по овој жалби, Управни суд је нашао да <text:s/>иста није основана. <text:s/></text:p>
      <text:p text:style-name="P3"><text:span text:style-name="T2"><text:s text:c="17"/></text:span><text:span text:style-name="T11">Одлуком Уставног суда Србије I Уз.број 52/2008 од 21.05.2010. године, утврђено је да одредбе чл. 43. и 47. Закона о локалним изборима (''Службени гласник РС'', број 129/07), нису у сагласности са Уставом и потврђеним </text:span><text:span text:style-name="T2">м</text:span><text:span text:style-name="T11">еђунадорним уговорима, те да даном објављивања Одлуке Уставног суда у "Службеном гласнику Републике Србије", престају да важе.</text:span></text:p>
      <text:p text:style-name="P17"/>
      <text:p text:style-name="P3"><text:span text:style-name="T11"><text:tab/><text:tab/></text:span><text:span text:style-name="T2">Како је Скупштина општине Пирот, у складу са Одлуком Уставног суда нашла да бланко оставке нису валидне, односно да се исте не могу активирати од стране подносиоца изборних листи, и већином гласова закључила <text:s/>да одборници </text:span><text:span text:style-name="T14">Д.Д.</text:span><text:span text:style-name="T5">, </text:span><text:span text:style-name="T14">Ђ.Ђ.</text:span><text:span text:style-name="T5"> и </text:span><text:span text:style-name="T14">Е.Е.</text:span><text:span text:style-name="T5"> </text:span><text:span text:style-name="T2">нису изгубили статус одборника у СО Пирот активирањем бланко оставки, <text:s/>то по цени овог Суда, у конкретном случају не може се сматрати да је <text:s/>Скупштина општине Пирот пропустила да <text:s/>дана 07.05.2010. године, донесе одлуку у смислу одредбе члана 49. став 2. Закона о локалним изборима, па нису испуњени услови из члана 49. став 3. истог закона да суд донесе одлуку којом потврђује мандате новим одборницима.</text:span></text:p>
      <text:p text:style-name="P9"/>
      <text:p text:style-name="P8"><text:soft-page-break/><text:tab/><text:tab/>Са изнетих <text:s/>разлога, <text:s/>Управни суд <text:s/>је одлучио <text:s/>као у диспозитиву ове пресуде, применом одредбе члана 31. Закона о локалној самоуправи („Службени гласник РС“ бр.129/07) и сходном применом члана <text:s/>54. у вези члана 49. Закона о локалним изборима. </text:p>
      <text:p text:style-name="P8"/>
      <text:p text:style-name="P3"/>
      <text:p text:style-name="P6">ПРЕСУЂЕНО <text:s/>У <text:s/>УПРАВНОМ <text:s/>СУДУ</text:p>
      <text:p text:style-name="P1"><text:span text:style-name="T3">дана: 23.02.2012. године,</text:span><text:span text:style-name="T1"> II </text:span><text:span text:style-name="T3">- 3 Уж.88/10 </text:span></text:p>
      <text:p text:style-name="P10">Записничар <text:s text:c="72"/>Председник <text:s/>већа-судија</text:p>
      <text:p text:style-name="P8">Драгана Ранђеловић,с.р. <text:s text:c="54"/>Томислав Медвед,с.р.</text:p>
      <text:p text:style-name="P8"/>
      <text:p text:style-name="P24">За тачност отправка</text:p>
      <text:p text:style-name="P24">управитељ писарнице</text:p>
      <text:p text:style-name="P24">Дејан Ђурић</text:p>
      <text:p text:style-name="P23"/>
      <text:p text:style-name="P7"><text:s text:c="118"/></text:p>
      <text:p text:style-name="P15"><text:s text:c="2"/></text:p>
      <text:p text:style-name="P15">СЂ <text:s text:c="58"/></text:p>
      <text:p text:style-name="P2"><text:tab/><text:tab/></text:p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7cm" style:type="center"/>
          <style:tab-stop style:position="14.65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sr" fo:country="YU" fo:font-weight="bold" style:font-weight-asian="bold"/>
    </style:style>
    <style:page-layout style:name="Mpm1">
      <style:page-layout-properties fo:page-width="21.006cm" fo:page-height="29.693cm" style:num-format="1" style:print-orientation="portrait" fo:margin-top="2.286cm" fo:margin-bottom="2.692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88cm" fo:margin-bottom="2.686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93"/>II </text:span><text:span text:style-name="MT2">- 3 Уж. 88/10 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2-29T11:24:49.14</meta:creation-date>
    <meta:editing-duration>PT2H51M47S</meta:editing-duration>
    <meta:editing-cycles>21</meta:editing-cycles>
    <meta:generator>OpenOffice/4.1.1$Win32 OpenOffice.org_project/411m6$Build-9775</meta:generator>
    <dc:date>2022-01-14T16:36:15.65</dc:date>
    <meta:print-date>2012-03-19T11:58:23.44</meta:print-date>
    <meta:printed-by>Jelena Antonijevic</meta:printed-by>
    <dc:creator>Mirela Kostadinović</dc:creator>
    <meta:document-statistic meta:table-count="0" meta:image-count="1" meta:object-count="0" meta:page-count="4" meta:paragraph-count="36" meta:word-count="928" meta:character-count="6342"/>
    <meta:template xlink:type="simple" xlink:actuate="onRequest" xlink:title="Margine i zaglavlje" xlink:href="../../AppData/Roaming/OpenOffice.org/3/user/template/Margine%20i%20zaglavlje.ott" meta:date="2012-02-29T11:24:49"/>
  </office:meta>
</office:document-meta>
</file>