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MPF0">
      <style:paragraph-properties fo:line-height="150%"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fo:font-weight="bold" style:language-asian="sr" style:country-asian="RS" style:font-weight-asian="bold" style:language-complex="ar" style:country-complex="SA"/>
    </style:style>
    <style:style style:name="T4" style:family="text">
      <style:text-properties fo:language="none" fo:country="none"/>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1"><text:s text:c="5"/></text:span></text:span><text:span text:style-name="Default_20_Paragraph_20_Font"><text:span text:style-name="T3"><draw:frame draw:style-name="fr1" draw:name="Grb-Srbija_2004" text:anchor-type="as-char" svg:y="0cm" svg:width="1.956cm" style:rel-width="scale" svg:height="2.113cm" style:rel-height="scale" draw:z-index="0"><draw:image xlink:href="Pictures/1000000000000107000001AEC011F36B.jpg" xlink:type="simple" xlink:show="embed" xlink:actuate="onLoad"/></draw:frame></text:span></text:span></text:p>
      <text:p text:style-name="P1">Република Србија</text:p>
      <text:p text:style-name="P1">УПРАВНИ СУД</text:p>
      <text:p text:style-name="P1">8 Уж 716/10</text:p>
      <text:p text:style-name="P1">21.01.2011. године</text:p>
      <text:p text:style-name="P1">Б е о г р а д</text:p>
      <text:p text:style-name="Standard"/>
      <text:p text:style-name="P3">У ИМЕ НАРОДА</text:p>
      <text:p text:style-name="P6"/>
      <text:p text:style-name="P7"><text:span text:style-name="Default_20_Paragraph_20_Font"><text:span text:style-name="T2"><text:tab/> <text:tab/></text:span></text:span>Управни суд, у већу састављеном од судија: Душанке Марјановић, председника већа, Руже Урошевић и Зорице Китановић, чланова већа, са судским саветником Ксенијом Ивановић, као записничарем, одлучујући по жалби <text:span text:style-name="T4">А.А.</text:span> из ..., изјављеној против Скупштине општине Голубац, због пропуштања доношења одлуке о верификацији одборничког мандата, у нејавној седници већа одржаној дана 21.01.2011. године, донео је</text:p>
      <text:p text:style-name="P7"/>
      <text:p text:style-name="P3">П Р Е С У Д У</text:p>
      <text:p text:style-name="P6"/>
      <text:p text:style-name="P6"><text:tab/> <text:tab/>Жалба се <text:span text:style-name="Default_20_Paragraph_20_Font"><text:span text:style-name="T2">ОДБ</text:span></text:span><text:span text:style-name="Default_20_Paragraph_20_Font"><text:span text:style-name="T2">ИЈА</text:span></text:span>.</text:p>
      <text:p text:style-name="P6"/>
      <text:p text:style-name="P3">О б р а з л о ж е њ е</text:p>
      <text:p text:style-name="P6"/>
      <text:p text:style-name="P7"><text:tab/> <text:tab/>Одборник Скупштине општине Голубац, <text:span text:style-name="T4">А.А.</text:span> из ..., поднео је Управном суду у Београду жалбу због пропуштања доношења одлуке о верификацији одборничког мандата од стране Скупштине општине Голубац на седници <text:s/>одржаној дана 29.07.2010. године.</text:p>
      <text:p text:style-name="P7"/>
      <text:p text:style-name="P7"><text:tab/> <text:tab/>Жалилац је у жалби поднетој овом суду навео да је седница Скупштине општине Голубац одржана дана 29.07.2010. године, да су постојали услови за одлучивање, јер је постојао кворум, али престанак мандата <text:span text:style-name="T4">Б.Б.</text:span> и верификација мандата <text:span text:style-name="T4">В.В.</text:span> није разматрана, односно скупштина је пропустила да донесе наведене одлуке о престанку и верификацији мандата на шта је била дужна сагласно члану 46. став 6. Закона о локалним изборима. Предложио је сагласно одредби члана 49. став 2. Закона о локалним изборима да Управни суд утврди да је одборнику Скупштине општине Голубац <text:span text:style-name="T4">Б.Б.</text:span> престао одборнички мандат због престанка пребивалишта на територије општине Голубац и потврди мандат кандидату за одборника у Скупштини општине <text:soft-page-break/>Голубац <text:span text:style-name="T4">В.В</text:span> из ....</text:p>
      <text:p text:style-name="P7"><text:tab/><text:tab/>У одговору на жалбу, Скупштина општине Голубац је истакла да је тачно да је постојао кворум за рад као и да је чланом 46. тачка 6. Закона о локалним изборима прописано да одборнику престаје мандат престанком пребивалишта на територији јединице локалне самоуправе као и да јединица локалне самоуправе на првој наредној седници после обавештења о наступању таквог случаја утврђује да је одборнику престао мандат, али да је дана 29.07.2010. године, када је СО Голубац, одржала поменуту седницу и донела одлуке утврђене дневним редом, <text:span text:style-name="T4">Б.Б.</text:span> имала пребивалиште на територији општине ..., што даље значи да у том тренутку није било никаквог законског основа да скупштина утврди престанак одборничког мандата. Предложили су да суд одбије жалбу као неосновану.</text:p>
      <text:p text:style-name="P7"><text:tab/><text:tab/>Оценом навода жалбе, одговора на жалбу и достављених списа, Управни суд је нашао да је жалба неоснована.</text:p>
      <text:p text:style-name="P7"><text:tab/> <text:tab/>Одредбом члана 46. став 1. тачка 6. Закона о локалним изборима (“Службени гласник РС” бр. 129/07), је прописано да одборнику престаје мандат пре истека времена на које је изабран ако му престане пребивалиште на територији локалне самоуправе. Одредбом члана 46. став 6. истог закона је прописано да ако одборнику престаје мандат наступањем случаја из става 1. овог члана тачка 2. до 8. скупштина јединице локалне самоуправе на првој наредној седници, после обавештења о наступању таквог случаја, утврђује да је одборнику престао мандат.</text:p>
      <text:p text:style-name="P7"><text:tab/><text:tab/>Одредбом члана 33. Закона о локалној самоуправи (“Службени гласник РС” бр.129/07) је прописано да скупштина општине одлучује ако седници присуствује већина од укупног броја одборника, а иста одредба је прописана и чланом 41. Статута општине Голубац (“Службени гласник општине Голубац” бр.7/08).</text:p>
      <text:p text:style-name="P7"><text:tab/><text:tab/>Одредбом члана 42. Статута општине Голубац предвиђено је да седницу скупштине општине сазива председник скупштине, по потреби, а најмање једном у три месеца. Председник скупштине је дужан да седницу закаже на захтев председника општине, општинског већа или 1/3 одборника, у року од 7 дана од дана подношења захтева, тако да дан одржавања седнице буде најкасније у року од 15 дана од дана подношења захтева, ако председник скупштине не закаже седницу у року из става 2. овог члана седницу може заказати подносилац захтева, а председава одборник кога одреди подносилац захтева. Председник скупштине може одложити седницу коју је сазвао само у случају када не постоји кворум потребан за рад, а у другом случајевима о одлагању седнице одлучује скупштина.</text:p>
      <text:p text:style-name="P7"><text:tab/><text:tab/>Из списа предмета произилази да је Скупштина општине Голубац на <text:soft-page-break/>својој седници дана 29.07.2010. године усвојила дневни ред једногласно, а у који дневни ред није увршћена верификација одборничког мандата одборнику <text:span text:style-name="T4">В.В.</text:span>, односно престанак мандата <text:span text:style-name="T4">Б.Б.</text:span>, а од стране присутних није било предлога да се изврши проширење дневног реда, односно да се у дневни ред уврсти и верификација мандата, односно, престанак мандата наведеним одборницима. Такође, из списа предмета следи да је о законитости решења Скупштине општине Голубац од 14.04.2010. године о престанку мандата одборнику <text:span text:style-name="T4">Б.Б.</text:span>, Управни суд одлучио пресудом 21 Уж.65/10 од 28.07.2010. године, којом је жалбу уважио и поништио решење Скупштине општине Голубац број 013-13/2010-02 од 14.04.2010.године о престанку мандата одборнику Скупштине општине Голубац <text:span text:style-name="T4">Б.Б.</text:span>.</text:p>
      <text:p text:style-name="P7"><text:tab/><text:tab/>Како је наведена пресуда донета 28.07.2010. године, дан пре одржавања 20. седнице, Скупштине општине Голубац, то нису ни постојали услови да се у дневни ред <text:s/>седнице заказане за 29.07.2010. године уврсти престанак мандата <text:span text:style-name="T4">Б.Б.</text:span> и верификација мандата <text:span text:style-name="T4">В.В</text:span>.</text:p>
      <text:p text:style-name="P7"><text:tab/><text:tab/>На основу свега изнетог Управни суд је, применом члана 31. Закона о локалној самоуправи (“Службени гласник РС” бр.129/07) и члана 40. став 2. Закона о управним споровима (“Службени гласник РС” бр.111/09), одлучио као у диспозитиву пресуде.</text:p>
      <text:p text:style-name="P7"/>
      <text:p text:style-name="P4">ПРЕСУЂЕНО У УПРАВНОМ СУДУ</text:p>
      <text:p text:style-name="P4">дана 21.01.2011. године, 8 Уж 716/10</text:p>
      <text:p text:style-name="P4"/>
      <text:p text:style-name="P8"/>
      <text:p text:style-name="P8">Записничар<text:tab/><text:tab/><text:tab/><text:tab/><text:tab/><text:tab/><text:tab/><text:tab/>Председник већа-судија</text:p>
      <text:p text:style-name="P8">Ксенија Ивановић,с.р.<text:tab/><text:tab/><text:tab/><text:tab/><text:tab/> <text:s text:c="10"/>Душанка Марјановић,с.р.</text:p>
      <text:p text:style-name="P8"/>
      <text:p text:style-name="P8"/>
      <text:p text:style-name="P5">За тачност отправка</text:p>
      <text:p text:style-name="P5">Управитељ писарнице</text:p>
      <text:p text:style-name="P5">Дејан Ђурић</text:p>
      <text:p text:style-name="P8"/>
      <text:p text:style-name="P7">Љ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999cm" style:type="center"/>
          <style:tab-stop style:position="16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8 Уж 716/10</text:p>
        <text:p text:style-name="MP2"><text:span text:style-name="Default_20_Paragraph_20_Font"><text:span text:style-name="MT1"><text:page-number text:select-page="current">3</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dc:creator>Mirela Kostadinović</dc:creator>
    <meta:creation-date>2012-11-06T08:42:00Z</meta:creation-date>
    <dc:date>2022-01-14T16:14:29.93</dc:date>
    <meta:print-date>2011-01-31T14:51:00Z</meta:print-date>
    <meta:editing-cycles>3</meta:editing-cycles>
    <meta:editing-duration>PT2M1S</meta:editing-duration>
    <meta:document-statistic meta:table-count="0" meta:image-count="1" meta:object-count="0" meta:page-count="3" meta:paragraph-count="31" meta:word-count="828" meta:character-count="5494"/>
    <meta:user-defined meta:name="Info 1"/>
    <meta:user-defined meta:name="Info 2"/>
    <meta:user-defined meta:name="Info 3"/>
    <meta:user-defined meta:name="Info 4"/>
    <meta:template xlink:type="simple" xlink:actuate="onRequest" xlink:title="" xlink:href="Normal"/>
  </office:meta>
</office:document-meta>
</file>