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7.999cm" style:type="center"/>
          <style:tab-stop style:position="16.997cm" style:type="right"/>
        </style:tab-stops>
      </style:paragraph-properties>
    </style:style>
    <style:style style:name="P3" style:family="paragraph" style:parent-style-name="Standard">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50%" fo:text-align="justify" style:justify-single-word="false"/>
      <style:text-properties fo:language="sr" fo:country="YU" fo:font-weight="bold" style:font-weight-asian="bold"/>
    </style:style>
    <style:style style:name="P7" style:family="paragraph" style:parent-style-name="Standard">
      <style:text-properties fo:language="sr" fo:country="YU"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text-properties fo:language="sr" fo:country="YU" style:text-underline-style="none" fo:font-weight="bold" style:font-weight-asian="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language="zxx" fo:country="none" style:text-underline-style="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50%" fo:text-align="justify" style:justify-single-word="false"/>
      <style:text-properties fo:language="zxx" fo:country="none"/>
    </style:style>
    <style:style style:name="P16"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text-properties fo:language="zxx" fo:country="none" style:text-underline-style="solid" style:text-underline-width="auto" style:text-underline-color="font-color" fo:font-weight="bold" style:font-weight-asian="bold"/>
    </style:style>
    <style:style style:name="P20"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P21" style:family="paragraph" style:parent-style-name="Standard">
      <style:paragraph-properties fo:text-align="justify" style:justify-single-word="false"/>
      <style:text-properties fo:language="zxx" fo:country="none" fo:font-weight="bold" style:font-weight-asian="bold"/>
    </style:style>
    <style:style style:name="P22"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style>
    <style:style style:name="T8" style:family="text">
      <style:text-properties fo:language="en" fo:country="US" fo:font-weight="normal" style:font-weight-asian="normal" style:font-weight-complex="normal"/>
    </style:style>
    <style:style style:name="T9" style:family="text">
      <style:text-properties fo:language="none" fo:country="none"/>
    </style:style>
    <style:style style:name="T10" style:family="text">
      <style:text-properties fo:language="none" fo:country="none"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 text:c="3"/></text:span><text:span text:style-name="T7"><draw:frame draw:style-name="fr1" draw:name="Grb-Srbija_2004" text:anchor-type="as-char" svg:width="1.843cm" svg:height="2.536cm" draw:z-index="0"><draw:image xlink:href="Pictures/1000000000000107000001AEC011F36B.jpg" xlink:type="simple" xlink:show="embed" xlink:actuate="onLoad"/></draw:frame></text:span></text:p>
      <text:p text:style-name="P3">РЕПУБЛИКА СРБИЈА</text:p>
      <text:p text:style-name="P3">УПРАВНИ СУД </text:p>
      <text:p text:style-name="P3"><text:span text:style-name="T4">1</text:span>4 У<text:span text:style-name="T4">ж 761</text:span><text:span text:style-name="T4">/</text:span>10</text:p>
      <text:p text:style-name="P3"><text:span text:style-name="T4">14.01.2011</text:span>. године</text:p>
      <text:p text:style-name="P9">Б е о г р а д</text:p>
      <text:p text:style-name="P19"/>
      <text:p text:style-name="P13"/>
      <text:p text:style-name="P13">У ИМЕ НАРОДА</text:p>
      <text:p text:style-name="P13"/>
      <text:p text:style-name="P7"/>
      <text:p text:style-name="P10"><text:span text:style-name="T1"><text:tab/><text:tab/>Управни суд, у већу састављеном од судија: </text:span><text:span text:style-name="T4">Обрада Андрића, председника већа, Душице Маринковић и Јасминке Вукашиновић, чланова већа, са судским саветником Драгицом Вранић, записничарем, <text:s/>одлучујући по жалби A.A. из ... и носиоца изборне листе СПС – </text:span><text:span text:style-name="T9">Б.Б.</text:span><text:span text:style-name="T4">, ..., ... ..., против решења Општинске <text:s/>изборне комисије Скупштине општине Голубац, број 013-38/2010 од 25.08.2010.године, у предмету издавања уверења за избор одборника, у нејавној седници већа одржаној дана 14.01.2011. године, донео је</text:span></text:p>
      <text:p text:style-name="P15"/>
      <text:p text:style-name="P8"/>
      <text:p text:style-name="P14">П Р Е С У Д У</text:p>
      <text:p text:style-name="P14"/>
      <text:p text:style-name="P5"/>
      <text:p text:style-name="P11"><text:span text:style-name="T2"><text:tab/><text:tab/></text:span><text:span text:style-name="T6">Жалба се ОДБИЈА.</text:span></text:p>
      <text:p text:style-name="P18"/>
      <text:p text:style-name="P8"/>
      <text:p text:style-name="P5">О б р а з л о ж е њ е</text:p>
      <text:p text:style-name="P5"/>
      <text:p text:style-name="P5"/>
      <text:p text:style-name="P5"/>
      <text:p text:style-name="P10"><text:span text:style-name="T2"><text:tab/><text:tab/></text:span><text:span text:style-name="T6">Ожалбеним решењем одбијен је захтев носиоца изборне листе Социјалистичке странке Србије – </text:span><text:span text:style-name="T10">Б.Б.</text:span><text:span text:style-name="T6"> из ..., да се </text:span><text:span text:style-name="T10">А.А.</text:span><text:span text:style-name="T6"> из ... изда уверење за избор одборника Скупштине општине Голубац.</text:span></text:p>
      <text:p text:style-name="P16"/>
      <text:p text:style-name="P10"><text:span text:style-name="T6"><text:tab/><text:tab/>У поднетој жалби жалиоци истичу да је наведено решење незаконито, јер је донето супротно одредби члана 48. Закона о локалним изборима, са погрешним становиштем Изборне комисије да је у конкретном случају битна чињеница да ли је </text:span><text:span text:style-name="T10">А.А.</text:span><text:span text:style-name="T6"> радни однос у Општинској управи престао одласком у пензију, или по другом правном основу. Наводе да су у конкретном случају испуњени сви услови прописани одредбом члана 48. Закона о локалним </text:span><text:soft-page-break/><text:span text:style-name="T6">изборима, да се </text:span><text:span text:style-name="T10">А.А.</text:span><text:span text:style-name="T6"> изда уверење да је изабран за одборника, јер је одборнику </text:span><text:span text:style-name="T10">В.В.</text:span><text:span text:style-name="T6"> из ... престао мандат подношењем оверене писане оставке, а тај мандат припада носиоцу Избоне листе СПС-</text:span><text:span text:style-name="T10">Б.Б</text:span><text:span text:style-name="T6">, ..., који је одредио </text:span><text:span text:style-name="T10">А.А.</text:span><text:span text:style-name="T6"> из ..., кандидата са своје листе, за новог одборника и кандидат је дао писмену сагласност да прихвата да буде одборник. Предлажу да суд жалбу уважи и оспорено решење поништи.</text:span></text:p>
      <text:p text:style-name="P16"/>
      <text:p text:style-name="P16"><text:tab/><text:tab/>У одговору на поднету жалбу, Изборна комисија општине Голубац оспорава наводе жалбе и предлаже да суд жалбу одбије као неосновану.</text:p>
      <text:p text:style-name="P16"/>
      <text:p text:style-name="P10"><text:span text:style-name="T6"><text:tab/><text:tab/>Одлучујући о поднетој жалби у смислу члана 54. Закона о локалним изборима </text:span><text:span text:style-name="T3">(„Службени гласник РС“ бр.1</text:span><text:span text:style-name="T6">29/07</text:span><text:span text:style-name="T3">), </text:span><text:span text:style-name="T6">а у вези члана 29. Закона о уређењу судова </text:span><text:span text:style-name="T3">(„Службени гласник РС“ бр.11</text:span><text:span text:style-name="T6">6/08 и 104/09</text:span><text:span text:style-name="T3">), </text:span><text:span text:style-name="T6">оценом навода жалбе и списа предмета, Управни суд је нашао да је жалба неоснована.</text:span></text:p>
      <text:p text:style-name="P16"/>
      <text:p text:style-name="P16"><text:tab/><text:tab/>Одредбом члана 48. Закона о локалним изборима, на основу које је донето оспорено решење, у ставу 1. прописано је да када одборнику престане мандат пре истека времена на које је изабран, мандат припада подносиоцу Изборне листе са чије листе је био изабран одборник коме је престао мандат и тај мандат Изборна комисија додељује кандидату кога одреди подносилац Изборне листе, а Изборна комисија одборнику издаје уверење да је изабран. У ставу 3. истог члана закона, прописано је да мандат новог одборника траје до истека мандата одборника коме је престао мандат.</text:p>
      <text:p text:style-name="P16"/>
      <text:p text:style-name="P16"><text:tab/><text:tab/>Одредбом члана 46. став 4. Закона о локалним изборима прописано је да о оставци коју је одборник поднео између две седнице, Скупштина је дужна да одлучи на првој наредној седници, а у ставу 5. истог члана закона, прописано је да одборник може опозвати поднету оставку све док Скупштина не утврди престанак његовог мандата.</text:p>
      <text:p text:style-name="P16"/>
      <text:p text:style-name="P10"><text:span text:style-name="T6"><text:tab/><text:tab/>Из списа предмета није спорно да је </text:span><text:span text:style-name="T10">А.А.</text:span><text:span text:style-name="T6"> из ... престао мандат одборника у Скупштини општине Голубац због обављања послова помоћника председника Општине за економски развој, у Општинској управи Општине Голубац, те да <text:s/>је његов мандат додељен другом одборнику, чији мандат траје до истека мандата </text:span><text:span text:style-name="T10">А.А.</text:span><text:span text:style-name="T6">, коме је престао мандат. Није спорно и да је </text:span><text:span text:style-name="T10">А.А.</text:span><text:span text:style-name="T6"> из ... престао радни однос у Општинској управи општине Голубац са 20.08.2010. године, због стицања права на старосну пензију.</text:span></text:p>
      <text:p text:style-name="P16"><text:soft-page-break/></text:p>
      <text:p text:style-name="P10"><text:span text:style-name="T6"><text:tab/><text:tab/>Имајући у виду да се из навода жалбе и доказа приложених уз жалбу, као и из списа предмета достављених Управном суду уз одговор на жалбу Изборне комисија општине Голубац, не види да је одборнику, коме је додељен мандат након престанка мандата </text:span><text:span text:style-name="T10">А.А.</text:span><text:span text:style-name="T6">, тај мандат престао пре истека времена на које је изабран доношењем одлуке о престанку мандата због подношења писмене оставке, на седници Скупштине општине Голубац, у складу са одредбом члана 46. став 4. Закона о локалним изборима, Управни суд налази да је ожалбеним решењем правилно одбијен захтев носиоца Изборне листе Социјалистичке странке Србије – </text:span><text:span text:style-name="T10">Б.Б.</text:span><text:span text:style-name="T6"> из ..., да се </text:span><text:span text:style-name="T10">А.А.</text:span><text:span text:style-name="T6"> из ... изда уверење за избор одборника Скупштине општине Голубац, јер се нису стекли услови за издавање овог уверења, прописани одредбом члана 48. став 1. Закона о локалним изборима. Како одборнику не престаје мандат самим подношењем писмене оставке, већ доношењем одлуке о престанку мандата на седници Скупштине општине, те како одборник може опозвати поднету оставку све док Скупштина не утврди престанак његовог мандата, у смислу цитираних одредби члана 46. Закона о локалним изборима, подносилац Изборне листе не може одредити новог кандидата за одборника до престанка мандата одборнику који је изабран, нити Изборна комисија може таквом одборнику издати уверење да је изабран. Након престанка мандата одборнику пре истека времена на које је изабран, на начин прописан цитираним одредбама члана 46. став 4. Закона о локалним изборима, Изборна комисија ће тај мандат доделити <text:s/>кандидату кога одредби подносилац Изборне листе, при чему се мора поштовати редослед кандидата на Изборној листи, у складу са принципима изнетим у Одлуци Уставног суда </text:span><text:span text:style-name="T8">I </text:span><text:span text:style-name="T6">Уз бр.52/2008, одбјављеној у “Службеном гласнику РС” број 34/10.</text:span></text:p>
      <text:p text:style-name="P16"/>
      <text:p text:style-name="P16"><text:tab/><text:tab/>Суд је ценио и остале наводе жалбе, па је нашао да нису од утицаја на другачије одлучивање, јер је ожалбеним решењем правилно одбијен захтев носиоца Изборне листе Социјалистичке странке Србије <text:s/>- <text:span text:style-name="T9">Б.Б.</text:span> из ..., да се <text:span text:style-name="T9">А.А.</text:span> из ... изда уверење за избор одборника Скупштине општине Голубац, а разлози изнети у образложењу овог решења, нису од утицаја на другачије одлучивање у овој ствари.</text:p>
      <text:p text:style-name="P16"/>
      <text:p text:style-name="P16"/>
      <text:p text:style-name="P10"><text:span text:style-name="T6"><text:tab/><text:tab/>Са изнетих разлога, налазећи да ожалбеним решењем није повређен закон на штету жалиоца, Управни суд је одлучио као у диспозитиву ове пресуде, на основу члана 31. Закона о локалној самоуправи </text:span><text:span text:style-name="T3">(„Службени гласник РС“ бр.</text:span><text:span text:style-name="T6">129/07</text:span><text:span text:style-name="T3">), </text:span><text:span text:style-name="T6">а сходном применом </text:span><text:soft-page-break/><text:span text:style-name="T6">члана 54. Закона о локалним изборима.</text:span></text:p>
      <text:p text:style-name="P10"/>
      <text:p text:style-name="P10"/>
      <text:p text:style-name="P5"><text:span text:style-name="T4">ПРЕСУЂЕНО</text:span><text:span text:style-name="T4"> </text:span>У УПРАВНОМ СУДУ</text:p>
      <text:p text:style-name="P12"><text:span text:style-name="T2">дана </text:span><text:span text:style-name="T5">14.01.2011</text:span><text:span text:style-name="T2">. године, </text:span><text:span text:style-name="T5">1</text:span><text:span text:style-name="T2">4 У</text:span><text:span text:style-name="T5">ж 761</text:span><text:span text:style-name="T5">/</text:span><text:span text:style-name="T2">10</text:span></text:p>
      <text:p text:style-name="P5"/>
      <text:p text:style-name="P5"/>
      <text:p text:style-name="P5"/>
      <text:p text:style-name="P4">Записничар<text:tab/><text:tab/><text:tab/><text:tab/><text:tab/><text:tab/><text:tab/> <text:s text:c="2"/>Председник већа-судија</text:p>
      <text:p text:style-name="P4"><text:span text:style-name="T4">Драгица Вранић,</text:span><text:span text:style-name="T4">с.р.</text:span><text:span text:style-name="T4"> <text:tab/><text:tab/><text:tab/><text:tab/><text:tab/><text:tab/> <text:s text:c="2"/>Обрад Андрић,</text:span><text:span text:style-name="T4">с.р.</text:span></text:p>
      <text:p text:style-name="P21"/>
      <text:p text:style-name="P17">За <text:s/>тачност отправка</text:p>
      <text:p text:style-name="P17">Управитељ писарнице</text:p>
      <text:p text:style-name="P23">Дејан Ђурић</text:p>
      <text:p text:style-name="P23"/>
      <text:p text:style-name="P6"/>
      <text:p text:style-name="P6"/>
      <text:p text:style-name="P6"/>
      <text:p text:style-name="P6"><text:span text:style-name="T6">ВМ</text:span><text:span text:style-name="T6"><text:tab/><text:tab/><text:tab/><text:tab/></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tab-stop style:position="7.999cm" style:type="center"/>
          <style:tab-stop style:position="16.997cm" style:type="right"/>
        </style:tab-stops>
      </style:paragraph-properties>
    </style:style>
    <style:style style:name="MT1" style:family="text">
      <style:text-properties fo:language="sr" fo:country="YU" fo:font-weight="bold" style:font-weight-asian="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62"/><text:span text:style-name="MT1"><text:s text:c="75"/></text:span><text:span text:style-name="MT2">1</text:span><text:span text:style-name="MT1">4 У</text:span><text:span text:style-name="MT2">ж 761</text:span><text:span text:style-name="MT2">/</text:span><text:span text:style-name="MT1">10</text:span></text:p>
        <text:p text:style-name="MP2"><text:page-number text:select-page="current">4</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6M</meta:editing-duration>
    <meta:editing-cycles>32</meta:editing-cycles>
    <meta:generator>OpenOffice/4.1.1$Win32 OpenOffice.org_project/411m6$Build-9775</meta:generator>
    <dc:date>2022-01-14T16:17:40.89</dc:date>
    <meta:print-date>2011-01-21T09:49:23.29</meta:print-date>
    <meta:printed-by>Ljubinka Danic</meta:printed-by>
    <dc:creator>Mirela Kostadinović</dc:creator>
    <meta:document-statistic meta:table-count="0" meta:image-count="1" meta:object-count="0" meta:page-count="4" meta:paragraph-count="31" meta:word-count="953" meta:character-count="6174"/>
    <meta:user-defined meta:name="Info 1"/>
    <meta:user-defined meta:name="Info 2"/>
    <meta:user-defined meta:name="Info 3"/>
    <meta:user-defined meta:name="Info 4"/>
  </office:meta>
</office:document-meta>
</file>