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sr" fo:country="YU"/>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line-height="150%" fo:text-align="center" style:justify-single-word="false"/>
      <style:text-properties fo:language="sr" fo:country="YU" fo:font-weight="bold" style:font-weight-asian="bold"/>
    </style:style>
    <style:style style:name="P5" style:family="paragraph" style:parent-style-name="Standard">
      <style:paragraph-properties fo:line-height="150%" fo:text-align="justify"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50%" fo:text-align="justify" style:justify-single-word="false"/>
      <style:text-properties fo:language="sr" fo:country="YU"/>
    </style:style>
    <style:style style:name="P9" style:family="paragraph" style:parent-style-name="Standard">
      <style:paragraph-properties fo:text-align="center" style:justify-single-word="false">
        <style:tab-stops>
          <style:tab-stop style:position="2.54cm"/>
        </style:tab-stops>
      </style:paragraph-properties>
      <style:text-properties fo:language="sr" fo:country="YU"/>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ext-properties fo:color="#000000" fo:language="zxx" fo:country="none" style:font-name-asian="Verdana" style:font-style-complex="italic" style:font-weight-complex="bold"/>
    </style:style>
    <style:style style:name="P15" style:family="paragraph" style:parent-style-name="Standard">
      <style:paragraph-properties fo:line-height="150%" fo:text-align="justify" style:justify-single-word="false"/>
      <style:text-properties fo:color="#000000" fo:language="zxx" fo:country="none" style:font-name-asian="Verdana"/>
    </style:style>
    <style:style style:name="P16" style:family="paragraph" style:parent-style-name="Header">
      <style:paragraph-properties fo:text-align="center" style:justify-single-word="false"/>
    </style:style>
    <style:style style:name="P17" style:family="paragraph" style:parent-style-name="Standard">
      <style:paragraph-properties fo:text-align="center" style:justify-single-word="false">
        <style:tab-stops>
          <style:tab-stop style:position="2.54cm"/>
        </style:tab-stops>
      </style:paragraph-properties>
      <style:text-properties fo:language="sr" fo:country="YU"/>
    </style:style>
    <style:style style:name="P18"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font-name-asian="Verdana"/>
    </style:style>
    <style:style style:name="T13" style:family="text">
      <style:text-properties fo:color="#000000" fo:language="zxx" fo:country="none" style:font-name-asian="Verdana"/>
    </style:style>
    <style:style style:name="T14" style:family="text">
      <style:text-properties fo:color="#000000" fo:language="zxx" fo:country="none" style:font-name-asian="Verdana" style:font-style-complex="italic" style:font-weight-complex="bold"/>
    </style:style>
    <style:style style:name="T15" style:family="text">
      <style:text-properties fo:color="#000000" fo:language="none" fo:country="none" style:font-name-asian="Verdana" style:font-style-complex="italic" style:font-weight-complex="bold"/>
    </style:style>
    <style:style style:name="T16" style:family="text">
      <style:text-properties fo:language="en" fo:country="US"/>
    </style:style>
    <style:style style:name="T17" style:family="text">
      <style:text-properties fo:language="none" fo:countr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text:s text:c="6"/></text:span><text:span text:style-name="T4"><text:s text:c="3"/></text:span><text:span text:style-name="T10"><draw:frame draw:style-name="fr1" draw:name="Grb-Srbija_2004" text:anchor-type="as-char" svg:width="1.531cm" svg:height="1.584cm" draw:z-index="0"><draw:image xlink:href="Pictures/1000000000000107000001AEC011F36B.jpg" xlink:type="simple" xlink:show="embed" xlink:actuate="onLoad"/></draw:frame></text:span><text:span text:style-name="T10"> <text:s/></text:span></text:p>
      <text:p text:style-name="Standard"><text:span text:style-name="T2">РЕПУБЛИКА СРБИЈА</text:span><text:span text:style-name="T4"><text:tab/><text:tab/><text:tab/><text:tab/><text:tab/><text:tab/><text:tab/></text:span></text:p>
      <text:p text:style-name="P3">УПРАВНИ СУД</text:p>
      <text:p text:style-name="Standard"><text:span text:style-name="T2">23 </text:span><text:span text:style-name="T4">Уж </text:span><text:span text:style-name="T8">785/10</text:span></text:p>
      <text:p text:style-name="P3"><text:span text:style-name="T7">29.06.2011</text:span>. године</text:p>
      <text:p text:style-name="P3">Б е о г р а д</text:p>
      <text:p text:style-name="P3"/>
      <text:p text:style-name="P3"/>
      <text:p text:style-name="P3"/>
      <text:p text:style-name="P3"/>
      <text:p text:style-name="P4">У ИМЕ НАРОДА</text:p>
      <text:p text:style-name="P5"/>
      <text:p text:style-name="P10"><text:span text:style-name="T4"><text:tab/><text:tab/></text:span><text:span text:style-name="T3">Управни суд, у већу састављеном од судија: </text:span><text:span text:style-name="T7">Невене Милојчић,</text:span><text:span text:style-name="T3"> председника већа, Стева Ђурановића и </text:span><text:span text:style-name="T7">Мирјане Аранђеловић</text:span><text:span text:style-name="T3">, чланова већа, са <text:s/></text:span><text:span text:style-name="T7">судијским </text:span><text:span text:style-name="T3">саветником <text:s/>Миром Стевић Капус, као записничарем, одлучујући о жалби </text:span><text:span text:style-name="T7">одборника Скупштине градске општине Нови Београд, </text:span><text:span text:style-name="T17">А.А.</text:span><text:span text:style-name="T7"> из ..., ул. ... бр. ...</text:span><text:span text:style-name="T3">, </text:span><text:span text:style-name="T7">у правној ствари враћања мандата одборницима Српске радикалне странке</text:span><text:span text:style-name="T3">, у нејавној седници већа одржаној дана </text:span><text:span text:style-name="T7">29.06.2011</text:span><text:span text:style-name="T3">. године, донео је</text:span></text:p>
      <text:p text:style-name="P8"/>
      <text:p text:style-name="P8"/>
      <text:p text:style-name="P4">П <text:s/>Р <text:s/>Е <text:s/>С <text:s/>У <text:s/>Д <text:s/>У</text:p>
      <text:p text:style-name="P8"/>
      <text:p text:style-name="P8"/>
      <text:p text:style-name="P8"><text:tab/><text:tab/>Жалба <text:span text:style-name="T11">СЕ ОДБИЈА</text:span>.</text:p>
      <text:p text:style-name="P8"/>
      <text:p text:style-name="P8"/>
      <text:p text:style-name="P4">О б р а з л о ж е њ е</text:p>
      <text:p text:style-name="P8"/>
      <text:p text:style-name="P8"><text:tab/><text:tab/><text:span text:style-name="T7">Жалилац је, као одборник Скупштине градске општине Нови Београд, овом суду поднео жалбу дана 16.09.2010. године и допуну жалбе од 29.11.2010. године, у којој је навео да је на седници Скупштине градске општине Нови Београд 18.03.2010. године <text:s/>донета одлука о престанку мандата 17 одборника "Српске радикалне странке – Томислав Николић” активирањем бланко </text:span><text:span text:style-name="T7">оставки а на седници 28.04.2010. године донета је одлука о потврђивању мандата </text:span><text:soft-page-break/><text:span text:style-name="T7">17 одборника Скупштине Градске општине Нови Београд са изборне листе Српска радикална странка – Томислав Николић. Даље наводи да је по отварању Седнице Скупштине од 14.09.2010. године пре преласка на изгласавање дневног реда, председник Скупштине обавестио присутне о пресуди Управног суда 14 Уж 80/10 од 23.07.2010. године, на основу које је дозволио да седници присуствују лица којима је утврђен престанак мандата </text:span><text:span text:style-name="T7">О</text:span><text:span text:style-name="T7">длуком од 18.03.2010. године, и уједно забранио улазак одборницима <text:s/>којима је мандат потврђен <text:s/></text:span><text:span text:style-name="T7">О</text:span><text:span text:style-name="T7">длуком од 28.04.2010. године, а којима нису упућени позиви за присуствовање седници. Указује да Скупштина Градске општине Нови Београд ни једном својом одлуком није вратила мандате одборницима којима су активиране бланко оставке и којима је Скупштина утврдила престанак мандата на седници 18.03.2010. године нити је било каквом одлуком утврђен пестанак мандата одборницима којима је Скупштина верификовала мандате одлуком од 28.04.2010. године. Сматра да је пресуда Управног суда 14 Уж 80/10 иницирала председника Скупштине општине Нови Београд да упути </text:span><text:span text:style-name="T9">позив одборницима</text:span><text:span text:style-name="T7"> који су до 18.03.2010. године били одборници у Скупштин</text:span><text:span text:style-name="T7">и</text:span><text:span text:style-name="T7"> општине Нови Београд, иако у тој пресуди не стоји да се мандати враћају наведеним лицима. Сматра и да одлука СГО Нови Београд о одузимању мандата одборницима којима су активиране бланко оставке представља коначну одлуку, као што су додељени и потврђени мандати одборницима 28.04.2010. године која је такође коначна одлука и чије се извршење не може обуставити сходно тачки 4. Одлуке <text:s/>Уставног суда </text:span><text:span text:style-name="T16">I </text:span><text:span text:style-name="T7">Уз. бр. 52/08. Са наведених разлога предлаже да <text:s/>суд донесе одлуку којом се мандати враћају Српској садикалној странци, тј. одборницима којима су мандати потврђени одлуком од 28.04.2010. године. </text:span></text:p>
      <text:p text:style-name="P8"/>
      <text:p text:style-name="P10"><text:span text:style-name="T3"><text:tab/><text:tab/></text:span><text:span text:style-name="T7">У одговору на поднету жалбу, Скупштина Градске општине Нови Београд истиче да је на седници одржаној 18.03.2010. године донела Одлуку о престанку мандата бр. </text:span><text:span text:style-name="T16">X –</text:span><text:span text:style-name="T7"> 020-83 одборницима са изборне листе “Српска Радикална Странка – Томислав Николић” именованих у тој одлуци да је дана 28.04.2010. године донела Одлуку о потврђивању мандата бр. Х – 02-132 одборницима са изборне листе “Српска радикална странка – Томислав Николић” именованих у тој одлуци. Даље наводи да је по жалби </text:span><text:span text:style-name="T17">Б.Б.</text:span><text:span text:style-name="T7"> из ... пресудом Управног суда бр. 14 Уж 80/10 уважена жалба и поништена одлука Скупштине Градске општине Нови Београд о потврђивању мандата одборника Градске општине Нови Београд бр. Х – 020-132 од 28.04.2010. године. Даље наводе да је поступајући по наведеној пресуди Управног суда, председник Скупштине <text:s/>уместо 17 одборника којима су потврђени мандати на седници Скупштине општине од 28. априла 2010. године на седницу Скупштине која је одржана </text:span><text:soft-page-break/><text:span text:style-name="T7">14.09.2010. године позвао 17 одборника којима су престали мандати на седници Скупштине општине од 18.03.2010. године. Са напред изнетих разлога <text:s/>сматра да није требало да донесе одлуке које жалилац у жалби наводи, те да је позивањем одборника којима је раније одузет мандат Скупштина ГО Нови Београд поступила у складу са чл. 60. ст. 3. Закона о Уставном суду и у складу са наведеном пресудом Управног суда. Предложили су да суд жалбу одбије, као неосновану. </text:span></text:p>
      <text:p text:style-name="P12"/>
      <text:p text:style-name="P10"><text:span text:style-name="T3"><text:tab/><text:tab/></text:span><text:span text:style-name="T14">По разматрању навода жалбе, одговора на жалбу и списа предмета који су достављени суду од стране Скупштине Градске општине Нови Београд, Управни суд је нашао да је жалба неоснована. </text:span></text:p>
      <text:p text:style-name="P14"/>
      <text:p text:style-name="P10"><text:span text:style-name="T14"><text:tab/><text:tab/>Из списа предмета се види да је Скупштина Градске општине Нови Београд, на седници одржаној 18.03.2010. године, донела Одлуку о престанку мандата број Х-020-83 17 одборника са изборне листе “Српска Радикална Странка – Томислав Николић”, и то: </text:span><text:span text:style-name="T15">В.В.</text:span><text:span text:style-name="T14">, </text:span><text:span text:style-name="T15">Г.Г.,</text:span><text:span text:style-name="T14"> </text:span><text:span text:style-name="T15">Д.Д.</text:span><text:span text:style-name="T14">, </text:span><text:span text:style-name="T15">Ђ.Ђ.</text:span><text:span text:style-name="T14">, </text:span><text:span text:style-name="T15">Е.Е.</text:span><text:span text:style-name="T14">, </text:span><text:span text:style-name="T15">Ж.Ж.</text:span><text:span text:style-name="T14">, </text:span><text:span text:style-name="T15">З.З.</text:span><text:span text:style-name="T14">, </text:span><text:span text:style-name="T15">И.И.</text:span><text:span text:style-name="T14">, </text:span><text:span text:style-name="T15">Ј.Ј.</text:span><text:span text:style-name="T14">, </text:span><text:span text:style-name="T15">К.К.</text:span><text:span text:style-name="T14">, </text:span><text:span text:style-name="T15">Л.Л.</text:span><text:span text:style-name="T14">, </text:span><text:span text:style-name="T15">Љ.Љ.</text:span><text:span text:style-name="T14">, </text:span><text:span text:style-name="T15">М.М.</text:span><text:span text:style-name="T14">, </text:span><text:span text:style-name="T15">Н.Н.</text:span><text:span text:style-name="T14">, </text:span><text:span text:style-name="T15">Њ.Њ.</text:span><text:span text:style-name="T14">, </text:span><text:span text:style-name="T15">О.О.</text:span><text:span text:style-name="T14"> је Одлуку о потврђивању мандата број Х-020-132 доборницима са изборне листе “Српска Радикална Странка – Томислав Николић” и то: </text:span><text:span text:style-name="T15">П.П.</text:span><text:span text:style-name="T14">, </text:span><text:span text:style-name="T15">Р.Р.</text:span><text:span text:style-name="T14">, </text:span><text:span text:style-name="T15">С.С.</text:span><text:span text:style-name="T14">, </text:span><text:span text:style-name="T15">Т.Т.</text:span><text:span text:style-name="T14">, </text:span><text:span text:style-name="T15">Ћ.Ћ.</text:span><text:span text:style-name="T14">, </text:span><text:span text:style-name="T15">У.У.</text:span><text:span text:style-name="T14">, </text:span><text:span text:style-name="T15">Ф.Ф.</text:span><text:span text:style-name="T14">, </text:span><text:span text:style-name="T15">Х.Х.</text:span><text:span text:style-name="T14">, </text:span><text:span text:style-name="T15">Ц.Ц.</text:span><text:span text:style-name="T14">, </text:span><text:span text:style-name="T15">Ч.Ч.</text:span><text:span text:style-name="T14">, </text:span><text:span text:style-name="T15">Џ.Џ.</text:span><text:span text:style-name="T14">, </text:span><text:span text:style-name="T15">Ш.Ш.</text:span><text:span text:style-name="T14">, </text:span><text:span text:style-name="T15">А.А.1</text:span><text:span text:style-name="T14">, </text:span><text:span text:style-name="T15">Б.Б.1</text:span><text:span text:style-name="T14">, </text:span><text:span text:style-name="T15">В.В.1</text:span><text:span text:style-name="T14">, </text:span><text:span text:style-name="T15">Г.Г.1</text:span><text:span text:style-name="T14"> и </text:span><text:span text:style-name="T15">Д.Д.1</text:span><text:span text:style-name="T14">. Увидом у пресуду Управног суда 14 Уж 80/10 од 23.07.2010. године утврђено је да се жалба уважава и поништава одлука Скупштине Градске општине Нови Београд о потврђивању мандата одборника Градске општине Нови Београд, број Х -020-132 од 28.04.2010. године. Из записника са XIX седнице Скупштине општине Нови Београд одржане 14.09.2010. године, произилази да је поступајући по пресуди Управног суда, председник Скупштине уместо 17 одборника којима су потврђени мандати на седници Скупштине општине од 28.04.2010. године, позвао 17 одборника којима су престали мандати на седници Скупштине општине од 18. марта 2010. године.</text:span></text:p>
      <text:p text:style-name="P14"/>
      <text:p text:style-name="P10"><text:span text:style-name="T14"><text:tab/><text:tab/></text:span><text:span text:style-name="T14">Одлуком Уставног суда </text:span><text:span text:style-name="T14">I </text:span><text:span text:style-name="T14">Уж</text:span><text:span text:style-name="T14">. </text:span><text:span text:style-name="T14">бр</text:span><text:span text:style-name="T14">. 52/2008 <text:s/></text:span><text:span text:style-name="T14">од </text:span><text:span text:style-name="T14"><text:s/>21.04.2010. </text:span><text:span text:style-name="T14">године, која је објављена у “Службеном гласнику РС” бр. 34 од 21.05.2010. године,</text:span><text:span text:style-name="T14"> </text:span><text:span text:style-name="T14"><text:s/>утврђено је да одредбе чл. 43. и 47. тач. 1. Закона о локалним изборима (“Службени гласник РС”, бр. 129/97), нису у сагласности са Уставом.</text:span></text:p>
      <text:p text:style-name="P14"/>
      <text:p text:style-name="P8"><text:span text:style-name="T12"><text:tab/><text:tab/></text:span><text:span text:style-name="T13">Одредбом чл. 60. ст. 1. Закона о Уставном суду (“Службени гласник РС”, бр. 109/97), прописано је да закони и други општи акти за кој</text:span><text:span text:style-name="T13">е</text:span><text:span text:style-name="T13"> је </text:span><text:span text:style-name="T13">О</text:span><text:span text:style-name="T13">длу</text:span><text:span text:style-name="T13">ком</text:span><text:span text:style-name="T13"> Уставног суда </text:span><text:soft-page-break/><text:span text:style-name="T13">утврђено да нису у сагласности с Уставом, општеприхваћеним правилима Међународног права, потврђени</text:span><text:span text:style-name="T13">м</text:span><text:span text:style-name="T13"> Међународним уговорима или законом, не могу се примењивати на односе који су настали пре дана објављивања одлуке Уставног суда, ако до тог дана нису правноснажно решени. Одредбом ст. 3. истог члана закона прописано је да се извршење правноснажних појединачних аката донетих на основу прописа који се више не могу примењивати, не може се ни дозволити ни спровести, ако је извршење започето – обуставиће се. </text:span></text:p>
      <text:p text:style-name="P15"/>
      <text:p text:style-name="P15"><text:tab/><text:tab/>Код напред изложеног стања ове управне ствари, а како су <text:span text:style-name="T7">О</text:span>длуком Скупштине Градске општине Нови Београд од 28.04.2010. године, потврђени мандати одборницима који су изабрани уместо одборника којима је мандат престао <text:span text:style-name="T7">О</text:span>длуком Скупштине Градске општине Нови Београд од 18.03.2010. године која је донета на основу чл. 47. Закона о локалним изборима, а која није могла да се изврши сагласно чл. 60. ст. 3. Закона о Уставном суду, то следи да одборницима именованим <text:span text:style-name="T7">у</text:span> <text:span text:style-name="T7">О</text:span>длуци од 18.03.2010. године мандат ни престао. <text:span text:style-name="T7">Такође, с</text:span> обзиром да је пресудом Управног суда 14 Уж 80/10 од 23.07.2010. године поништена <text:span text:style-name="T7">О</text:span>длука о потврђивању мандата одборника Градске општине Нови Београд од 28.04.2010. године, то је по налажењу Управног суда Скупштина Градске општине Нови Београд поступила сагласно чл. 60. ст. 3. Закона о Уставном суду, због чега у конкретном случају нема места доношењу <text:span text:style-name="T7">О</text:span>длуке о враћању мандата Српској <text:span text:style-name="T7">р</text:span>адикалној <text:span text:style-name="T7">с</text:span>транци, односно одборницима којима су мандати потврђени одлуком од 28.04.2010. године. </text:p>
      <text:p text:style-name="P15"/>
      <text:p text:style-name="P10"><text:span text:style-name="T4"><text:tab/><text:tab/></text:span><text:span text:style-name="T9">Суд је ценио све наводе истакнуте у жалби</text:span><text:span text:style-name="T6">,</text:span><text:span text:style-name="T3"> </text:span><text:span text:style-name="T7">па је нашао да нису од утицаја на другачије одлучивање, јер на седници одржаној дана 14.09.2010. године, Скупштина Градске општине Нови Београд није повредила закон на штету жалиоца, </text:span><text:span text:style-name="T3">пропуштањем</text:span><text:span text:style-name="T7"> да донесе Одлуку о враћању мандата Српској радикалној странци односно одборницима којима су мадати потврђени одлуком од 28.04.2010. године. </text:span></text:p>
      <text:p text:style-name="P10"><text:span text:style-name="T7"><text:tab/><text:tab/>Са изнетих разлога, </text:span><text:span text:style-name="T3">Управни суд је</text:span><text:span text:style-name="T7"> одлучио као у диспозитиву ове пресуд</text:span><text:span text:style-name="T7">е</text:span><text:span text:style-name="T7">, применом одредбе чл. </text:span><text:span text:style-name="T3"><text:s/></text:span><text:span text:style-name="T7">31. Закона о локалној самоуправи (“Службени гласник РС”, бр. 129/07) и сходном применом чл. 54. у вези чл. 49. Закона о локалним изборима (“Службени гласник РС”, бр. 129/07). </text:span></text:p>
      <text:p text:style-name="P12"/>
      <text:p text:style-name="P6"><text:span text:style-name="T7">ПРЕСУЂЕНО</text:span> У УПРАВНОМ СУДУ</text:p>
      <text:p text:style-name="P6">Дана <text:span text:style-name="T7">29.06.2011</text:span>. године, <text:span text:style-name="T1">23 </text:span>Уж <text:span text:style-name="T7">785/10</text:span></text:p>
      <text:p text:style-name="P8"/>
      <text:p text:style-name="P7"><text:soft-page-break/>Записничар<text:tab/><text:tab/><text:tab/><text:tab/><text:tab/><text:tab/><text:tab/>Председник већа – судија</text:p>
      <text:p text:style-name="P11"><text:span text:style-name="T4">Мира Стевић Капус,</text:span><text:span text:style-name="T5">с.р.</text:span><text:span text:style-name="T4"><text:tab/><text:tab/><text:tab/><text:tab/><text:tab/></text:span><text:span text:style-name="T8">Невена Милојчић,</text:span><text:span text:style-name="T5">с.р.</text:span></text:p>
      <text:p text:style-name="P13"/>
      <text:p text:style-name="P13"/>
      <text:p text:style-name="P9">За тачност отправка</text:p>
      <text:p text:style-name="P9">Управитељ писарнице</text:p>
      <text:p text:style-name="P9">Дејан Ђурић</text:p>
      <text:p text:style-name="P11"><text:span text:style-name="T7">ЦРП-11</text:span><text:span text:style-name="T3"><text:tab/><text:tab/><text:tab/><text:tab/></text:span></text:p>
      <text:p text:style-name="P10"><text:span text:style-name="T2"><text:tab/></text:span><text:span text:style-name="T4"><text:tab/></text:span></text:p>
      <text:p text:style-name="P2"><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23 </text:span><text:span text:style-name="MT2">Уж </text:span><text:span text:style-name="MT3">785/10</text:span></text:p>
        <text:p text:style-name="MP2"><text:page-number text:select-page="current">5</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9M</meta:editing-duration>
    <meta:editing-cycles>11</meta:editing-cycles>
    <meta:generator>OpenOffice/4.1.1$Win32 OpenOffice.org_project/411m6$Build-9775</meta:generator>
    <dc:date>2022-01-14T16:22:31.83</dc:date>
    <meta:printed-by>Jadranka Koncar</meta:printed-by>
    <meta:print-date>2011-08-17T10:50:24.56</meta:print-date>
    <dc:creator>Mirela Kostadinović</dc:creator>
    <meta:document-statistic meta:table-count="0" meta:image-count="1" meta:object-count="0" meta:page-count="5" meta:paragraph-count="32" meta:word-count="1281" meta:character-count="8369"/>
    <meta:user-defined meta:name="Info 1"/>
    <meta:user-defined meta:name="Info 2"/>
    <meta:user-defined meta:name="Info 3"/>
    <meta:user-defined meta:name="Info 4"/>
  </office:meta>
</office:document-meta>
</file>