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normal"/>
    </style:style>
    <style:style style:name="P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ab-stops>
          <style:tab-stop style:position="2.514cm"/>
        </style:tab-stops>
      </style:paragraph-properties>
      <style:text-properties fo:language="sr" fo:country="YU" fo:font-weight="bold" style:font-weight-asian="bold" style:font-weight-complex="bold"/>
    </style:style>
    <style:style style:name="P13" style:family="paragraph" style:parent-style-name="Header">
      <style:paragraph-properties fo:text-align="center" style:justify-single-word="false"/>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ize="12pt" fo:language="sr" fo:country="YU" style:font-size-asian="12pt" style:font-size-complex="12pt"/>
    </style:style>
    <style:style style:name="T6" style:family="text">
      <style:text-properties fo:font-size="12pt" fo:language="zxx" fo:country="none" style:font-size-asian="12pt" style:font-size-complex="12pt"/>
    </style:style>
    <style:style style:name="T7" style:family="text">
      <style:text-properties fo:language="none" fo:country="none"/>
    </style:style>
    <style:style style:name="T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4">1 У 9876/18</text:p>
      <text:p text:style-name="P10"><text:span text:style-name="T2">11.06.2018. г</text:span>одине</text:p>
      <text:p text:style-name="P10">Б е о г р а д</text:p>
      <text:p text:style-name="P10"/>
      <text:p text:style-name="P10"/>
      <text:p text:style-name="P10"/>
      <text:p text:style-name="P11"/>
      <text:p text:style-name="P5"><text:tab/><text:span text:style-name="T4">Управни суд, судија Јасминка Вукашиновић, као судија појединац, решавајући у управном спору по тужби тужиоца Републичког хидрометеоролошког завода РС, Београд, Кнеза Вишеслава 66, против туженог Повереника за информације од јавног значаја и заштиту података о личности Републике Србије, ради поништаја решења туженог број: 07-00-03496/2016-03 од 04.05.2018. године, донео је </text:span></text:p>
      <text:p text:style-name="P6"/>
      <text:p text:style-name="P6"/>
      <text:p text:style-name="P12"><text:span text:style-name="T2">Р Е Ш Е Њ Е </text:span><text:s/></text:p>
      <text:p text:style-name="P12"/>
      <text:p text:style-name="P7"/>
      <text:p text:style-name="P6"><text:tab/><text:span text:style-name="T1"> </text:span>Тужба се <text:span text:style-name="T1">ОДБАЦУЈЕ.</text:span></text:p>
      <text:p text:style-name="P3"/>
      <text:p text:style-name="P6"><text:tab/></text:p>
      <text:p text:style-name="P2">О б р а з л о ж е њ е </text:p>
      <text:p text:style-name="P2"/>
      <text:p text:style-name="P2"/>
      <text:p text:style-name="P6"><text:tab/>Оспореним решењем, донетим по жалби <text:span text:style-name="T7">А.А.</text:span> <text:span text:style-name="T7">и</text:span>з ..., изјављеној због непоступања Републичког хидрометеоролошког завода у Београду по његовом захтеву од 11.08.2016. године, за приступ информацијама од јавног значаја, у ставу I диспозитива налаже се тужиоцу, да без одлагања, а најкасније у року од три дана од дана пријема овог решења, достави <text:span text:style-name="T7">А.А.</text:span> <text:span text:style-name="T7">и</text:span>з ..., ..., ..., тражене информације, односно копију уговора закљученог са добављачем метеоролошких сонди финске производње; у ставу II диспозитива обавезан је тужилац да о извршењу решења обавести <text:span text:style-name="T2">П</text:span>овереника у року од 7 дана од дана пријема тог решења. </text:p>
      <text:p text:style-name="P6"/>
      <text:p text:style-name="P9"><text:span text:style-name="T4"><text:tab/>Тужилац у тужби, поднетој Управном суду дана <text:s/>07.06.2018. године, оспорава законитост решења туженог органа, наводећи да је исто незаконито јер је погрешно примењено материјално право, односно у поступку доношења оспореног решења није поступљено по правилима поступка и исто је засновано на погрешно утврђеном чињеничном стању. Цитира одредбе члана 237. и 236. Закона о општем управном поступку, као и одредбе члана 24. Закона о слободном приступу информацијама од јавног значаја, указујући да је оспорено решење Повереника, поступајући по жалби </text:span><text:span text:style-name="T8">А.А.</text:span><text:span text:style-name="T4">, која је поднета 22.09.2016. године, донето 04. <text:s/>маја 2018. године, односно после 19 месеци од подношења жалбе. Даље, погрешно чињенично </text:span><text:soft-page-break/><text:span text:style-name="T4">стање се огледа и у констатацији у оспореном решењу да орган власти по захтеву жалиоца није поступио. Управо супротно, орган власти је по захтеву од 11.08.2016. године поступио, јер је на дан 20.09.2016. године директор органа власти лично примио </text:span><text:span text:style-name="T3">жалиоца</text:span><text:span text:style-name="T4"> и непосредно му предочио тражене информације, а што је констатовано у Службеној белешци број 037-17/16-2/1 од 20.09.2016. године, када је заједнички констатовано да је жалиоцу тражена информација пружена, а о чему је Повереник обавештен дописом тужиоца број 037-17/16-4 од 10.10.2016. године. Са изнетих и других тужбом образложених разлога предлаже да суд тужбу уважи и оспорено решење поништи. Такође, имајући у виду да је наступила извршност оспореног управног акта, а да је решење практично неизвршиво јер је нејасно на који се уговор односи, с обзиром да постоји велики број уговора који је закључен <text:s/>у периоду дужем од 50 година, а одлагање извршења није у супротности са јавним интересом, нити би се одлагањем нанела већа или ненадокнадива штета противној странци, тужилац предлаже да суд на основу члана 23. став 2. Закона о управним споровима, одложи извршење решења коначног акта од 04.05.2018. године, до доношења судске одлуке у овој ствари.</text:span></text:p>
      <text:p text:style-name="P6"/>
      <text:p text:style-name="P17"><text:span text:style-name="T5"><text:tab/><text:tab/></text:span><text:span text:style-name="T6">У поступку <text:s/>претходног испитивања поднете тужбе, Управни суд је нашао да <text:s/>тужбу <text:s/>треба одбацити.</text:span></text:p>
      <text:p text:style-name="P18"/>
      <text:p text:style-name="P6"><text:tab/>Према одредбама Закона о слободном приступу информацијама од јавног значаја, (“Службени гласник РС”, бр. 120/04...36/10), подношење захтева за остваривање права на приступ информацијама од јавног значаја је управна ствар. Захтев за приступ информацијама од јавног значаја решава се применом одредби Закона о општем управном поступку, а орган власти од кога се тражи информација, против чије одлуке је дозвољено подношење жалбе, има положај првостепеног органа.</text:p>
      <text:p text:style-name="P6"/>
      <text:p text:style-name="P6"><text:s/><text:tab/>Одредбом <text:s/>члана 11. став 1. Закона о управним споровима ("Службени гласник РС" број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p>
      <text:p text:style-name="P6"/>
      <text:p text:style-name="P6"><text:tab/>Одредбом члана 26. став 1. тачка 4) Закона о управним споровим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text:p>
      <text:p text:style-name="P6"/>
      <text:p text:style-name="P6"><text:tab/>У конкретном случају, Републички хидрометеоролошки завод Београд, <text:s/>није странка у управном спору, јер решењем Повереника за информације од јавног значаја и заштиту података о личности, није решавано о неком праву или на закону заснованом интересу тог Завода, већ је решавано о дужности тужиоца да, као надлежни орган јавне власти, поступи по захтеву странке, тражиоца информације, у смислу члана <text:s/>3., 5., 16. и <text:s/>21. Закона о слободном приступу информацијама од јавног значаја. Због тога тужилац нема правни интерес, па ни активну легитимацију за подношење тужбе у управном спору. </text:p>
      <text:p text:style-name="P6"/>
      <text:p text:style-name="P6"><text:tab/>Према ставу овог суда, орган власти који решава по поднетом захтеву за <text:soft-page-break/>приступ информацијама од јавног заначаја, против чије одлуке је дозвољено изјављивање жалбе, има процесни положај првостепеног органа, па у тој ствари не може истовремено да има положај странке и да буде тужилац у управном спору. </text:p>
      <text:p text:style-name="P6"/>
      <text:p text:style-name="P6"><text:tab/>Са изнетих разлога, Управни суд је, применом одредбе члана 26. став 1. тачка 4) Закона о управним споровима (“Службени гласник РС”, бр. 111/09), одлучио као у диспозитиву решења. С обзиром да је тужба одбачена, суд није одлучивао о захтеву тужиоца за одлагање извршења тужбом оспореног решења.</text:p>
      <text:p text:style-name="P6"/>
      <text:p text:style-name="P8"><text:tab/><text:tab/><text:tab/><text:tab/><text:span text:style-name="T1">РЕШЕНО У УПРАВНОМ СУДУ</text:span></text:p>
      <text:p text:style-name="P2">Дана 11.06.2018. године, 1 У 9876/18</text:p>
      <text:p text:style-name="P2"/>
      <text:p text:style-name="P14"><text:tab/><text:tab/><text:tab/><text:tab/><text:tab/><text:tab/> <text:s text:c="32"/>С у д и ј а</text:p>
      <text:p text:style-name="P14"><text:tab/><text:tab/><text:tab/><text:tab/><text:tab/> <text:s text:c="18"/><text:span text:style-name="T2">Јасминка Вукашиновић,</text:span><text:span text:style-name="T2">с.р.</text:span></text:p>
      <text:p text:style-name="P14"><text:span text:style-name="T2"><text:s/></text:span><text:s text:c="4"/><text:span text:style-name="T2"><text:s text:c="6"/></text:span><text:s text:c="66"/></text:p>
      <text:p text:style-name="P15">ПОУКА О ПРАВНОМ СРЕДСТВУ:</text:p>
      <text:p text:style-name="P16"><text:span text:style-name="T2">П</text:span>ротив овог решења <text:span text:style-name="T2">подносилац тужбе</text:span> има право </text:p>
      <text:p text:style-name="P16">приговора посебном већу Управног суда у</text:p>
      <text:p text:style-name="P16">року од 8 дана од дана достављања <text:span text:style-name="T2">решења.</text:span></text:p>
      <text:p text:style-name="P23"/>
      <text:p text:style-name="P19">За тачност отправка</text:p>
      <text:p text:style-name="P19">Управитељ писарнице</text:p>
      <text:p text:style-name="P19">Дејан Ђурић</text:p>
      <text:p text:style-name="P20"/>
      <text:p text:style-name="P22">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normal"/>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 9876/18</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1M17S</meta:editing-duration>
    <meta:editing-cycles>37</meta:editing-cycles>
    <meta:generator>OpenOffice/4.1.1$Win32 OpenOffice.org_project/411m6$Build-9775</meta:generator>
    <dc:date>2022-04-16T21:01:59.40</dc:date>
    <meta:print-date>2018-06-13T10:49:03.90</meta:print-date>
    <meta:document-statistic meta:table-count="0" meta:image-count="1" meta:object-count="0" meta:page-count="3" meta:paragraph-count="34" meta:word-count="866" meta:character-count="5730"/>
    <dc:creator>Gordan Vukićević</dc:creator>
    <meta:user-defined meta:name="Info 1"/>
    <meta:user-defined meta:name="Info 2"/>
    <meta:user-defined meta:name="Info 3"/>
    <meta:user-defined meta:name="Info 4"/>
  </office:meta>
</office:document-meta>
</file>