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4"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5" style:family="paragraph" style:parent-style-name="Standard">
      <style:paragraph-properties fo:text-align="center" style:justify-single-word="false"/>
      <style:text-properties fo:language="zxx" fo:country="none" fo:font-weight="bold" style:font-weight-asian="bold" style:font-weight-complex="bold"/>
    </style:style>
    <style:style style:name="P6" style:family="paragraph" style:parent-style-name="Standard">
      <style:paragraph-properties fo:text-align="start" style:justify-single-word="false"/>
      <style:text-properties fo:language="zxx" fo:country="none" fo:font-weight="bold" style:font-weight-asian="bold" style:font-weight-complex="bold"/>
    </style:style>
    <style:style style:name="P7"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8"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9" style:family="paragraph" style:parent-style-name="Standard">
      <style:paragraph-properties fo:margin-left="0cm" fo:margin-right="0cm" fo:line-height="100%" fo:text-align="center" style:justify-single-word="false" fo:text-indent="0cm" style:auto-text-indent="false"/>
      <style:text-properties style:font-name="Times New Roman" fo:language="zxx" fo:country="none" fo:font-weight="bold" style:font-weight-asian="bold" style:font-weight-complex="bold"/>
    </style:style>
    <style:style style:name="P10" style:family="paragraph" style:parent-style-name="Standard">
      <style:paragraph-properties fo:margin-left="0cm" fo:margin-right="0cm" fo:line-height="100%" fo:text-align="center" style:justify-single-word="false" fo:text-indent="0cm" style:auto-text-indent="false"/>
      <style:text-properties style:font-name="Times New Roman" fo:font-weight="bold" style:font-weight-asian="bold" style:font-weight-complex="bold"/>
    </style:style>
    <style:style style:name="P11" style:family="paragraph" style:parent-style-name="Standard">
      <style:paragraph-properties fo:margin-left="0cm" fo:margin-right="0cm" fo:line-height="100%" fo:text-align="justify" style:justify-single-word="false" fo:text-indent="0cm" style:auto-text-indent="false"/>
      <style:text-properties style:font-name="Times New Roman" fo:font-weight="bold" style:font-weight-asian="bold" style:font-weight-complex="bold"/>
    </style:style>
    <style:style style:name="P12" style:family="paragraph" style:parent-style-name="Standard">
      <style:paragraph-properties fo:margin-left="0cm" fo:margin-right="0cm" fo:line-height="100%" fo:text-align="justify" style:justify-single-word="false" fo:text-indent="0cm" style:auto-text-indent="false"/>
      <style:text-properties style:font-name="Times New Roman" fo:language="sr" fo:country="YU" fo:font-weight="bold" style:font-weight-asian="bold" style:font-size-complex="12pt" style:font-weight-complex="bold"/>
    </style:style>
    <style:style style:name="P13" style:family="paragraph" style:parent-style-name="Standard">
      <style:paragraph-properties fo:margin-left="0cm" fo:margin-right="0cm" fo:line-height="100%" fo:text-align="justify" style:justify-single-word="false" fo:text-indent="0cm" style:auto-text-indent="false"/>
      <style:text-properties style:font-name="Times New Roman" fo:language="sr" fo:country="YU" fo:font-weight="normal" style:font-weight-asian="normal" style:font-size-complex="12pt" style:font-weight-complex="normal"/>
    </style:style>
    <style:style style:name="P14" style:family="paragraph" style:parent-style-name="Standard">
      <style:paragraph-properties fo:margin-left="0cm" fo:margin-right="0cm" fo:line-height="100%" fo:text-align="center" style:justify-single-word="false" fo:text-indent="0cm" style:auto-text-indent="false"/>
      <style:text-properties style:font-name="Times New Roman"/>
    </style:style>
    <style:style style:name="P15" style:family="paragraph" style:parent-style-name="Standard">
      <style:paragraph-properties fo:margin-left="0cm" fo:margin-right="0cm" fo:line-height="100%" fo:text-indent="0cm" style:auto-text-indent="false"/>
    </style:style>
    <style:style style:name="P16" style:family="paragraph" style:parent-style-name="Standard">
      <style:paragraph-properties fo:margin-left="0cm" fo:margin-right="0cm" fo:line-height="100%" fo:text-align="justify" style:justify-single-word="false" fo:text-indent="0cm" style:auto-text-indent="false"/>
    </style:style>
    <style:style style:name="P17" style:family="paragraph" style:parent-style-name="Standard">
      <style:paragraph-properties fo:margin-left="0cm" fo:margin-right="0cm" fo:line-height="100%" fo:text-align="justify" style:justify-single-word="false" fo:text-indent="0cm" style:auto-text-indent="false">
        <style:tab-stops>
          <style:tab-stop style:position="1.588cm"/>
        </style:tab-stops>
      </style:paragraph-properties>
    </style:style>
    <style:style style:name="P18" style:family="paragraph" style:parent-style-name="Standard">
      <style:paragraph-properties fo:margin-left="0cm" fo:margin-right="0cm" fo:line-height="100%" fo:text-indent="0cm" style:auto-text-indent="false"/>
      <style:text-properties fo:language="zxx" fo:country="none" fo:font-weight="bold" style:font-weight-asian="bold" style:font-weight-complex="bold"/>
    </style:style>
    <style:style style:name="P19" style:family="paragraph" style:parent-style-name="Standard">
      <style:paragraph-properties fo:margin-left="0cm" fo:margin-right="0cm" fo:line-height="100%" fo:text-align="justify" style:justify-single-word="false" fo:text-indent="0cm" style:auto-text-indent="false"/>
      <style:text-properties fo:language="zxx" fo:country="none"/>
    </style:style>
    <style:style style:name="P20" style:family="paragraph" style:parent-style-name="Standard">
      <style:paragraph-properties fo:margin-left="0cm" fo:margin-right="0cm" fo:line-height="100%" fo:text-indent="0cm" style:auto-text-indent="false"/>
      <style:text-properties fo:font-weight="bold" style:font-weight-asian="bold" style:font-weight-complex="bold"/>
    </style:style>
    <style:style style:name="P21" style:family="paragraph" style:parent-style-name="Standard">
      <style:paragraph-properties fo:margin-left="0cm" fo:margin-right="0cm" fo:line-height="100%" fo:text-align="center" style:justify-single-word="false" fo:text-indent="0cm" style:auto-text-indent="false"/>
      <style:text-properties fo:language="sr" fo:country="YU" fo:font-weight="bold" style:font-weight-asian="bold"/>
    </style:style>
    <style:style style:name="P22" style:family="paragraph" style:parent-style-name="Standard">
      <style:paragraph-properties fo:margin-left="0cm" fo:margin-right="0cm" fo:line-height="100%" fo:text-align="justify" style:justify-single-word="false" fo:text-indent="0cm" style:auto-text-indent="false"/>
      <style:text-properties fo:language="sr" fo:country="YU" fo:font-weight="bold" style:font-weight-asian="bold"/>
    </style:style>
    <style:style style:name="P23" style:family="paragraph" style:parent-style-name="Standard">
      <style:paragraph-properties fo:margin-left="0cm" fo:margin-right="0cm" fo:line-height="100%" fo:text-align="center" style:justify-single-word="false" fo:text-indent="0cm" style:auto-text-indent="false"/>
      <style:text-properties fo:language="sr" fo:country="YU" fo:font-weight="bold" style:font-weight-asian="bold" style:font-weight-complex="bold"/>
    </style:style>
    <style:style style:name="P24" style:family="paragraph" style:parent-style-name="Standard">
      <style:paragraph-properties fo:margin-left="0cm" fo:margin-right="0cm" fo:line-height="100%" fo:text-align="justify" style:justify-single-word="false" fo:text-indent="0cm" style:auto-text-indent="false">
        <style:tab-stops>
          <style:tab-stop style:position="1.588cm"/>
        </style:tab-stops>
      </style:paragraph-properties>
      <style:text-properties fo:language="sr" fo:country="YU" fo:font-weight="bold" style:font-weight-asian="bold" style:font-weight-complex="bold"/>
    </style:style>
    <style:style style:name="P25" style:family="paragraph" style:parent-style-name="Standard">
      <style:paragraph-properties fo:margin-left="0cm" fo:margin-right="0cm" fo:line-height="100%" fo:text-indent="0cm" style:auto-text-indent="false"/>
      <style:text-properties fo:language="sr" fo:country="YU" fo:font-weight="bold" style:font-weight-asian="bold" style:font-size-complex="12pt" style:font-weight-complex="bold"/>
    </style:style>
    <style:style style:name="P26" style:family="paragraph" style:parent-style-name="Standard">
      <style:paragraph-properties fo:margin-left="0cm" fo:margin-right="0cm" fo:line-height="100%" fo:text-align="justify" style:justify-single-word="false" fo:text-indent="0cm" style:auto-text-indent="false"/>
      <style:text-properties fo:language="sr" fo:country="YU"/>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zxx" fo:country="none" fo:font-weight="normal" style:font-weight-asian="normal" style:font-weight-complex="normal"/>
    </style:style>
    <style:style style:name="T6" style:family="text">
      <style:text-properties fo:language="zxx" fo:country="none" fo:font-style="normal" fo:font-weight="bold" style:font-style-asian="normal" style:font-weight-asian="bold" style:font-size-complex="12pt" style:font-style-complex="normal" style:font-weight-complex="bold"/>
    </style:style>
    <style:style style:name="T7" style:family="text">
      <style:text-properties style:font-name="Times New Roman" fo:language="zxx" fo:country="none" fo:font-weight="bold" style:font-weight-asian="bold" style:font-weight-complex="bold"/>
    </style:style>
    <style:style style:name="T8" style:family="text">
      <style:text-properties style:font-name="Times New Roman" fo:language="zxx" fo:country="none" fo:font-weight="normal" style:font-weight-asian="normal" style:font-size-complex="12pt" style:font-weight-complex="normal"/>
    </style:style>
    <style:style style:name="T9" style:family="text">
      <style:text-properties fo:language="sr" fo:country="YU"/>
    </style:style>
    <style:style style:name="T10" style:family="text">
      <style:text-properties fo:language="sr" fo:country="YU" fo:font-weight="bold" style:font-weight-asian="bold" style:font-size-complex="12pt"/>
    </style:style>
    <style:style style:name="T11" style:family="text">
      <style:text-properties fo:language="sr" fo:country="YU" style:font-size-complex="12pt"/>
    </style:style>
    <style:style style:name="T12" style:family="text">
      <style:text-properties fo:language="sh" fo:country="YU" style:font-size-complex="12pt"/>
    </style:style>
    <style:style style:name="T13" style:family="text">
      <style:text-properties fo:font-weight="normal" style:font-weight-asian="normal" style:font-weight-complex="normal"/>
    </style:style>
    <style:style style:name="T14" style:family="text">
      <style:text-properties fo:font-weight="bold" style:font-weight-asian="bold" style:font-weight-complex="bold"/>
    </style:style>
    <style:style style:name="T15" style:family="text">
      <style:text-properties fo:font-size="11pt" style:font-size-asian="11pt" style:font-size-complex="11pt"/>
    </style:style>
    <style:style style:name="T16" style:family="text">
      <style:text-properties fo:font-size="11pt" fo:language="zxx" fo:country="none" style:font-size-asian="11pt" style:font-size-complex="11pt"/>
    </style:style>
    <style:style style:name="T17"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 style:font-size-complex="12pt" style:language-complex="zxx" style:country-complex="none" style:font-style-complex="normal" style:text-scale="105%"/>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 style:font-size-complex="12pt" style:language-complex="zxx" style:country-complex="none" style:font-style-complex="normal" style:text-scale="105%"/>
    </style:style>
    <style:style style:name="T20" style:family="text">
      <style:text-properties fo:language="en" fo:country="US"/>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5"><text:span text:style-name="T3">УПРАВНИ</text:span><text:span text:style-name="T10"> СУД </text:span></text:p>
      <text:p text:style-name="P18">22 Уж <text:span text:style-name="T1">66</text:span>/17</text:p>
      <text:p text:style-name="P20"><text:span text:style-name="T4">Д</text:span><text:span text:style-name="T11">ана </text:span><text:span text:style-name="T4">16.06.2017</text:span><text:span text:style-name="T12">. године</text:span></text:p>
      <text:p text:style-name="P25">Б е о г р а д</text:p>
      <text:p text:style-name="P9">У ИМЕ НАРОДА</text:p>
      <text:p text:style-name="P9"/>
      <text:p text:style-name="P12"><text:span text:style-name="T13"><text:tab/><text:tab/>Управни суд, у већу састављеном од судија: </text:span><text:span text:style-name="T5">Јасминке Вукашиновић, председника већа,</text:span><text:span text:style-name="T13"> </text:span><text:span text:style-name="T5">Весне Даниловић <text:s/>и Гордане Богдановић,</text:span><text:span text:style-name="T13"> чланова већа, са</text:span><text:span text:style-name="T5"> судским саветником Љубом Ергићем,</text:span><text:span text:style-name="T13"> записничарем, </text:span><text:span text:style-name="T5">одлучујући о жалби Н. Ћ. из П., В. Б. ..., изјављеној против решења Комисије за спровођење избора Скупштине месних заједница на територији града Панчева, број I-03-013-4/2017 од 05.06.2017. године, у предмету заштите изборног права, у</text:span><text:span text:style-name="T13"> нејавној седници већа, одржаној дана </text:span><text:span text:style-name="T5">16.06.2017. године</text:span><text:span text:style-name="T13">, </text:span><text:span text:style-name="T5">у 13 часова, </text:span><text:span text:style-name="T13">донео је </text:span></text:p>
      <text:p text:style-name="P13"/>
      <text:p text:style-name="P26"/>
      <text:p text:style-name="P21">П Р Е С У Д У </text:p>
      <text:p text:style-name="P21"/>
      <text:p text:style-name="P17"><text:span text:style-name="T9"><text:tab/> <text:tab/></text:span><text:span text:style-name="T1">Жалба</text:span><text:span text:style-name="T9"> </text:span><text:span text:style-name="T2">СЕ </text:span><text:span text:style-name="T6">ОДБИЈА.</text:span></text:p>
      <text:p text:style-name="P24"/>
      <text:p text:style-name="P24"/>
      <text:p text:style-name="P23">О б р а з л о ж е њ е </text:p>
      <text:p text:style-name="P23"/>
      <text:p text:style-name="P16"><text:span text:style-name="T9"><text:s/><text:tab/><text:tab/></text:span><text:span text:style-name="T1">Ожалбеним решењем </text:span><text:span text:style-name="T8">Комисије за спровођење избора Скупштина месних заједница на територији града Панчева, број I-03-013-4/2017 од 05.06.2017.године </text:span><text:span text:style-name="T1">одбијен је приговор Н. Ћ. из П., В. б. ..., бирача уписаног у бирачки списак на бирачком месту 35, предат од стране Н. П. 04. јуна 2017. године у 23,32 због неправилности у поступку спровођења избора за Скупштину месне заједнице Котеж, расписаних за 04. јуни 2017.године, у којем наводи да на бирачком месту 35 не користи се спреј и УВ лампа за контролу гласања, као неоснован. </text:span></text:p>
      <text:p text:style-name="P19"><text:tab/><text:tab/>У жалби поднетој Управном суду непосредно дана 07.06.2017. године у 11,47 часова, жалилац Н. Ћ. оспорио је законитост ожалбеног решења, наводећи да на изборима за Скупштину месне заједнице Котеж у граду Панчеву одржан<text:span text:style-name="T1">им</text:span> 04. јуна 2017. године није коришћена прописана УВ лампа и спреј за обележавање прста бирача. Како је истакао, Изборна комисија је одбила благовремени приговор са образложењем да је донела Правила о раду бирачких одбора којим је донела одлуку да се не користи УВ лампа и спреј за обележавање прста бирача, те ова одлука није у складу са чланом 21. Одлуке о месним заједницама града Панчева (“Службени лист града Панчева”, број 36 од 26.12.2011. године), Закон<text:span text:style-name="T1">ом</text:span> о локалним изборима и Правилима о раду бирачких одбора Републичке изборне комисије од 08.марта 2016. године. </text:p>
      <text:p text:style-name="P19"><text:span text:style-name="T1"><text:tab/><text:tab/>Поступајући по налогу суда 22 Уж 66/2017 од 07.06.2017.године, и од </text:span><text:span text:style-name="T1">13.06.2017.године, Комисија за спровођење избора Скупштина месних заједница на </text:span><text:soft-page-break/><text:span text:style-name="T1">територији града Панчева доставила је суду одговор на жалбу са списима предмета дана 13.06.2017. године у 9,37 часова, као и допуну списа, која је у суду примљена дана 16.06.2017.године у 12, 12 часова. У достављеном одговору, оспорила је наводе жалбе, истичући да Упутством за спровођење избора за чланове Скупштине месне заједнице “Котеж” расписаних за 04. јун 2017. године број </text:span><text:span text:style-name="T20">I</text:span><text:span text:style-name="T1">-03-013-4/2017 од 24. априла 2017. године и Правилима о раду бирачких одбора за спровођење избора за чланове Скупштине месне заједнице “Котеж” расписаних за 04. јун 2017. године, број </text:span><text:span text:style-name="T20">I</text:span><text:span text:style-name="T1">-03-013-4/2017 од 29. маја 2017. године није прописано да се на бирачком месту користи УВ лампа и спреј за обележавање прста бирача, тако да је став Комисије да <text:s/>није угрожена регуларност избора и бирачко право и остаје при свим разлозима наведеним у образложењу ожалбеног решења. </text:span></text:p>
      <text:p text:style-name="P3"><text:tab/><text:tab/>Одлучујући о поднетој жалби, а полазећи од правног става који је усвојио Врховни касациони суд на седници Грађанског одељења дана 18.11.2014. године, на основу кога је за одлучивање по жалби против решења Изборне комисије (избор чланова органа месне заједнице) стварно надлежан Управни суд, то је, на основу члана 54. став 1. и 3. Закона о локалним изборима (“Службени гласник РС”, број 29/2007, 34/2010-Одлука УС и 54/2011) Управни суд<text:span text:style-name="T1">, након што је</text:span> утврдио да је жалба благовремена, допуштена и изјављена од овлашћеног лица, оценом <text:span text:style-name="T1">навода истакнутих у жалби,</text:span> ожалбеног решења, одговора на жалбу и достављених списа предмета ове <text:span text:style-name="T1">правне </text:span>ствари, нашао да жалба није основана. </text:p>
      <text:p text:style-name="P3"><text:tab/><text:tab/><text:span text:style-name="T1">Наиме, и</text:span>з образложења ожалбеног решења и списа предмета произлази да је Комисија за спровођење избора скупштина месних заједница на територији града Панчева, одлучујући о приговору Н. Ћ. из П., поднетог преко Н. П. дана 04. јуна 2017. године у 23,32 часа, којим је оспорена правилност у поступку споровођења избора за Скупштину месне заједнице "Котеж", расписаних за 4. јуни 2017.године, јер се на бирачком месту 35 не користи <text:span text:style-name="T1">спреј</text:span> и УВ лампа за контролу гласања, на Седници, одржаној дана 05. јуна 2017. године у 13,30 часова, приговор одбила као неоснован, са разлога што Упуством за спровођење избора за чланове Скупштине месне заједнице Котеж, расписаних за 04. јун 2017. године, I-03-013-4/2017 од 24. априла 2017. године и Правилима о раду бирачких одбора за спровођење избора за чланове Скупштине месне заједнице Котеж, расписаних за 04. јун 2017.године, I-03-013-4/2017 од 29. маја 2017. године није прописано да се на бирачким местима користи УВ лампа и спреј за обележавање прста бирача, па самим тим није угрожена регуларност избора и бирачко право. </text:p>
      <text:p text:style-name="P3"><text:s text:c="24"/><text:span text:style-name="T1">Одредбом чл. 8. Закона о локалној самоуправи (“Службени гласник РС” бр. 129/07, 83/14 и 101/16) прописано је да ради задовољавања општих, заједничких и свакодневних потреба становништва на одређеном подручју, јединице локалне самоуправе могу да образују месне заједнице или друге облике месне самоуправе, у складу са законом и статутом.</text:span></text:p>
      <text:p text:style-name="P3"><text:s text:c="20"/>Одредбом чл. 74. истог Закона прописано је да се актима месне заједнице, односно другог облика месне самоуправе, у складу са <text:span text:style-name="T1">статутом</text:span> општине, односно града и актом о оснивању, утврђују послови које врши, органи и поступак избора, организација и рад органа, начин одлучивања и друга питања од значаја за рад месне заједнице, односно другог облика месне самоуправе. </text:p>
      <text:p text:style-name="P3"><text:s text:c="19"/>Одредбама чл. 89. Статута Града Панчева (“Службени лист Града Панчева” бр. 25/2015, 12/2016) прописано је да ради задовољавања потреба и интереса грађана у селима се оснивају месне заједнице и други облици месне самоуправе. Месне заједнице <text:soft-page-break/>и други облици месне самуоправе могу се образовати и у градским насељима (кварт, четврт, рејон и сл.). Начин образовања, укидања и подручја за која се образују месне заједнице и други облици месне самоуправе уређују се посебном одлуком, коју доноси Скупштина, већином гласова од укупног броја одборника, уз претходно прибављено мишљење грађана.</text:p>
      <text:p text:style-name="P3"><text:s text:c="20"/>Одредбом чл. 90. истог Статута прописано је да месна заједница, односно други облик месне самоуправе има својство правног лица у оквиру права и дужности утврђених Статутом и посебном одлуком Скупштине.</text:p>
      <text:p text:style-name="P3"><text:s text:c="21"/>Одредбом чл. 91. истог Статута прописано је да статутом месне заједнице, односно другог облика месне самоуправе утврђују се послови које врши, органи и поступак њиховог изобра, организација и рад органа, начин одлучивања и друга питања од значаја за рад месне заједнице, односно другог облика месне самоуправе, у складу са Статутом и посебном одлуком Скупштине. </text:p>
      <text:p text:style-name="P3"><text:s text:c="21"/>Одредбом чл. 1. Одлуке о месним заједницама на територији града Панчева (“Службени лист града Панчева” бр. 36/2011) прописано је да се овом одлуком уређује начин образовања и укидања месних заједница на територији града Панчева, њихов број <text:s/>и подручја за која се <text:span text:style-name="T1">образују,</text:span> послови месних заједница и начин њиховог обављања, организација и органи, начин финансирања, <text:span text:style-name="T1">обављања</text:span> послова за потребе месних заједница и друга питања од значаја за рад месних заједница.</text:p>
      <text:p text:style-name="P3"><text:s text:c="23"/>Одредбом чл. 3.ст. 1. тач. 2. исте Одлуке прописано је да се на територији града Панчева образује 17 месних заједница, и то у насељеном месту Панчево Месна заједница “Котеж” к. о. Панчево, која обухвата подручје ближе описано наведеном тач. 2, а одредбом чл. 4. ст. 1. ал. 2. Одлуке прописано је да је седиште за Месну заједницу “Котеж” у Панчеву улица Браће Јовановића бб.</text:p>
      <text:p text:style-name="P3"><text:tab/><text:tab/>Одредбом чл. 8. наведене Одлуке прописано је да месна заједница има својство правног лица у оквиру права и дужности утврђених законом, овом одлуком и Статутом месне заједнице, да месна заједница има свој Статут и да се Статутом месне заједнице утврђују послови које врши, органи и поступак избора, организација и рад органа, начин одлучивања и друга питања од значаја за рад месне заједице, у складу са Статутом града и овом одлуком. </text:p>
      <text:p text:style-name="P3"><text:tab/><text:tab/><text:span text:style-name="T1">Одредом чл. 19. наведене Одлуке прописано је да избор за чланове </text:span>Скупштине мес<text:span text:style-name="T1">не</text:span> заједице расписује председник скупштине града, најкасније 15 дана након расписивања изобра за одборнике <text:span text:style-name="T1">Скупштине</text:span> града. Одлуком о расписивању избора одређује се дан одржавања избора, као и дан када почињу тећи рокови за вршење изборних радњи. </text:p>
      <text:p text:style-name="P3"><text:tab/><text:tab/>Одредбом чл. 20.ст. 1. исте Одлуке прописано је да су органи за спровођење избора Комисија за споровођење избора скупштина месних заједница на територији града Панчева (у даљем тексту: Комисија) и бирачки одбори. Председника, заменика председника и чланове Комисије, на предлог скупштина месних заједница именује председник Скупштине града на период од четири године. </text:p>
      <text:p text:style-name="P3"><text:s text:c="19"/>Одредбама чл. 21. ст. 1. тач. 3. и ст. 2. исте Одлуке прописано је, између осталог, да послови Комисије су: даје упутства брачким одборима у погледу спровођења поступка избора, као и да у свом раду Комисија сходно примењује закон, упутства и друга акта која се односе на спровођење избора за одборнике Скупштине града.</text:p>
      <text:p text:style-name="P3"/>
      <text:p text:style-name="P3"><text:span text:style-name="T1"><text:s text:c="20"/><text:tab/></text:span>Статутом месне заједнице “Котеж” Панчево донетим дана 30. јануара <text:soft-page-break/>2012. године под бр. 3/2012 у члану 28. став 1. тач. 3) и 9), прописано је да Комисија даје упутства бирачким одборима у погледу спровођења поступка избора; и да врши <text:span text:style-name="T1">и</text:span> друге послове спровођења поступка избора чланова скупштина месних заједница. У ставу 2. истог члана, прописано је да у свом раду Комисија сходно примењује закон, упутства и друга акта која се односе на спровођење избора за одборнике Скупштине града. <text:span text:style-name="T1"><text:s text:c="12"/></text:span><text:s text:c="4"/></text:p>
      <text:p text:style-name="P4"><text:tab/> <text:s/><text:tab/>Одлук<text:span text:style-name="T1">ом</text:span> о расписивању избора за чланове Скупштине месне заједнице "Котеж" <text:span text:style-name="T1">број: I-03-013-3/2017 од 19. априла 2017.године, објављеном у “Службеном листу Града Панчева” бр. </text:span>7 од 28. <text:span text:style-name="T1">априла </text:span>2017. године, <text:span text:style-name="T1">Председник Скупштине Града Панчева расписао је изборе за чланове Скупштине Месне заједнице “Котеж” и да ће се избори одржати 4. јуна 2017. године, те да ће изборе за чланове Скупштине Месне заједнице “Котеж” спровести органи за споровођење избора сагласно Одлуци о месним заједницама на територији града Панчева.</text:span> </text:p>
      <text:p text:style-name="P4"><text:tab/><text:tab/>Одредбом чл. 1. Пословника о раду комисије за спровођење избора скупштина месних заједница на територији града Панчева (“Службени лист града Панчева” бр. 10/2012) прописано је да се овим пословником уређују питања организације, начина рада и одлучивања Комисије за спровођење избора скупштина месних заједница на територији града Панчева (у даљем тексту: Комисија), као и друга питања од значаја за рад Комисије.</text:p>
      <text:p text:style-name="P4"><text:tab/><text:tab/> Одредбом чл. 7. ст. 1. тач. 3. и ст. 2. истог Пословника прописано је да Комисија, у складу са Одлуком о месним заједницама на територији града Панчева даје упутства бирачким одбоирма у погледу спровођења поступка избора. У свом раду Комисија сходно примењује закон, упутства и друга акта која се односе на спровођење избора за одборнике Скупштине града. </text:p>
      <text:p text:style-name="P4"><text:tab/><text:tab/>Одредбом члана 28. став 1. Упутства за спровођење избора за <text:span text:style-name="T1">чланове</text:span> Скупштине месне заједице “Котеж” расписани<text:span text:style-name="T1">х</text:span> за 4. јун 2017. године, <text:span text:style-name="T1">број: I-03-013-4/2017, донет</text:span><text:span text:style-name="T1">ог</text:span><text:span text:style-name="T1"> 24. априла 2017. године, </text:span><text:s/>прописано је да <text:span text:style-name="T1">се </text:span>гласање на изборима обавља на начин утврђен овим упутством и правилима о раду бирачких одбора. </text:p>
      <text:p text:style-name="P4"><text:tab/><text:tab/>Одредбом члана 12. Правила о раду бирачких одбора за спровођење избора за чланове Скупштине месне заједнице “Котеж” на изборима расписаним за 04. јун 2017. године, <text:span text:style-name="T1">број: I-03-013-4/2017,</text:span> донетим од стране Комисије за спровођење избора Скупштин<text:span text:style-name="T1">а</text:span> месн<text:span text:style-name="T1">их</text:span> заједица на територији града Панчева на седници одржаној 29.маја 2017. године, прописано је да када бирач дође на бирачко место, бирачки одбор <text:s/>је дужан да предузме следеће радње: утрђивање идентитета бирача, провера да ли је бирач уписан у извод из бирачког списка, уручивање гласачког листића и поучавање бирача о начину гласања. </text:p>
      <text:p text:style-name="P4"><text:s text:c="18"/><text:tab/><text:span text:style-name="T1">Имајући у виду цитиране одредбе закона и подзаконских општих аката, </text:span>те имајући у виду чињенично стање ове <text:span text:style-name="T1">правне</text:span> ствари, по оцени Управног суда, правилно је <text:span text:style-name="T1">одлучила</text:span> Комисија за спровођење избора Скупштина месних заједница на територији града Панчева када је ожалбеним решењем одбила као неоснован приговор <text:span text:style-name="T1">Н. Ћ. из П., бирача уписаног у бирачки списак на бирачком месту 35, налазећи да у поступку споровођења избора за Скупштину месне заједнице “Котеж” није било неправилности на које је указао у приговору овај бирач, јер и по оцени суда, ни једном одредбом Закона и <text:s/>наведених подзаконких општих акта, чије релевантне одредбе је суд цитирао, посебно имајући у виду цитиране одредбе Упутства за спровођење избора за чланове Скупштине месне заједнице “Котеж” од 24. априла 2017. гоидине и Правила о раду бирачких одбора за спровођење избора за чланове Скупштине месне заједнице </text:span><text:soft-page-break/><text:span text:style-name="T1">“Котеж” од 29. маја 2017. године, није прописана обавеза коришћења спреја и УВ лампе у спровођењу ових избора. Суд је, при том, имао у виду наводе жалиоца, којима је указао на одредбе чл. 21. Одлуке о месним заједницама Града Панчева, Закон о локалним изборима и Правила о раду бирачких одбора Републичке изборне комисије од 08. марта 2016. године, али је нашао да ови наводи не могу довести до другачије одлуке по жалби, будући да су избори за Скупштину месне заједнице “Котеж”, заказани за 4. јуни 2017. године, и поступак спровођења тих избора регулисани цитираним одредбама, на које је указао суд, при чему сходна примена какве одредбе закона и подзаконског акта подразумева да одређено питање, односно, поступање није регулисано конкретним прописом, који се у конкретном поступку примењује, што у овој ствари није случај. </text:span></text:p>
      <text:p text:style-name="P3"><text:tab/><text:tab/>Имајући у виду наведено, Управни суд <text:span text:style-name="T1">је утврдио</text:span> да ожалбеним решењем Комисиј<text:span text:style-name="T1">е</text:span> за спровођење избора Скупштина месних заједница на територији града Панчева није повређен закон на штету жалиоца, па је применом одредбе члана 54. став 3. Закона о локалним изборима (“Службени гласник РС”,бр. 129/2007, 34/2010 и 54/2011) <text:span text:style-name="T1">и сходном применом</text:span> одредбе члана 40. став 1. и 2. Закона о управним споровима (“Службени гласник РС”,бр. 111/09) одлучио као у диспозитиву ове пресуде. </text:p>
      <text:p text:style-name="P8"/>
      <text:p text:style-name="P10">ПРЕСУЂЕНО У УПРАВНОМ СУДУ </text:p>
      <text:p text:style-name="P14"><text:span text:style-name="T2">д</text:span><text:span text:style-name="T14">ан</text:span><text:span text:style-name="T2">а </text:span><text:span text:style-name="T2">16.06.2017</text:span><text:span text:style-name="T2">.</text:span><text:span text:style-name="T14"> године, </text:span><text:span text:style-name="T2">у </text:span><text:span text:style-name="T2">13,00</text:span><text:span text:style-name="T2"> часова,</text:span><text:span text:style-name="T14"> </text:span><text:span text:style-name="T2">22 Уж 66/17</text:span></text:p>
      <text:p text:style-name="P9"/>
      <text:p text:style-name="P11">Записничар<text:tab/><text:tab/><text:tab/><text:tab/><text:tab/><text:tab/> <text:s text:c="11"/><text:span text:style-name="T1"><text:s/></text:span>Председник већа - судија</text:p>
      <text:p text:style-name="P22"><text:span text:style-name="T1">Љубо Ергић,</text:span><text:span text:style-name="T1">с.р.</text:span><text:span text:style-name="T1"> <text:s text:c="65"/>Јасминка Вукашиновић,</text:span><text:span text:style-name="T1">с.р.</text:span></text:p>
      <text:p text:style-name="P7">За тачност отправка</text:p>
      <text:p text:style-name="P7">Управитељ писарнице</text:p>
      <text:p text:style-name="P7">Дејан Ђурић</text:p>
      <text:p text:style-name="P22"><text:span text:style-name="T15"><text:s text:c="37"/></text:span><text:span text:style-name="T16"><text:s text:c="4"/></text:span></text:p>
      <text:p text:style-name="P5"><text:span text:style-name="Default_20_Paragraph_20_Font"><text:span text:style-name="T17"/></text:span></text:p>
      <text:p text:style-name="P5"><text:span text:style-name="Default_20_Paragraph_20_Font"><text:span text:style-name="T17"/></text:span></text:p>
      <text:p text:style-name="P6"><text:span text:style-name="Default_20_Paragraph_20_Font"><text:span text:style-name="T18">ТП/</text:span></text:span><text:span text:style-name="Default_20_Paragraph_20_Font"><text:span text:style-name="T19">О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style:font-name="Times New Roman"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2 Уж </text:span><text:span text:style-name="MT2">66/17</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09T14:02:47.20</meta:creation-date>
    <meta:editing-duration>PT5H50M46S</meta:editing-duration>
    <meta:editing-cycles>37</meta:editing-cycles>
    <meta:generator>OpenOffice/4.1.1$Win32 OpenOffice.org_project/411m6$Build-9775</meta:generator>
    <dc:title>template upravni BGD</dc:title>
    <meta:initial-creator>Ranka Stajin</meta:initial-creator>
    <dc:date>2017-06-20T11:04:57.95</dc:date>
    <dc:creator>Danijela Dupor</dc:creator>
    <meta:printed-by>Vesna Danilović</meta:printed-by>
    <meta:print-date>2017-06-19T10:36:59.48</meta:print-date>
    <meta:document-statistic meta:table-count="0" meta:image-count="1" meta:object-count="0" meta:page-count="5" meta:paragraph-count="45" meta:word-count="2148" meta:character-count="14250"/>
    <meta:user-defined meta:name="Info 1"/>
    <meta:user-defined meta:name="Info 2"/>
    <meta:user-defined meta:name="Info 3"/>
    <meta:user-defined meta:name="Info 4"/>
    <meta:template xlink:type="simple" xlink:actuate="onRequest" xlink:title="template upravni BGD" xlink:href="../../../AppData/Local/Microsoft/Windows/Temporary%20Internet%20Files/ranka.stajin/AppData/Roaming/OpenOffice/4/user/template/template%20upravni%20BGD.ott" meta:date="2017-04-09T14:02:47"/>
  </office:meta>
</office:document-meta>
</file>