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3228in"/>
        </style:tab-stops>
      </style:paragraph-properties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Text_20_body">
      <style:paragraph-properties fo:line-height="150%" fo:text-align="center" style:justify-single-word="false"/>
      <style:text-properties fo:language="sr" fo:country="RS" fo:font-weight="bold"/>
    </style:style>
    <style:style style:name="P9" style:family="paragraph" style:parent-style-name="Text_20_body">
      <style:paragraph-properties fo:text-align="center" style:justify-single-word="false"/>
      <style:text-properties fo:language="sr" fo:country="RS" fo:font-weight="bold"/>
    </style:style>
    <style:style style:name="P10" style:family="paragraph" style:parent-style-name="Text_20_body">
      <style:paragraph-properties fo:text-align="justify" style:justify-single-word="false"/>
      <style:text-properties fo:language="sr" fo:country="RS"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language="sr" fo:country="YU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1" fo:font-size="12pt" fo:language="sr" fo:country="YU" fo:font-weight="bold"/>
    </style:style>
    <style:style style:name="P16" style:family="paragraph" style:parent-style-name="Standard">
      <style:paragraph-properties fo:margin-left="0.0398in" fo:margin-right="0in" fo:line-height="150%" fo:text-align="justify" style:justify-single-word="false" fo:text-indent="0in" style:auto-text-indent="false">
        <style:tab-stops>
          <style:tab-stop style:position="2.4209in"/>
        </style:tab-stops>
      </style:paragraph-properties>
      <style:text-properties fo:font-size="14pt" fo:language="sr" fo:country="Y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1" fo:font-size="12pt" fo:language="zxx" fo:country="none" fo:font-weight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1" fo:font-size="12pt" fo:language="zxx" fo:country="none" fo:font-weight="bold" style:font-weight-asian="bold"/>
    </style:style>
    <style:style style:name="P19" style:family="paragraph" style:parent-style-name="Standard" style:master-page-name="First_20_Page">
      <style:paragraph-properties fo:margin-left="0.0398in" fo:margin-right="0in" fo:text-indent="0in" style:auto-text-indent="false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language="sr" fo:country="RS"/>
    </style:style>
    <style:style style:name="T8" style:family="text">
      <style:text-properties fo:language="sr" fo:country="RS" fo:font-weight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style:font-name="Times New Roman1" fo:font-size="12pt"/>
    </style:style>
    <style:style style:name="T12" style:family="text">
      <style:text-properties style:font-name="Times New Roman1" fo:font-size="12pt" fo:language="zxx" fo:country="none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fo:margin-left="0in" fo:margin-right="0in" style:vertical-pos="top" style:vertical-rel="baseline" style:horizontal-pos="center" style:horizontal-rel="paragraph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<text:s text:c="7"/></text:span><text:span text:style-name="T6"><draw:frame draw:style-name="fr1" draw:name="graphics1" text:anchor-type="as-char" svg:width="0.6382in" svg:height="0.9799in" draw:z-index="0"><draw:image xlink:href="Pictures/1000000000000107000001AE99AF1939.jpg" xlink:type="simple" xlink:show="embed" xlink:actuate="onLoad"/></draw:frame></text:span></text:p>
      <text:p text:style-name="P3">Република Србија<text:tab/><text:tab/><text:tab/><text:tab/><text:tab/><text:tab/><text:tab/></text:p>
      <text:p text:style-name="P3">УПРАВНИ СУД</text:p>
      <text:p text:style-name="P3">Одељење у Нишу</text:p>
      <text:p text:style-name="Standard"><text:span text:style-name="T2">II-3 </text:span><text:span text:style-name="T5">Уж.142/10</text:span></text:p>
      <text:p text:style-name="P3">11.11<text:span text:style-name="T13">.</text:span>2010. године</text:p>
      <text:p text:style-name="P3"><text:s text:c="6"/>Б е о г р а д</text:p>
      <text:p text:style-name="P16"/>
      <text:p text:style-name="P11"/>
      <text:p text:style-name="P11"> </text:p>
      <text:p text:style-name="P12"><text:span text:style-name="T7"><text:tab/><text:tab/>Управни суд, у већу састављеном од судија: </text:span><text:span text:style-name="T3">Николе Динића</text:span><text:span text:style-name="T7">, председника већа, </text:span><text:span text:style-name="T3">Драгана Јовановића </text:span><text:span text:style-name="T7"><text:s/></text:span><text:span text:style-name="T3">и Десе Симић</text:span><text:span text:style-name="T7">, чланова већа, са судијским помоћником </text:span><text:span text:style-name="T3"><text:s/>Драганом Ранђеловић</text:span><text:span text:style-name="T7">, као записничарем, одлучујући о </text:span><text:span text:style-name="T3">жалби <text:s/>З.Љ <text:s text:c="2"/>из <text:s text:c="2"/>В, Улица ............., изјављеној</text:span><text:span text:style-name="T7"> <text:s/>против </text:span><text:span text:style-name="T3"><text:s/>Скупштине града Врања,</text:span><text:span text:style-name="T7"> </text:span><text:span text:style-name="T3">због пропуштања да донесе одлуку о измени акта,</text:span><text:span text:style-name="T7"> у нејавној седници већа одржаној дана </text:span><text:span text:style-name="T3">11.11.2010.</text:span><text:span text:style-name="T7"> године, донео је </text:span></text:p>
      <text:p text:style-name="P8">Р Е Ш Е Њ Е</text:p>
      <text:p text:style-name="P12"><text:tab/> <text:span text:style-name="T7"><text:tab/></text:span><text:span text:style-name="T3">Жалба</text:span><text:span text:style-name="T7"> </text:span><text:span text:style-name="T8">СЕ ОДБАЦУЈЕ.</text:span><text:span text:style-name="T7"> </text:span></text:p>
      <text:p text:style-name="P8"><text:s/>О б р а з л о ж е њ е </text:p>
      <text:p text:style-name="P12"/>
      <text:p text:style-name="P12"><text:tab/><text:tab/> <text:span text:style-name="T3">Жалилац је дана 31.05.2010. године, <text:s/>поднео <text:s/>жалбу Вишем суду у Врању у 13,37 часова, <text:s text:c="4"/>која је код тог суда заведена под бројем <text:s/>Гж. 1058/10. Виши суд у Врању се решењем Гж.1058/10 од 01.06.2010. године огласио стварно ненадлежним за поступање по жалби жалиоца и списе предмета доставио дана 02.06.2010. године Управном суду у Београду, као стварно надлежном. Жалба жалиоца је код Управног суда заведена под бројем Уж. 142/10. У жалби наводи да је <text:s/>Скупштина <text:s/>града Врања <text:s/>пропустила да <text:s text:c="2"/>донесе одлуку о додели <text:s/>мандата одборника <text:s/>применом члана 47. Закона о локалним изборима ( „Службени гласник РС“, број 129/07 ). <text:s text:c="2"/>Жалбом даље наводи да је Одлуком Уставног суда Републике Србије број </text:span><text:span text:style-name="T1">I</text:span><text:span text:style-name="T3"> Уз-52/2008 од 21.04.2010. године ( „Службени гласник РС“, број 34/2010 ) утврђено да је та одредба </text:span><text:span text:style-name="T3">неуставна <text:s/>због чега се, а у складу са чланом 7. и чланом 61.Закона о Уставном </text:span><text:soft-page-break/><text:span text:style-name="T3">суду, обратио <text:s/>Скупштини <text:s/>града <text:s text:c="2"/>Врања за измену акта којим му је <text:s/>одузет мандат, а одузет је пресудом Окружног суда у Врању У. 79/08 од 01.11.2008. године. Како о овом захтеву Скупштина <text:s/>града <text:s/>Врања није донела одлуку, то се жалилац <text:s/>обратио суду <text:s/>жалбом позивајући се на одредбу члана 49. Закона о локалним изборима.</text:span></text:p>
      <text:p text:style-name="P12"><text:tab/> <text:tab/><text:span text:style-name="T10">У поступку претходног испитивања поднете жалбе, Управни суд је нашао да жалбу треба одбацити као недозвољену.</text:span></text:p>
      <text:p text:style-name="P4"><text:s text:c="8"/><text:tab/>Одредбом члана 49. Закона о локалним изборима (“Службени гласник РС” бр. 129/2007), прописано је да на одлуке скупштине јединице локалне самоуправе о престанку мандата одборника, као и о потврђивању мандата <text:s/>новом одборнику, допуштена је жалба надлежном окружном суду. Жалба је допуштена и у случају када скупштина пропусти <text:s/>да донесе одлуку из става 1. овог члана. Ставом 4. и 5. наведеног члана Закона прописано је да право на подношење жалбе из става 2. овог члана има сваки одборник, те да се жалба подноси у року од 48 часова од дана доношења одлуке скупштине јединице локалне самоуправе. </text:p>
      <text:p text:style-name="P5"><text:tab/><text:tab/><text:tab/>Како се, у конкретном случају, жалбом жалиоца тражи измена акта-одлуке о престанку мандата одборника, то суд налази да цитираном одредбом закона није предвиђена могућност подношења жалбе када се одлучује о захтеву за измену раније донете одлуке о престанку мандата одборника. </text:p>
      <text:p text:style-name="P6"><text:tab/><text:tab/>Ово са разлога што је одредбом члана 49. наведеног Закона прописана само могућност изјављивана жалбе на одлуку јединице локалне самоуправе о престанку мандата, или потврђивању мандата новом одборнику, односно пропуштању да се о томе донесе одлука и то у року од 48 часова од дана доношења такве одлуке односно од дана пропуштања да се о истој одлучи. <text:tab/><text:tab/>И у случају када је до престанка мандата одборника дошло пресудом окружног суда, ниједном одредбом Закона о локалним изборима, нити неког другог закона није предвиђена могућност изјављивања жалбе којом се тражи измена те одлуке. </text:p>
      <text:p text:style-name="P4"><text:s text:c="6"/><text:tab/>Поступак заштите права лица којима је мандат одузет по члану 47. Закона о локалним изборима, а који је Одлуком Уставног суда утврђен као <text:soft-page-break/>неуставан, може се остварити једино пред Уставним судом који је такву одлуку и донео, а поступак заштите права лица предвиђен је одредбом члана 61. и 62. Закона о Уставном суду (“Службени гласник РС” бр. 109/07). </text:p>
      <text:p text:style-name="P4"/>
      <text:p text:style-name="P4"><text:s text:c="5"/><text:tab/> Из наведених одредаба Закона о Уставном суду произилази да се заштита права одборника у том случају обезбеђује од стране јединице локалне самоуправе на основу захтева одборника коме је то право повређено неуставном одредбом ( члан 61. Закона о Уставном суду), а у случају изостанка <text:s/>таквог акта, заштита права се обезбеђује пред Уставним судом сагласно одредби члана 62. истог Закона којим се уређује начин отклањања последица насталих доношењем одлуке Уставног суда о несагласности законске одредбе са Уставом. </text:p>
      <text:p text:style-name="P4"/>
      <text:p text:style-name="P4"><text:s text:c="11"/><text:tab/>Са изнетих разлога, суд је нашао да је жалба недозвољена па је на основу члана 54. став 3. у вези члана 49. Закона о локалним изборима на чију примену упућује одредба члана 31. став 2. Закона о локалној самоуправи (“Службени гласник РС” бр. 129/07), и сходном применом члана 26. став 2. у вези става 1. тачка 2. Закона о управним споровима (“Службени гласник РС” бр. 111/09), одлучио као диспозитиву овог решења. </text:p>
      <text:p text:style-name="P4"/>
      <text:p text:style-name="P8"><text:s/>РЕШЕНО У УПРАВНОМ СУДУ </text:p>
      <text:p text:style-name="P13"><text:span text:style-name="T8"><text:s text:c="4"/></text:span><text:span text:style-name="T4">д</text:span><text:span text:style-name="T8">ана </text:span><text:span text:style-name="T4">11.11.2010.</text:span><text:span text:style-name="T8"> године, II-</text:span><text:span text:style-name="T4">3</text:span><text:span text:style-name="T8"> </text:span><text:span text:style-name="T4">Уж.142/</text:span><text:span text:style-name="T8">10</text:span></text:p>
      <text:p text:style-name="P9"/>
      <text:p text:style-name="P10">Записничар <text:s text:c="69"/>Председник већа – судија</text:p>
      <text:p text:style-name="P14"><text:s/>Драгана Ранђеловић, <text:span text:style-name="T9">с.р.</text:span> <text:s text:c="48"/><text:span text:style-name="T11">Никола Динић, </text:span><text:span text:style-name="T12">с.р.</text:span></text:p>
      <text:p text:style-name="P17"/>
      <text:p text:style-name="P7">За тачност отправка</text:p>
      <text:p text:style-name="P7">Управитељ писарнице</text:p>
      <text:p text:style-name="P7">Дејан Ђурић</text:p>
      <text:p text:style-name="P18">СЂ</text:p>
      <text:p text:style-name="P15"/>
      <text:p text:style-name="P15"/>
      <text:p text:style-name="P14"><text:s text:c="299"/></text:p>
      <text:p text:style-name="P11"><text:soft-page-break/> </text:p>
      <text:p text:style-name="P11"> </text:p>
      <text:p text:style-name="P11"> 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46in" style:type="center"/>
          <style:tab-stop style:position="5.7701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sr" fo:country="YU" fo:font-weight="bold" style:font-weight-asian="bold"/>
    </style:style>
    <style:page-layout style:name="Mpm1">
      <style:page-layout-properties fo:page-width="8.2701in" fo:page-height="11.6902in" style:num-format="1" style:print-orientation="portrait" fo:margin-top="0.9in" fo:margin-bottom="1.0598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008in" fo:margin-bottom="1.0575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 </text:span><text:span text:style-name="MT2">Уж.142/10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0T10:46:15.43</meta:creation-date>
    <meta:editing-duration>PT00H27M46S</meta:editing-duration>
    <meta:editing-cycles>11</meta:editing-cycles>
    <meta:generator>OpenOffice.org/3.2$Win32 OpenOffice.org_project/320m12$Build-9483</meta:generator>
    <dc:date>2013-08-06T08:45:27.37</dc:date>
    <meta:print-date>2010-11-16T12:25:49.64</meta:print-date>
    <meta:document-statistic meta:table-count="0" meta:image-count="1" meta:object-count="0" meta:page-count="4" meta:paragraph-count="34" meta:word-count="766" meta:character-count="5272"/>
    <meta:template xlink:type="simple" xlink:actuate="onRequest" xlink:title="Margine i zaglavlje" xlink:href="../../AppData/Roaming/OpenOffice.org/3/user/template/Margine%20i%20zaglavlje.ott" meta:date="2010-11-10T10:46:16"/>
  </office:meta>
</office:document-meta>
</file>