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/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/>
      <style:text-properties fo:language="zxx" fo:country="none" fo:font-weight="bold" style:font-weight-asian="bold" style:font-size-complex="12pt"/>
    </style:style>
    <style:style style:name="P6" style:family="paragraph" style:parent-style-name="Standard">
      <style:paragraph-properties fo:line-height="100%"/>
      <style:text-properties fo:language="zxx" fo:country="none" fo:font-weight="bold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paragraph-properties fo:line-height="100%"/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line-height="100%" fo:text-align="start" style:justify-single-word="false"/>
      <style:text-properties fo:language="zxx" fo:country="none" style:text-underline-style="none" fo:font-weight="bold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fo:language="zxx" fo:country="none" style:text-underline-style="none" fo:font-weight="bold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3" style:family="paragraph" style:parent-style-name="Standard">
      <style:paragraph-properties fo:line-height="100%"/>
    </style:style>
    <style:style style:name="P14" style:family="paragraph" style:parent-style-name="Standard" style:master-page-name="First_20_Page">
      <style:paragraph-properties fo:line-height="100%" style:page-number="auto"/>
      <style:text-properties fo:language="sr" fo:country="YU" fo:font-weight="bold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start" style:justify-single-word="false"/>
      <style:text-properties fo:language="zxx" fo:country="none" style:text-underline-style="none" fo:font-weight="bold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P17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language="zxx" fo:country="none" style:text-underline-style="none" fo:font-weight="bold" style:font-weight-asian="bold" style:font-size-complex="12pt" style:font-weight-complex="bold"/>
    </style:style>
    <style:style style:name="P18" style:family="paragraph" style:parent-style-name="Standard">
      <style:paragraph-properties fo:margin-left="0in" fo:margin-right="0.0102in" fo:line-height="100%" fo:text-align="center" style:justify-single-word="false" fo:text-indent="0in" style:auto-text-indent="false"/>
      <style:text-properties fo:language="zxx" fo:country="none" fo:font-weight="bold" style:font-weight-asian="bold" style:font-weight-complex="bold"/>
    </style:style>
    <style:style style:name="P19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language="zxx" fo:country="none"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style:text-underline-style="none" fo:font-weight="bold" style:font-weight-asian="bold" style:font-size-complex="12pt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style:font-size-complex="12pt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sr" fo:country="YU" fo:font-weight="bold" style:font-weight-asian="bold" style:font-size-complex="12pt"/>
    </style:style>
    <style:style style:name="T7" style:family="text">
      <style:text-properties fo:language="sr" fo:country="YU" style:font-size-complex="12pt"/>
    </style:style>
    <style:style style:name="T8" style:family="text">
      <style:text-properties fo:language="sh" fo:country="YU" style:font-size-complex="12pt"/>
    </style:style>
    <style:style style:name="T9" style:family="text">
      <style:text-properties fo:font-variant="normal" fo:text-transform="none" fo:color="#000000" style:text-line-through-style="none" style:font-name="Times New Roman" fo:font-size="12pt" fo:letter-spacing="-0.0028in" fo:font-style="normal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105%"/>
    </style:style>
    <style:style style:name="T10" style:family="text">
      <style:text-properties fo:font-variant="normal" fo:text-transform="none" fo:color="#000000" style:text-line-through-style="none" style:font-name="Times New Roman" fo:font-size="12pt" fo:letter-spacing="-0.0028in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1" style:family="text">
      <style:text-properties fo:font-variant="normal" fo:text-transform="none" fo:color="#000000" style:text-line-through-style="none" style:font-name="Times New Roman" fo:font-size="12pt" fo:letter-spacing="-0.0028in" fo:language="zxx" fo:country="none" fo:font-style="normal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105%"/>
    </style:style>
    <style:style style:name="T12" style:family="text">
      <style:text-properties fo:font-variant="normal" fo:text-transform="none" fo:color="#000000" style:text-line-through-style="none" style:font-name="Times New Roman" fo:font-size="12pt" fo:letter-spacing="-0.0028in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13" style:family="text">
      <style:text-properties fo:font-variant="normal" fo:text-transform="none" fo:color="#000000" style:text-line-through-style="none" style:font-name="Times New Roman" fo:font-size="12pt" fo:letter-spacing="-0.0028in" fo:language="none" fo:country="none" fo:font-style="normal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105%"/>
    </style:style>
    <style:style style:name="T14" style:family="text">
      <style:text-properties fo:font-variant="normal" fo:text-transform="none" fo:color="#000000" style:text-line-through-style="none" style:font-name="Times New Roman" fo:font-size="12pt" fo:letter-spacing="-0.0028in" fo:language="none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1" text:anchor-type="paragraph" svg:x="0.0043in" svg:y="0in" svg:width="0.9402in" svg:height="1.3772in" draw:z-index="0"><draw:image xlink:href="Pictures/20000008000025BE000037D1656C127C.svm" xlink:type="simple" xlink:show="embed" xlink:actuate="onLoad"/></draw:frame><draw:frame draw:style-name="fr1" draw:name="graphics11" text:anchor-type="paragraph" svg:x="0.0043in" svg:y="0in" svg:width="0.9402in" svg:height="1.3772in" draw:z-index="1"><draw:image xlink:href="Pictures/20000008000025BE000037D1656C127C.svm" xlink:type="simple" xlink:show="embed" xlink:actuate="onLoad"/></draw:frame>РЕПУБЛИКА СРБИЈА</text:p>
      <text:p text:style-name="P13"><text:span text:style-name="T3">УПРАВНИ</text:span><text:span text:style-name="T6"> СУД </text:span></text:p>
      <text:p text:style-name="P5">Одељење у Новом Саду <text:span text:style-name="T1"><text:tab/><text:tab/><text:tab/><text:tab/><text:tab/><text:tab/><text:tab/></text:span></text:p>
      <text:p text:style-name="P9">III-8 Уж. <text:span text:style-name="T1">77</text:span>/17</text:p>
      <text:p text:style-name="P4"><text:span text:style-name="T4">28</text:span><text:span text:style-name="T4">.0</text:span><text:span text:style-name="T4">6</text:span><text:span text:style-name="T7">.</text:span><text:span text:style-name="T8">20</text:span><text:span text:style-name="T4">17</text:span><text:span text:style-name="T8">. године</text:span></text:p>
      <text:p text:style-name="P3">Б Е О Г Р А Д</text:p>
      <text:p text:style-name="P6"/>
      <text:p text:style-name="P6"/>
      <text:p text:style-name="P6"/>
      <text:p text:style-name="P7"><text:tab/><text:tab/><text:span text:style-name="T15">Управни суд, у већу састављеном од судија: Биљане Тамбурковски Баковић, председника већа, Зорице Китановић и Љиљане Максимовић, чланова већа, са судским саветником Снежаном Томић, </text:span><text:span text:style-name="T5">као </text:span><text:span text:style-name="T15">записничарем, решавајући по жалби </text:span><text:span text:style-name="T5">Тихомира Ђуричића из Липара, Мире Ратковић 44, против одговора</text:span><text:span text:style-name="T5"> </text:span><text:span text:style-name="T15">Савет</text:span><text:span text:style-name="T5">а</text:span><text:span text:style-name="T15"> месне заједнице</text:span><text:span text:style-name="T5"> "Липар"</text:span><text:span text:style-name="T5"> на приговор о расписивању избора за </text:span><text:span text:style-name="T5">чланова </text:span><text:span text:style-name="T5">Савет</text:span><text:span text:style-name="T5">а</text:span><text:span text:style-name="T5"> месне заједнице Липар број 28/17 од 25.06.2017. године, у предмету расписивања избора за</text:span><text:span text:style-name="T5"> чланове</text:span><text:span text:style-name="T5"> Савет</text:span><text:span text:style-name="T5">а</text:span><text:span text:style-name="T5"> месне заједнице, </text:span><text:span text:style-name="T15">у нејавној седници већа, одржаној дана </text:span><text:span text:style-name="T5">28</text:span><text:span text:style-name="T15">.0</text:span><text:span text:style-name="T5">6</text:span><text:span text:style-name="T15">.2017. године, у </text:span><text:span text:style-name="T5">14,00</text:span><text:span text:style-name="T15"> часова, донео је</text:span></text:p>
      <text:p text:style-name="P12"/>
      <text:p text:style-name="P12"/>
      <text:p text:style-name="P8">Р Е Ш Е Њ Е</text:p>
      <text:p text:style-name="P8"/>
      <text:p text:style-name="P7"><text:tab/><text:tab/><text:span text:style-name="T15">Жалба </text:span>СЕ ОДБ<text:span text:style-name="T1">АЦУЈЕ</text:span><text:span text:style-name="T15">.</text:span></text:p>
      <text:p text:style-name="P12"/>
      <text:p text:style-name="P12"/>
      <text:p text:style-name="P8">О б р а з л о ж е њ е </text:p>
      <text:p text:style-name="P8"/>
      <text:p text:style-name="P12"><text:tab/><text:tab/><text:span text:style-name="T1">Ожалбеним актом – одговором на приговор о расписивању избора за Савет </text:span><text:span text:style-name="T1">м</text:span><text:span text:style-name="T1">есне заједнице Липар број 28/17 од 25.06.2017. године, истиче се да је Савет </text:span><text:span text:style-name="T1">м</text:span><text:span text:style-name="T1">есне заједнице једногласно одбио приговор као неоснован на седници одржаној, дана 24.06.2017. године, са образложењем да је </text:span><text:span text:style-name="T1">О</text:span><text:span text:style-name="T1">длуку о расписивању избора за чланове Савета </text:span><text:span text:style-name="T1">м</text:span><text:span text:style-name="T1">есне заједнице Липар, </text:span>благовремено <text:span text:style-name="T1">донело,</text:span> <text:span text:style-name="T1">овлашћено лице председник Савета </text:span><text:span text:style-name="T1">м</text:span><text:span text:style-name="T1">есне заједнице Липар</text:span><text:span text:style-name="T1">,</text:span><text:span text:style-name="T1"> у року од 30 дана пре истека мандата чланова савета. </text:span><text:s/></text:p>
      <text:p text:style-name="P12"><text:tab/><text:tab/>У жалби поднетој поштом препоручено дана 26.06.2017. године, број пошиљке РЕ 265587254 РС, која ја запримљена у Управном суду дана 27.06.2017. године, у 08,48 часова, жалилац је навео да<text:span text:style-name="T1"> је</text:span> благовремено подн<text:span text:style-name="T1">ео</text:span> жалбу на одлуку – одговор на приговор о расписивању избора за Савет <text:span text:style-name="T1">м</text:span>есне заједнице Липар, број 28/17 од 25.06.2017. године. Указ<text:span text:style-name="T1">ао је</text:span> да је одлука којом је одбијен његов приговор као и предметна одлука о расписивању избора незаконита. Ово стога, што је донета супротно одредби члана 18. став 2. и члана 15. став 3. <text:s/>Статута месне заједнице Липар<text:span text:style-name="T1">,</text:span> јер <text:span text:style-name="T1">ју </text:span>је расписао ненадлежни орган<text:span text:style-name="T1">,</text:span> односно Савет <text:span text:style-name="T1">м</text:span>есне заједнице <text:span text:style-name="T1">Липар, </text:span>а не председник Савета <text:span text:style-name="T1">м</text:span>есне заједнице и што је расписана<text:span text:style-name="T1"> неблаговремено, односно у краћем року</text:span> од 30 дана пре истека мандата чланова савета. Са свега наведеног, предложио је да суд жалбу уважи и поништи предметну одлуку. </text:p>
      <text:p text:style-name="P12"><text:soft-page-break/></text:p>
      <text:p text:style-name="P12"><text:span text:style-name="T1"><text:tab/><text:tab/></text:span>У поступку<text:span text:style-name="T1"> </text:span><text:span text:style-name="T1">претходног</text:span> испитивања жалбе Управни суд је нашао да је иста недозвољена. </text:p>
      <text:p text:style-name="P12"><text:tab/><text:tab/>Из Одлуке, приговора и одговора на приговор који су приложени уз жалбу следи да је Савет месне заједнице на основу члана 31. Одлуке о месним заједницама ("Службени <text:span text:style-name="T1">лист општине Кула</text:span>" бр. <text:span text:style-name="T1">29/15 и 32/16</text:span>), члана 18. став 2. и члана 15. став 3. Статута месне заједнице <text:span text:style-name="T1">Липар, </text:span>на седници одржаној дана 22.06.2017. године<text:span text:style-name="T1">,</text:span> донео Одлуку о расписивању избора за чланове Савета месне заједнице <text:span text:style-name="T1">Липар, општина Кула, </text:span>за 30.07.2017. године<text:span text:style-name="T1">,</text:span> и одредио рокове за вршење изборних радњи са почетком од 27.06.2017. године<text:span text:style-name="T1">,</text:span> а да је одлуку потписао председник Савета месне заједнице Липар, Душан Мишчевић. Против те одлуке <text:span text:style-name="T1">жалилац је поднео </text:span>приговор <text:span text:style-name="T1">с позивом на </text:span><text:span text:style-name="T1">одредбу </text:span><text:span text:style-name="T1">ч</text:span>лан<text:span text:style-name="T1">а</text:span> 52. Закона о локалним изборима, <text:span text:style-name="T1">наводећи да</text:span> је одлука донета <text:span text:style-name="T1">супротно одредбама члана 18. став 2. и члана 15. став 3. Статута </text:span>месне заједнице <text:span text:style-name="T1">Липар,</text:span> а који разлози су поновљени и у жалби. Савет месне заједнице <text:span text:style-name="T1">Липар </text:span>је на наведени приговор доставио одговор у коме је <text:span text:style-name="T1">одбио приговор који је овде оспорен и </text:span>навео да је одлуку донео надлежни орган-председник Савета месне заједнице <text:span text:style-name="T1">Липар, </text:span><text:span text:style-name="T1">сагласно Статуту месне заједнице </text:span><text:span text:style-name="T1">Липар, </text:span><text:span text:style-name="T1">пре истека мандата чланова Савета. </text:span></text:p>
      <text:p text:style-name="P12"><text:span text:style-name="T1"><text:tab/><text:tab/>Одредбом </text:span>члана 15. <text:span text:style-name="T1">с</text:span>тав 3. Статута <text:span text:style-name="T1">м</text:span>есне заједнице Липар, од 07.08.2006. године, прописано је да: избори за чланове <text:span text:style-name="T1">С</text:span>авета морају се спровести најкасније 30 дана пре истека мандата чланова <text:span text:style-name="T1">С</text:span>авета којима истиче мандат, о чему председник <text:span text:style-name="T1">С</text:span>авета обавештава председника Скупшине општине. <text:span text:style-name="T1">Одредбом </text:span>члана <text:span text:style-name="T1">18. став</text:span> 2. <text:s/><text:span text:style-name="T1">наведеног</text:span> <text:span text:style-name="T1">С</text:span>татута, прописано је да: изборе за <text:span text:style-name="T1">С</text:span>авет <text:span text:style-name="T1">м</text:span>есне заједнице расписује председник Савета <text:span text:style-name="T1">м</text:span>есне заједнице у складу са одредбама <text:span text:style-name="T1">С</text:span>татута и другим актима месне заједнице, док је одредбом члана 25., прописано да: за сва питања која нису уређена овим <text:span text:style-name="T1">С</text:span>татутом у вези спровођења избора, сходно <text:span text:style-name="T1">се </text:span>примењују одредбе <text:span text:style-name="T1">З</text:span>акона и других прописа који регулишу избор општинских одборника. </text:p>
      <text:p text:style-name="P12"><text:tab/><text:tab/>Одредбом члана 11. став 1.<text:span text:style-name="T1"> Закона о локалним изборима ("Службени гласник РС" бр. 12</text:span><text:span text:style-name="T1">9</text:span><text:span text:style-name="T1">/07 ... 54/11),</text:span> прописано је да: органи за спровођење избора <text:span text:style-name="T1">су</text:span> изборна комисија јединице локалне самоуправе и бирачки одбори. Одредбом члана 15. став 1. тачка 1. <text:span text:style-name="T1">наведеног</text:span> <text:span text:style-name="T1">З</text:span>акона, прописано је да <text:span text:style-name="T1">се </text:span>изборна комисија: стара о законитости <text:span text:style-name="T1">с</text:span>провођења избора <text:span text:style-name="T1">одборника. Одредбом члана 51. </text:span>Закона о локалним изборима,<text:span text:style-name="T1"> прописано је да: сваки бирач, какндидата за одборника и предлагача кандидата има право на заштиту изборног права, по </text:span><text:span text:style-name="T1">поступку</text:span><text:span text:style-name="T1"> утврђеним овим законом; о</text:span>дредбом члана 52. <text:span text:style-name="T1">наведеног Закона</text:span>, прописано <text:span text:style-name="T1">је </text:span>да: бирач, кандидат за одборника или предлагач кандидата има право да поднесе приговор <text:span text:style-name="T1">и</text:span>зборној комисији јединице локалне самоуправе, због неправилности у поступку кандидовања, спровођења, утврђивања и објављивања резултата избора; одредбом члана 53. став 2. <text:span text:style-name="T1">истог Закона, прописано </text:span>да: <text:span text:style-name="T1">ако </text:span>изборна комисија јединице локалне самоуправе усвоји поднети приговор, поништи<text:span text:style-name="T1">ће</text:span> одлуку или радњу, ако усвоји поднети приговор, <text:span text:style-name="T1">док је о</text:span>дредбом члана 54. став 1. <text:span text:style-name="T1">Закона,</text:span> прописано је да: против решења изборне комисије, може <text:span text:style-name="T1">се </text:span>изјавити жалба Управном суду у року од 24 часа од достављања решења. </text:p>
      <text:p text:style-name="P12"><text:tab/><text:tab/>Из наведеног <text:span text:style-name="T1">произлази</text:span> <text:span text:style-name="T1">да заштиту</text:span><text:span text:style-name="T1"> изборног права остваруј</text:span><text:span text:style-name="T1">у</text:span><text:span text:style-name="T1"> </text:span><text:span text:style-name="T1">бирач, кандидат за оборника и предлагач кандидата пред изборном комисијом као органом за спровођење избора, због неправилности у поступку кандидовања, спровођења, утврђивања и објављивања резултата избора. Како је Одлука о расписивању избора за чланове Савета МЗ "Липар" донета од стране Савета МЗ то по оцени овог суда не </text:span><text:soft-page-break/><text:span text:style-name="T1">представља одлуку донету од стране изборне комисије у поступку заштите изборног права у смислу цитиране одредбе члана 52 Закона о локалним изборима те се против исте не може изјавити приговор нити жалба Управном суду. </text:span></text:p>
      <text:p text:style-name="P12"/>
      <text:p text:style-name="P12"><text:tab/><text:tab/>Са изнетих разлога, Управни суд је, применом члана <text:span text:style-name="T1">26. с</text:span><text:span text:style-name="T1">тава</text:span><text:span text:style-name="T1"> 1. тачка 2. у вези са ставом 2. Закона о управним споровима ("Службени гласник РС" бр. 111/09), </text:span><text:s/>одлучио као у диспозитиву<text:span text:style-name="T1">.</text:span> <text:s text:c="3"/></text:p>
      <text:p text:style-name="P12"/>
      <text:p text:style-name="P12"/>
      <text:p text:style-name="P11"><text:span text:style-name="T1">РЕШЕНО</text:span> У УПРАВНОМ СУДУ</text:p>
      <text:p text:style-name="P11">Дана <text:span text:style-name="T1">28</text:span>.0<text:span text:style-name="T1">6</text:span>.2017. године, у <text:span text:style-name="T1">14</text:span><text:span text:style-name="T1">,00</text:span> часова, III-8 Уж. <text:span text:style-name="T1">77</text:span>/17 </text:p>
      <text:p text:style-name="P11"/>
      <text:p text:style-name="P10">Записничар <text:s text:c="79"/>Председник већа-судија</text:p>
      <text:p text:style-name="P10">Снежана Томић,<text:span text:style-name="T16">с.р.</text:span> <text:s text:c="47"/>Биљана Тамбурковски Баковић,<text:span text:style-name="T16">с.р.</text:span></text:p>
      <text:p text:style-name="P10"><text:span text:style-name="T16"/></text:p>
      <text:p text:style-name="P10"><text:span text:style-name="T16"/></text:p>
      <text:p text:style-name="P10"><text:span text:style-name="T16"/></text:p>
      <text:p text:style-name="P10"><text:span text:style-name="Default_20_Paragraph_20_Font"><text:span text:style-name="T9"/></text:span></text:p>
      <text:p text:style-name="P16">За тачност отправка</text:p>
      <text:p text:style-name="P16">Управитељ писарнице</text:p>
      <text:p text:style-name="P18"><text:span text:style-name="Default_20_Paragraph_20_Font"><text:span text:style-name="T10">Дејан Ђурић</text:span></text:span></text:p>
      <text:p text:style-name="P18"><text:span text:style-name="Default_20_Paragraph_20_Font"><text:span text:style-name="T10"/></text:span></text:p>
      <text:p text:style-name="P19"><text:span text:style-name="Default_20_Paragraph_20_Font"><text:span text:style-name="T14">БТ</text:span></text:span></text:p>
      <text:p text:style-name="P17"><text:span text:style-name="Default_20_Paragraph_20_Font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style:text-underline-style="none" fo:font-weight="bold" style:font-weight-asian="bold" style:font-size-complex="12pt" style:font-weight-complex="bold"/>
    </style:style>
    <style:page-layout style:name="Mpm1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III-8 Уж. 77/17 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21T08:26:51.84</meta:creation-date>
    <meta:editing-duration>PT01H43M40S</meta:editing-duration>
    <meta:editing-cycles>9</meta:editing-cycles>
    <meta:generator>OpenOffice.org/3.2$Win32 OpenOffice.org_project/320m12$Build-9483</meta:generator>
    <dc:title>template upravni BGD</dc:title>
    <meta:printed-by>Ljilja Kaitović</meta:printed-by>
    <meta:print-date>2017-06-29T14:35:34.65</meta:print-date>
    <dc:date>2017-06-29T14:50:20.85</dc:date>
    <dc:creator>Ika Radusinović</dc:creator>
    <meta:document-statistic meta:table-count="0" meta:image-count="2" meta:object-count="0" meta:page-count="3" meta:paragraph-count="28" meta:word-count="949" meta:character-count="6294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../OpenOffice/4/user/template/template%20upravni%20BGD.ott" meta:date="2017-03-21T08:26:52"/>
  </office:meta>
</office:document-meta>
</file>