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P2"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5"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6"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7" style:family="paragraph" style:parent-style-name="Standard">
      <style:paragraph-properties fo:line-height="100%" fo:text-align="justify" style:justify-single-word="false"/>
      <style:text-properties fo:language="zxx" fo:country="none"/>
    </style:style>
    <style:style style:name="P8"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9" style:family="paragraph" style:parent-style-name="Standard">
      <style:paragraph-properties fo:line-height="100%" fo:text-align="justify" style:justify-single-word="false"/>
      <style:text-properties fo:language="sr" fo:country="YU"/>
    </style:style>
    <style:style style:name="P10"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justify" style:justify-single-word="false"/>
      <style:text-properties fo:color="#000000" fo:font-size="12pt" fo:letter-spacing="-0.0028in" fo:language="zxx" fo:country="none" fo:font-weight="normal" style:font-size-asian="12pt" style:font-weight-asian="normal" style:font-size-complex="12pt" style:font-weight-complex="normal"/>
    </style:style>
    <style:style style:name="P14" style:family="paragraph" style:parent-style-name="Header">
      <style:paragraph-properties fo:text-align="center" style:justify-single-word="false"/>
      <style:text-properties fo:font-weight="bold" style:font-weight-asian="bold" style:font-weight-complex="bold"/>
    </style:style>
    <style:style style:name="P15" style:family="paragraph" style:parent-style-name="Standard" style:master-page-name="First_20_Page">
      <style:paragraph-properties fo:line-height="100%" style:page-number="auto"/>
      <style:text-properties fo:font-size="12pt" fo:language="sr" fo:country="YU" fo:font-weight="bold" style:font-size-asian="12pt" style:font-weight-asian="bold" style:font-size-complex="12pt" style:font-weight-complex="bold"/>
    </style:style>
    <style:style style:name="T1" style:family="text">
      <style:text-properties fo:font-size="12pt" fo:language="zxx" fo:country="none" style:font-size-asian="12pt" style:font-size-complex="12pt"/>
    </style:style>
    <style:style style:name="T2" style:family="text">
      <style:text-properties fo:font-size="12pt" fo:language="zxx" fo:country="none" fo:font-weight="bold" style:font-size-asian="12pt" style:font-weight-asian="bold" style:font-size-complex="12pt" style:font-weight-complex="bold"/>
    </style:style>
    <style:style style:name="T3" style:family="text">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T4" style:family="text">
      <style:text-properties fo:font-size="12pt" fo:language="sh" fo:country="YU" style:font-size-asian="12pt" style:font-size-complex="12pt"/>
    </style:style>
    <style:style style:name="T5" style:family="text">
      <style:text-properties fo:font-size="12pt" fo:language="sh" fo:country="YU" fo:font-weight="bold" style:font-size-asian="12pt" style:font-weight-asian="bold" style:font-size-complex="12pt" style:font-weight-complex="bold"/>
    </style:style>
    <style:style style:name="T6" style:family="text">
      <style:text-properties fo:font-size="12pt" fo:language="sr" fo:country="YU" style:font-size-asian="12pt" style:font-size-complex="12pt"/>
    </style:style>
    <style:style style:name="T7" style:family="text">
      <style:text-properties fo:font-size="12pt" fo:language="sr" fo:country="YU" fo:font-weight="bold" style:font-size-asian="12pt" style:font-weight-asian="bold" style:font-size-complex="12pt" style:font-weight-complex="bold"/>
    </style:style>
    <style:style style:name="T8" style:family="text">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T9" style:family="text">
      <style:text-properties fo:font-size="12pt" style:font-size-asian="12pt" style:font-size-complex="12pt"/>
    </style:style>
    <style:style style:name="T10" style:family="text">
      <style:text-properties fo:language="zxx" fo:country="none"/>
    </style:style>
    <style:style style:name="T11" style:family="text">
      <style:text-properties fo:language="zxx" fo:country="none" fo:font-weight="normal" style:font-weight-asian="normal" style:font-weight-complex="normal"/>
    </style:style>
    <style:style style:name="T12" style:family="text">
      <style:text-properties fo:font-weight="normal" style:font-weight-asian="normal" style:font-weight-complex="normal"/>
    </style:style>
    <style:style style:name="T13" style:family="text">
      <style:text-properties fo:font-weight="bold" style:font-weight-asian="bold" style:font-weight-complex="bold"/>
    </style:style>
    <style:style style:name="T14" style:family="text">
      <style:text-properties fo:color="#000000" fo:font-size="12pt" fo:letter-spacing="-0.0028in" fo:language="zxx" fo:country="none" fo:font-weight="normal" style:font-size-asian="12pt" style:font-weight-asian="normal" style:font-size-complex="12pt" style:font-weight-complex="normal"/>
    </style:style>
    <style:style style:name="T15" style:family="text">
      <style:text-properties fo:color="#000000" fo:font-size="12pt" fo:letter-spacing="-0.0028in" fo:font-weight="normal" style:font-size-asian="12pt" style:font-weight-asian="normal" style:font-size-complex="12pt" style:font-weight-complex="normal"/>
    </style:style>
    <style:style style:name="T16" style:family="text">
      <style:text-properties fo:language="en" fo:country="US"/>
    </style:style>
    <style:style style:name="T17" style:family="text">
      <style:text-properties fo:language="sr" fo:country="YU"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 </text:p>
      <text:p text:style-name="P10">УПРАВНИ СУД </text:p>
      <text:p text:style-name="P10">Одељење у <text:span text:style-name="T10">Новом Саду</text:span></text:p>
      <text:p text:style-name="P12"><text:span text:style-name="T2">III-</text:span><text:span text:style-name="T2">3</text:span><text:span text:style-name="T5"> </text:span><text:span text:style-name="T7">У</text:span><text:span text:style-name="T2">ж</text:span><text:span text:style-name="T7">. </text:span><text:span text:style-name="T2">81</text:span><text:span text:style-name="T2">/</text:span><text:span text:style-name="T7">1</text:span><text:span text:style-name="T2">7</text:span><text:span text:style-name="T7"> </text:span></text:p>
      <text:p text:style-name="P12"><text:span text:style-name="T2">20</text:span><text:span text:style-name="T2">.07.2017.</text:span><text:span text:style-name="T7"> године</text:span></text:p>
      <text:p text:style-name="P8">Б е о г р а д</text:p>
      <text:p text:style-name="P8"/>
      <text:p text:style-name="P2">У ИМЕ НАРОДА</text:p>
      <text:p text:style-name="P2"/>
      <text:p text:style-name="P2"/>
      <text:p text:style-name="P3"><text:tab/><text:span text:style-name="T17">Управни суд у већу судија: </text:span><text:span text:style-name="T12">Сузана Гудураш</text:span><text:span text:style-name="T17">, председник већа, </text:span><text:span text:style-name="T12">Станимирка Лаловић и </text:span><text:span text:style-name="T11">Нада Балешевић</text:span><text:span text:style-name="T17">, чланови већа, уз учешће саветника </text:span><text:span text:style-name="T11">др Весне Билбија,</text:span><text:span text:style-name="T17"> као записничар</text:span><text:span text:style-name="T12">а, </text:span><text:span text:style-name="T8"><text:s/></text:span><text:span text:style-name="T3">одлучујући </text:span><text:span text:style-name="T12">по жалби </text:span><text:span text:style-name="T11">В.Д. из Л, ..., Д.А. из Л, ...., Ј.М. из Л, ..., К.Г. из Л, ..., П. Б. из Л, ...., П.Љ. из Л, ..., Р.Р. из Л, ..., С.Ђ. из Л, ... С.Ч. из Л, ..., Т. Б. из Л, ... и Х. Ј. из Л, ...,</text:span><text:span text:style-name="T12"> изјављеној против решења </text:span><text:span text:style-name="T11">Комисије за споровођење избора за чланове Савета месне заједнице Липар од 15.07.2017. године</text:span><text:span text:style-name="T12">, </text:span><text:span text:style-name="T11">донетог по предлогу В. Д, Д. А, Ј.М, К.Г, П.Б, П.Љ, Р.Р, С.Ђ, С.Ч, Т.Б. и Х.Ј, у предмету заштите изборног права, </text:span><text:span text:style-name="T12">у нејавној седници већа, одржаној дана </text:span><text:span text:style-name="T11">20.07.2017</text:span><text:span text:style-name="T12">. године у </text:span><text:span text:style-name="T11">14,10</text:span><text:span text:style-name="T12"> часова, донео је </text:span></text:p>
      <text:p text:style-name="P4"/>
      <text:p text:style-name="P4"/>
      <text:p text:style-name="P5"><text:span text:style-name="T13">П Р Е С У Д У</text:span> </text:p>
      <text:p text:style-name="P5"/>
      <text:p text:style-name="P5"/>
      <text:p text:style-name="P4"><text:tab/>Жалба <text:span text:style-name="T13">СЕ ОДБИЈА. </text:span></text:p>
      <text:p text:style-name="P4"/>
      <text:p text:style-name="P2">О б р а з л о ж е њ е </text:p>
      <text:p text:style-name="P5"/>
      <text:p text:style-name="P4"><text:tab/>Ожалбеним решењем одбијен је <text:span text:style-name="T10">предлог за именовање члана, заменика члана у проширени састав бирачког одбора за изборе за чланове Савета месне заједнице Липар који су расписани за 30.07.2017. године предлагача – кандидата В.Д, Д. А, Ј. М, К.Г., П.Б, П.Љ, Р.Р, С. Ђ, С.Ч, Т. Б и Х.Ј. </text:span></text:p>
      <text:p text:style-name="P4"/>
      <text:p text:style-name="P4"><text:span text:style-name="T10"><text:tab/>Жалбом поднетом 16.07.2017. године препорученом пошиљком број </text:span><text:span text:style-name="T16">RE</text:span><text:span text:style-name="T10">291650919</text:span><text:span text:style-name="T16">RS </text:span><text:span text:style-name="T10">у 10,00 часова, која је у Управном суду примљена 18.07.2017. године у 09,08 часова, жалиоци оспоравају законитост решења Комисије за спровођење избора </text:span><text:span text:style-name="T10">за чланове Савета </text:span><text:span text:style-name="T10">м</text:span><text:span text:style-name="T10">есне заједнице Липар донетог на седници одржаној дана 15.07.2017. године у 12,00 часова због погрешне примене материјалног права. Истичу да доносилац ожалбеног решења не даје ваљане разлоге због којих одбија њихов </text:span><text:span text:style-name="T10">захтев, те да је нејасно како околност да се избори за Савет </text:span><text:span text:style-name="T10">м</text:span><text:span text:style-name="T10">есне заједнице заснивају на нестранакчком принципу, на коју се Комисија позива, може бити разлог за одбијање њиховог захтева за именовање чланова у бирачком одбору. Указују да се Законом о локалним изборима регулише процедура за спровођење избора без обзира да ли се заснивају на нестраначком или страначком принципу. Сматрају да је Комисија </text:span><text:soft-page-break/><text:span text:style-name="T10">поступила супротно одредби члана 25. Статута </text:span><text:span text:style-name="T10">Месне заједнице</text:span><text:span text:style-name="T10"> Липар која прописује да се за сва питања која нису уређена тим Статутом у вези спровођења избора, сходно примењују одредбе закона и других прописа који регулишу избор општинских одборника. С обзиром на наведено налазе да се Закон о локалним изборима сходно примењује и на изборе за чланове Савета </text:span><text:span text:style-name="T10">м</text:span><text:span text:style-name="T10">есне заједнице Липар, те да се кандидатима који учествују на изборима мора омогућити представник у бирачком одбору, како би се омогућила објективност и непристрасност у спровођењу гласања за чланове Савета. Указују да се из чињенице да на изборима за Савет </text:span><text:span text:style-name="T10">м</text:span><text:span text:style-name="T10">есне заједнице не учествују изборне листе, већ нестраначки кандидати, појединци не произлази да се због тога кандидатима, појединцима не може омогућити да имају представнике у бирачком одбору. Такође указују да ожалбено решење не садржи деловодни број, што ствара ризик да се све радње које предузима Комисија не евидентирају. Предлажу да суд њихову жалбу усвоји, поништи ожалбено решење и својом одлуком реши овај изборни спор. </text:span></text:p>
      <text:p text:style-name="P4"/>
      <text:p text:style-name="P12"><text:tab/><text:span text:style-name="T11">У одговору на жалбу достављеном Управном суду 20.07.2017. године у 11,1</text:span><text:span text:style-name="T11">6</text:span><text:span text:style-name="T11"> часова, Комисија за спровођење избора за чланове Савета месне заједнице Липар је навела да су наводи изнети у жалби неосновани и да је ожалбено решење правилно донето на основу члана 18. Статута, те предлаже да суд жалбу одбије као неосновану. </text:span></text:p>
      <text:p text:style-name="P13"/>
      <text:p text:style-name="P13"><text:tab/>Решавајући о поднетој жалби која је благовремена, допуштена и изјављена од овлашћеног лица, ценећи правни став који је изразио Врховни касациони суд на седници Грађанског одељења дана 18.11.2014. године, на основу кога је за одлучивање по жалби против решења Изборне комисије (избор чланова у органе месне заједнице) стварно надлежан Управни суд, на основу члана 54. став 1. и 3. Закона о локалним изборима ("Службени гласник РС" бр. 29/2007, 34/2010 - одлука УС и 54/2011), који се сходно примењује, у смислу одредбе члана 35. Одлуке о месним заједницама (,,Службени лист Општине Кула,, број 29/15), <text:span text:style-name="T10">Управни </text:span>суд је оценом навода жалбе, одговора на жалбу и списа предмета ове изборне ствари, достаљених уз одговор на жалбу, нашао да је жалба неоснована. </text:p>
      <text:p text:style-name="P13"/>
      <text:p text:style-name="P13"><text:tab/>Према стању у списима и разлозима ожалбеног решења Савет месне заједнице Липар је на седници од 22.06.2017. године донео одлуку о расписивању избора за чланове Савета месне заједнице Липар за 30.07.2017. године, након чега су подносиоци жалбе –<text:span text:style-name="T10"> кандидати за чланове Савета месне заједнице, </text:span>дана 15.07.2017. године <text:span text:style-name="T10">К</text:span>омисији за спровођење избора за чланове Савета месне заједнице Липар поднели предлог за именовање чланова у састав бирачког одбора у складу са чланом 23. и 25. Статута <text:span text:style-name="T10">М</text:span>есне заједнице Липар и члана 16. Закона о локалним изборима и то: за члана В.Љ, а за заменика члана: П. Ж. Одлучујући о поднетом предлогу Комисија за спровођење избора за Савет месне заједнице Липар је на седници одржаној 15.07.2017. године донела одлуку да предлог одбије. На основу наведене одлуке донето је ожалбено решење, које је <text:span text:style-name="T10">жалиоцима</text:span> уручено 15.07.2017. године, <text:span text:style-name="T10">што су они потврдили својим потписом</text:span>. У образложењу ожалбеног решења Комисија се позвала на одредбу члана 18. Статута месне заједнице Липар и указала да се предлагач неосновано позвао на одредбу члана 16. Закона о локалним изборима. </text:p>
      <text:p text:style-name="P13"/>
      <text:p text:style-name="P13"><text:tab/>Одредбом члана 74. Закона о локалној самоуправи (“Службени гласник РС”, бр. <text:soft-page-break/>109/07) прописано је да се актима месне заједнице, односно другог облика месне самоуправе, у складу са Статутом општине, односно града и актом о оснивању, утврђују послови које врши, органи и поступак избора, организација и рад органа, начин одлучивања и друга питања од значаја за рад месене заједнице, односно другог облика месне самоуправе. <text:tab/></text:p>
      <text:p text:style-name="P13"/>
      <text:p text:style-name="P13"><text:tab/>Одредбом члана 35. Одлуке о месним заједницама Општине Кула прописано је да се одредбе закона који регулише изборе за одборнике, сходно примењује на изборе за чланове Савета, ако овом одлуком и Статутом месне заједнице није другачије одређено. </text:p>
      <text:p text:style-name="P13"/>
      <text:p text:style-name="P13"><text:tab/>Одредбом члана 32. став 2. Одлуке о месним заједницама Општине Кула (“Службени лист Општине Кула”, бр. 29/15 и 32/16) прописано је да се поступак избора за чланове Савета Месне заједнице и заштита изборног права ближе прописује Статутом Месне заједнице. Одредбом члана 33. исте одлуке прописано је да су органи за спровођење избора Комисја за спровођење избора и бирачки одбор (став 1.), а да се састав и број чланова Комисије и бирачког одбора утврђује Статутом Месне заједнице (став 2.).</text:p>
      <text:p text:style-name="P13"/>
      <text:p text:style-name="P13"><text:tab/>Одредбом члана 18. <text:span text:style-name="T10">став 5. </text:span>Статута Месне заједнице Липар донетог на седници одржаној 07.08.2006. године, прописано је да <text:span text:style-name="T10">су</text:span> <text:span text:style-name="T10">о</text:span>ргани за спровођење избора: 1. Комисија за спровођење избора и 2. Бирачки одбори, <text:span text:style-name="T10">а да</text:span> Изборна комисија одређује бирачке одборе.</text:p>
      <text:p text:style-name="P13"/>
      <text:p text:style-name="P13"><text:tab/>Одредбом члана 23. став 1. наведеног Статута прописано је да бирачки одбор има три члана и исти број заменика. </text:p>
      <text:p text:style-name="P13"/>
      <text:p text:style-name="P13"><text:tab/>Одредбом члана 25. наведеног Статута прописано је да се за сва питања која нису одређена овим Статутом у вези спровођења избора сходно примењују одредбе закона и други прописи који регулишу избор општинских одборника. </text:p>
      <text:p text:style-name="P13"/>
      <text:p text:style-name="P7"><text:span text:style-name="T15"><text:tab/>Одредбом члана 51.</text:span><text:span text:style-name="T14"> наведеног закона</text:span><text:span text:style-name="T15"> прописано је да сваки бирач, кандидат за одборника и предлагач кандидата има право на заштиту изборног права по поступку утврђеном овим законом. </text:span></text:p>
      <text:p text:style-name="P13"/>
      <text:p text:style-name="P7"><text:span text:style-name="T15"><text:tab/></text:span><text:span text:style-name="T14">Одредбом члана 54. став 1. наведеног закона прописано је да се против решења изборне комисије, може изјавити жалба Управном суду у року од 24 часа од достављања решењаа. </text:span></text:p>
      <text:p text:style-name="P13"/>
      <text:p text:style-name="P13"><text:tab/>Имајући у виду наведено, по оцени Управног суда, Комисија за спровођење избора за чланове Савета месне заједнице Липар је правилно поступила када је ожалбеним решењем одбила предлог <text:span text:style-name="T10">жалилаца</text:span> за именовање члана и заменика члана у проширени састав бирачког одбора за изборе за чланове Савета месне заједнице Липар. Ово стога што је Одлуком о месним заједницама Општине Кула прописано да се састав и број чланова бирачког одбора утврђује Статутом <text:span text:style-name="T10">М</text:span>есне заједнице, а Статут <text:span text:style-name="T10">М</text:span>есне заједнице Липар прописује да су органи за спровођење избора за <text:span text:style-name="T10">С</text:span>авет месне заједнице, Комисија за спровођење избора и бирачки одбор, који одређује изборна комисија (члан 18.), као и да бирачки одбор има три члана и исто толико заменика (члан 23.), из чега прозилази да бирачки одбор и нема проширени састав. </text:p>
      <text:p text:style-name="P13"><text:soft-page-break/></text:p>
      <text:p text:style-name="P13"><text:span text:style-name="T10"><text:tab/></text:span>Следом наведеног, у ситуацији када је Одлуком о оснивању месних заједница Општине Кула и Статутом месне заједнице Липар одређен поступак избора за чланове Савета месне заједнице, као и начин избора органа за спровођење тих избора – Комисије за спровођење избора и Бирачког одбора, позивање <text:span text:style-name="T10">жалилаца</text:span> на одредбе Закона о локалним изборима које регулишу састав Бирачког одбора у сталном и проширеном саставу (члан 14. и 16. Закона о локалним изборима), није основан. </text:p>
      <text:p text:style-name="P13"/>
      <text:p text:style-name="P13"><text:tab/>Суд је ценио и остале наводе жалбе, па је имајући у виду изнето нашао да су неосновани <text:span text:style-name="T10">и без утицаја на другачију оцену законитости ожалбеног решења</text:span>. </text:p>
      <text:p text:style-name="P13"/>
      <text:p text:style-name="P13"><text:tab/><text:span text:style-name="T10">Како је жалба одбијена нису испуњени услови за доношење одлуке у спору пуне јурисдикције из члана 43. Закона о управним споровима </text:span>(“Службени гласник РС” бр. 111/09)<text:span text:style-name="T10">.</text:span></text:p>
      <text:p text:style-name="P13"/>
      <text:p text:style-name="P13"><text:tab/>На основу изнетих разлога, налазећи да ожалбеним решењем није повређен закон на штету <text:span text:style-name="T10">жалилаца</text:span>, Управни суд је одлучио као у диспозитиву ове пресуде, применом члана 54. став 3. Закона о локалним изборима и сходном применом члана 40. став 1. и 2. Закона о управним споровима.</text:p>
      <text:p text:style-name="P9"/>
      <text:p text:style-name="P2">ПРЕСУЂЕНО У УПРАВНОМ СУДУ </text:p>
      <text:p text:style-name="P2">Дана <text:span text:style-name="T10">20</text:span><text:span text:style-name="T10">.07</text:span>.201<text:span text:style-name="T10">7</text:span>. године, у <text:span text:style-name="T10">14,10</text:span> часова, <text:span text:style-name="T9">III-</text:span><text:span text:style-name="T1">3</text:span><text:span text:style-name="T4"> </text:span><text:span text:style-name="T6">У</text:span><text:span text:style-name="T9">ж</text:span><text:span text:style-name="T6">. </text:span><text:span text:style-name="T1">81</text:span><text:span text:style-name="T9">/</text:span><text:span text:style-name="T6">1</text:span><text:span text:style-name="T1">7</text:span><text:span text:style-name="T6"> </text:span></text:p>
      <text:p text:style-name="P11"/>
      <text:p text:style-name="P3">Записничар <text:s text:c="83"/>Председник већа-судија </text:p>
      <text:p text:style-name="P3"><text:span text:style-name="T10">др Весна Билбија,</text:span><text:span text:style-name="T10">с.р.</text:span><text:span text:style-name="T10"><text:tab/></text:span><text:tab/><text:tab/><text:tab/><text:tab/> <text:s text:c="14"/><text:span text:style-name="T10">Сузана Гудураш,</text:span><text:span text:style-name="T10">с.р.</text:span></text:p>
      <text:p text:style-name="P3"/>
      <text:p text:style-name="P3"/>
      <text:p text:style-name="P3"/>
      <text:p text:style-name="P5">За тачност отправка </text:p>
      <text:p text:style-name="P5">Управитељ писарнице</text:p>
      <text:p text:style-name="P5">Дејан Ђурић</text:p>
      <text:p text:style-name="P5"/>
      <text:p text:style-name="P5"/>
      <text:p text:style-name="P6">ИР</text:p>
      <text:p text:style-name="P3"/>
      <text:p text:style-name="P3"/>
      <text:p text:style-name="P12"><text:span text:style-name="Default_20_Paragraph_20_Font"><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fo:font-size="12pt" fo:language="zxx" fo:country="none" style:font-size-asian="12pt" style:font-size-complex="12pt"/>
    </style:style>
    <style:style style:name="MT2" style:family="text">
      <style:text-properties fo:font-size="12pt" fo:language="sh" fo:country="YU" style:font-size-asian="12pt" style:font-size-complex="12pt"/>
    </style:style>
    <style:style style:name="MT3" style:family="text">
      <style:text-properties fo:font-size="12pt" fo:language="sr" fo:country="YU" style:font-size-asian="12pt" style:font-size-complex="12pt"/>
    </style:style>
    <style:style style:name="MT4" style:family="text">
      <style:text-properties fo:font-size="12pt" style:font-size-asian="12pt" style:font-size-complex="12pt"/>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1">3</text:span><text:span text:style-name="MT2"> </text:span><text:span text:style-name="MT3">У</text:span><text:span text:style-name="MT4">ж</text:span><text:span text:style-name="MT3">. </text:span><text:span text:style-name="MT1">81</text:span><text:span text:style-name="MT4">/</text:span><text:span text:style-name="MT3">1</text:span><text:span text:style-name="MT1">7</text:span><text:span text:style-name="MT3"> </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9H30M16S</meta:editing-duration>
    <meta:editing-cycles>149</meta:editing-cycles>
    <meta:generator>OpenOffice.org/3.2$Win32 OpenOffice.org_project/320m12$Build-9483</meta:generator>
    <dc:date>2017-07-21T15:45:06.12</dc:date>
    <meta:print-date>2017-07-21T15:45:04.27</meta:print-date>
    <dc:creator>Ika Radusinović</dc:creator>
    <meta:printed-by>Ika Radusinović</meta:printed-by>
    <meta:document-statistic meta:table-count="0" meta:image-count="1" meta:object-count="0" meta:page-count="4" meta:paragraph-count="39" meta:word-count="1491" meta:character-count="9470"/>
    <meta:user-defined meta:name="Info 1"/>
    <meta:user-defined meta:name="Info 2"/>
    <meta:user-defined meta:name="Info 3"/>
    <meta:user-defined meta:name="Info 4"/>
  </office:meta>
</office:document-meta>
</file>