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zxx" fo:country="none" style:font-size-asian="12pt" style:font-size-complex="12pt"/>
    </style:style>
    <style:style style:name="T9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language="zxx" fo:country="none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h" fo:country="YU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 style:font-size-complex="12pt"/>
    </style:style>
    <style:style style:name="T18" style:family="text">
      <style:text-properties fo:language="zxx" fo:country="none" style:font-weight-complex="bold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language="zxx" fo:country="none" fo:background-color="#ffffff"/>
    </style:style>
    <style:style style:name="T21" style:family="text">
      <style:text-properties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style:font-name="Times New Roman" fo:font-size="12pt" fo:letter-spacing="-0.007cm" fo:language="sr" fo:country="Y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7" style:family="text">
      <style:text-properties fo:color="#000000" style:font-name="Times New Roman" fo:language="zxx" fo:country="none" fo:font-style="normal" style:font-name-asian="Verdana" style:font-style-asian="normal" style:font-name-complex="Verdana" style:font-style-complex="normal"/>
    </style:style>
    <style:style style:name="T28" style:family="text">
      <style:text-properties fo:color="#000000" style:font-name="Times New Roman" fo:font-style="normal" style:font-name-asian="Verdana" style:font-style-asian="normal" style:font-name-complex="Verdana" style:font-style-complex="normal"/>
    </style:style>
    <style:style style:name="T2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7">УПРАВНИ</text:span><text:span text:style-name="T13"> СУД </text:span></text:p>
      <text:p text:style-name="P3"><text:span text:style-name="T21">II-2 Ув.</text:span><text:span text:style-name="T18">414</text:span><text:span text:style-name="T21">/1</text:span><text:span text:style-name="T18">7</text:span></text:p>
      <text:p text:style-name="P4"><text:span text:style-name="T23">12.12.2017</text:span><text:span text:style-name="T22">. год</text:span>ине</text:p>
      <text:p text:style-name="P7">Б Е О Г Р А Д</text:p>
      <text:p text:style-name="P8"/>
      <text:p text:style-name="P8"/>
      <text:p text:style-name="P26"><text:span text:style-name="T12"><text:tab/><text:tab/>Управни суд, у већу састављеном од судија: Томислава Медведа</text:span><text:span text:style-name="T16">, председника већа, </text:span><text:span text:style-name="T12">Десе Симић и Олге Петровић</text:span><text:span text:style-name="T16">,</text:span><text:span text:style-name="T12"> чланова већа, са судским саветником </text:span><text:span text:style-name="T16">Драганом Ранђеловић</text:span><text:span text:style-name="T12">, </text:span><text:span text:style-name="T16">као </text:span><text:span text:style-name="T12">записничарем, </text:span><text:span text:style-name="T19">одлучујући по приговору </text:span><text:span text:style-name="T14">тужи</text:span><text:span text:style-name="T19">оца A.A. из </text:span><text:span text:style-name="T20">..., ... ...</text:span><text:span text:style-name="T19">, против решења Управног суда 15 У. 8883</text:span><text:span text:style-name="T14">/</text:span><text:span text:style-name="T19">15 од 25.09.2017. године, </text:span><text:span text:style-name="T16">у предмету конкурса, у нејавној седници већа, одржаној дана 12.12.2017. године</text:span><text:span text:style-name="T12">, донео је </text:span></text:p>
      <text:p text:style-name="P11"/>
      <text:p text:style-name="P11"/>
      <text:p text:style-name="P12">Р Е Ш Е Њ Е</text:p>
      <text:p text:style-name="P9"/>
      <text:p text:style-name="P9"><text:span text:style-name="T4"><text:tab/></text:span><text:span text:style-name="T2"><text:tab/>ОДБИЈА СЕ </text:span><text:span text:style-name="T7">приговор A.A. из ..., изјавље</text:span><text:span text:style-name="T5">н против решења </text:span><text:span text:style-name="T7">Управног суда 15 У. 8883</text:span><text:span text:style-name="T5">/</text:span><text:span text:style-name="T7">15 од 25.09.2017. године.</text:span></text:p>
      <text:p text:style-name="P13"><text:s/></text:p>
      <text:p text:style-name="P12"/>
      <text:p text:style-name="P12">О б р а з л о ж е њ е</text:p>
      <text:p text:style-name="P9"><text:tab/><text:tab/></text:p>
      <text:p text:style-name="P9"/>
      <text:p text:style-name="P18"><text:span text:style-name="T7"><text:tab/><text:tab/>Решењем Управног суда 15 У. 8883</text:span><text:span text:style-name="T5">/</text:span><text:span text:style-name="T7">15 од 25.09.2017. године, одбачена је, </text:span><text:span text:style-name="T5">као </text:span><text:span text:style-name="T7">недозвољена</text:span><text:span text:style-name="T5">, </text:span><text:span text:style-name="T7">тужба тужиоца A.A. из ..., </text:span><text:span text:style-name="T5">поднета </text:span><text:span text:style-name="T7">против туженог Факултета спорта и физичког васпитања Универзитета у Београду, ради поништаја Одлуке о избору асистента за предмет Теорија и методика рукомета, ужа научна област теорија и технологија спорта и физичког васпитања, 02 бр. 3580/14-15 од 24.04.2015. године. <text:s/></text:span><text:span text:style-name="T5"><text:s text:c="2"/></text:span><text:span text:style-name="T7"><text:s/></text:span></text:p>
      <text:p text:style-name="P19"/>
      <text:p text:style-name="P18"><text:span text:style-name="T7"><text:tab/><text:tab/> A.A. из ..., </text:span><text:span text:style-name="T5">изјави</text:span><text:span text:style-name="T7">о</text:span><text:span text:style-name="T5"> је приговор Управном суду </text:span><text:span text:style-name="T7">дана 12.10.2017. године, </text:span><text:span text:style-name="T5">којим оспорава решење </text:span><text:span text:style-name="T7">Управног суда 15 У. 8883</text:span><text:span text:style-name="T5">/</text:span><text:span text:style-name="T7">15 од 25.09.2017. године, наводећи да није тачно да је тужба недозвољена и да подносилац нема правни интерес. Указује да спорним расписивањем конкурса за асистента, а супротно потребама наставе, при чему указује да наставник може да ради и асистенски посао, док обрнуто није могуће, тужиоцу се потпуно онемогућило да се врати на посао који је претходно успешно радио годинама. Предлаже да посебно веће Управног суда укине спорно решење и усвоји тужбени захтев у целости. <text:s/></text:span></text:p>
      <text:p text:style-name="P19"/>
      <text:p text:style-name="P10"><text:span text:style-name="T4"><text:tab/>По оцени навода приговора, решења </text:span><text:span text:style-name="T8">Управног</text:span><text:span text:style-name="T4"> суда </text:span><text:span text:style-name="T7">15</text:span><text:span text:style-name="T7"> У. </text:span><text:span text:style-name="T7">8883</text:span><text:span text:style-name="T5">/</text:span><text:span text:style-name="T7">1</text:span><text:span text:style-name="T7">5</text:span><text:span text:style-name="T7"> од </text:span><text:span text:style-name="T7">25.09.2017</text:span><text:span text:style-name="T7">. године</text:span><text:span text:style-name="T4">, </text:span><text:span text:style-name="T5">сагласно члану 27. став 2. Закона о управним споровима </text:span><text:span text:style-name="T7">("</text:span><text:span text:style-name="T5">С</text:span><text:span text:style-name="T7">лужбени гласник РС'', број 111/09)</text:span><text:span text:style-name="T5">, </text:span><text:span text:style-name="T7">п</text:span><text:span text:style-name="T5">осебно веће Управног суда је нашло да је приговор неоснован.</text:span></text:p>
      <text:p text:style-name="P15"/>
      <text:p text:style-name="P15"><text:tab/>Из <text:span text:style-name="T16">р</text:span>ешења Управног суда произлази да <text:span text:style-name="T16">је тужбом оспорена Одлука, 02 бр. 3580/14-15 од 24.04.2015. године, која је донета у поступку по расписаном конкурсу </text:span><text:soft-page-break/><text:span text:style-name="T16">за избор асистента Теорија и методика рукомета, ужа научна област теорија и технологија спорта и физичког васпитања, на који су се пријавила три кандидата: 1) </text:span><text:span text:style-name="T29">Б.Б.</text:span><text:span text:style-name="T16">, 2) </text:span><text:span text:style-name="T29">В.В.</text:span><text:span text:style-name="T16"> и 3) </text:span><text:span text:style-name="T29">Г.Г</text:span><text:span text:style-name="T16">. По оцени посебног већа Суда, судија појединац у разлозима датим у образложењу побијаног решења правилно налази да подносилац тужбе не може бити тужилац у овој правној ствари, нити у смислу с одредбе члана 11. став 1. Закона о управним споровима има правни интерес за подношење тужбе против наведене Одлуке, будући да према стању у списима предмета није био кандидат по расписаном конкурсу. <text:s/></text:span></text:p>
      <text:p text:style-name="P14"/>
      <text:p text:style-name="P15"><text:span text:style-name="T16"><text:tab/>Са наведених разлога, п</text:span>о оцени посебног већа Управног суда, правилно је ре<text:span text:style-name="T27">шењем Управног суда </text:span><text:span text:style-name="T27">15</text:span><text:span text:style-name="T27"> У. </text:span><text:span text:style-name="T27">8883</text:span><text:span text:style-name="T28">/</text:span><text:span text:style-name="T27">1</text:span><text:span text:style-name="T27">5</text:span><text:span text:style-name="T27"> од </text:span><text:span text:style-name="T27">25.09.2017</text:span><text:span text:style-name="T27">. године, одбачена</text:span><text:span text:style-name="T28"> </text:span><text:span text:style-name="T27">тужба тужи</text:span><text:span text:style-name="T27">оца</text:span><text:span text:style-name="T27">, применом одредб</text:span><text:span text:style-name="T28">е</text:span><text:span text:style-name="T27"> члана 26. став 1. тачка </text:span><text:span text:style-name="T27">4</text:span><text:span text:style-name="T27">. Закона о управним споровима. </text:span></text:p>
      <text:p text:style-name="P14"/>
      <text:p text:style-name="P15"><text:span text:style-name="T16"><text:tab/></text:span>Суд је ценио наводе приговора, али налази да су неосновани и без утицаја на другачију одлуку суда. <text:span text:style-name="T16"><text:s text:c="2"/></text:span></text:p>
      <text:p text:style-name="P18"><text:span text:style-name="T24"><text:s text:c="3"/></text:span><text:span text:style-name="T12"><text:s/></text:span><text:span text:style-name="T16"><text:tab/><text:tab/></text:span></text:p>
      <text:p text:style-name="P20"><text:span text:style-name="T10"><text:tab/><text:tab/></text:span><text:span text:style-name="T5">Са наведених разлога, одлучено је као у диспозитиву овог решења, применом одредби чл. 27. ст. 2, 3. и 5. Закона о управним споровима, због чега решење Управног суда </text:span><text:span text:style-name="T25"><text:s/></text:span><text:span text:style-name="T25">15</text:span><text:span text:style-name="T25"> У. </text:span><text:span text:style-name="T25">8883</text:span><text:span text:style-name="T26">/</text:span><text:span text:style-name="T25">1</text:span><text:span text:style-name="T25">5</text:span><text:span text:style-name="T25"> од </text:span><text:span text:style-name="T25">25.09.2017</text:span><text:span text:style-name="T25">. године</text:span><text:span text:style-name="T5">, постаје правноснажно. </text:span></text:p>
      <text:p text:style-name="P17"/>
      <text:p text:style-name="P22"><text:span text:style-name="T16">РЕШЕНО </text:span>У <text:s/>УПРАВНОМ СУДУ </text:p>
      <text:p text:style-name="P22"><text:span text:style-name="T12">Д</text:span>ана: 12<text:span text:style-name="T16">.12.2017.</text:span> године, <text:span text:style-name="T15">II-2</text:span><text:span text:style-name="T12"> </text:span><text:span text:style-name="T16">Ув.</text:span><text:span text:style-name="T11"> </text:span><text:span text:style-name="T11">414</text:span><text:span text:style-name="T16">/17</text:span></text:p>
      <text:p text:style-name="P23"/>
      <text:p text:style-name="P16"><text:s text:c="4"/>Записничар <text:s text:c="8"/><text:tab/><text:tab/><text:tab/> <text:s/><text:tab/><text:tab/> <text:s text:c="6"/><text:span text:style-name="T16"><text:s/><text:tab/> <text:s text:c="2"/></text:span>Председник већа – судија</text:p>
      <text:p text:style-name="P5"><text:span text:style-name="T16">Драгана Ранђеловић,</text:span><text:span text:style-name="T16">с.р.</text:span><text:span text:style-name="T16"> </text:span><text:s text:c="8"/><text:tab/><text:tab/><text:tab/> <text:s text:c="20"/>Томислав Медвед,<text:span text:style-name="T16">с.р.</text:span></text:p>
      <text:p text:style-name="P5"/>
      <text:p text:style-name="P5"/>
      <text:p text:style-name="P5"/>
      <text:p text:style-name="P6">За тачност отправка</text:p>
      <text:p text:style-name="P6">Управитељ писарнице</text:p>
      <text:p text:style-name="P21">Дејан Ђурић</text:p>
      <text:p text:style-name="P21"/>
      <text:p text:style-name="P25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93cm" fo:margin-right="2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46cm" fo:margin-right="2.4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-2</text:span><text:span text:style-name="MT2"> </text:span><text:span text:style-name="MT3">Ув.</text:span><text:span text:style-name="MT4"> </text:span><text:span text:style-name="MT4">414</text:span><text:span text:style-name="MT3">/17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34M51S</meta:editing-duration>
    <meta:editing-cycles>11</meta:editing-cycles>
    <meta:generator>OpenOffice/4.1.1$Win32 OpenOffice.org_project/411m6$Build-9775</meta:generator>
    <dc:title>template upravni</dc:title>
    <dc:date>2022-02-22T17:57:20.65</dc:date>
    <meta:print-date>2017-12-15T12:16:04.24</meta:print-date>
    <dc:creator>Mirela Kostadinović</dc:creator>
    <meta:document-statistic meta:table-count="0" meta:image-count="1" meta:object-count="0" meta:page-count="2" meta:paragraph-count="29" meta:word-count="528" meta:character-count="3410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