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underline-style="none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background-color="#ffffff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I-3 <text:s/>Ув <text:span text:style-name="T1">417/17</text:span></text:p>
      <text:p text:style-name="P1">Дана: <text:span text:style-name="T1">12.12</text:span><text:span text:style-name="T1">.2017.године</text:span></text:p>
      <text:p text:style-name="P8">Београд</text:p>
      <text:p text:style-name="P8"/>
      <text:p text:style-name="P8"/>
      <text:p text:style-name="P8"/>
      <text:p text:style-name="P22"><text:span text:style-name="T7"><text:s text:c="15"/><text:tab/></text:span><text:span text:style-name="T9">Управни суд, у већу састављеном од судија: Љиљане Петровић, председника већа, <text:s/>Олге Петровић и Десе Симић, чланова већа, са судским саветником </text:span><text:span text:style-name="T2">Биљаном Стојановић</text:span><text:span text:style-name="T9">, као записничарем, одлучујући о приговору </text:span><text:span text:style-name="T2">А.А. из </text:span><text:span text:style-name="T5">..., ... ...</text:span><text:span text:style-name="T2">, коју заступа пуномоћник адвокат Љубица Хоџић из Београда, Ресавска 19, изјављеном</text:span><text:span text:style-name="T9"> против решења Управног суда </text:span><text:span text:style-name="T2">14</text:span><text:span text:style-name="T9"> У </text:span><text:span text:style-name="T2">12496/14</text:span><text:span text:style-name="T9"> од </text:span><text:span text:style-name="T2">15.09.2017</text:span><text:span text:style-name="T9">.године, </text:span><text:span text:style-name="T2">у правној ствари именовања јавног бележника, </text:span><text:span text:style-name="T9">у нејавној седници већа одржаној дана </text:span><text:span text:style-name="T2">12.12.2017</text:span><text:span text:style-name="T9">. године, донео је</text:span><text:span text:style-name="T7"> </text:span></text:p>
      <text:p text:style-name="P10"/>
      <text:p text:style-name="P15"/>
      <text:p text:style-name="P15"/>
      <text:p text:style-name="P15"/>
      <text:p text:style-name="P13"><text:s/><text:span text:style-name="T6">Р Е Ш Е Њ Е</text:span></text:p>
      <text:p text:style-name="P5"/>
      <text:p text:style-name="P5"/>
      <text:p text:style-name="P10"><text:span text:style-name="T12"><text:tab/><text:tab/></text:span><text:span text:style-name="T14"> </text:span><text:span text:style-name="T12">О</text:span><text:span text:style-name="T9">ДБИЈА СЕ приговор</text:span><text:span text:style-name="T2"> А.А. из ...</text:span><text:span text:style-name="T9"> изјављен против решења Управног суда <text:s/></text:span><text:span text:style-name="T2">14</text:span><text:span text:style-name="T9"> У </text:span><text:span text:style-name="T2">12496/14</text:span><text:span text:style-name="T9"> од </text:span><text:span text:style-name="T2">15.09.2017</text:span><text:span text:style-name="T9">.године</text:span><text:span text:style-name="T2">.</text:span><text:span text:style-name="T9"><text:tab/><text:tab/> </text:span></text:p>
      <text:p text:style-name="P16"/>
      <text:p text:style-name="P16"/>
      <text:p text:style-name="P16"/>
      <text:p text:style-name="P17"/>
      <text:p text:style-name="P14"><text:s text:c="5"/>О б р а з л о ж е њ е <text:s text:c="3"/></text:p>
      <text:p text:style-name="P14"/>
      <text:p text:style-name="P14"/>
      <text:p text:style-name="P14"><text:s text:c="45"/></text:p>
      <text:p text:style-name="P18"/>
      <text:p text:style-name="P10"><text:span text:style-name="T7"><text:tab/><text:tab/></text:span><text:span text:style-name="T2">Решењем Управног суда</text:span><text:span text:style-name="T9"> </text:span><text:span text:style-name="T2">14</text:span><text:span text:style-name="T9"> У </text:span><text:span text:style-name="T2">12496/14</text:span><text:span text:style-name="T9"> од </text:span><text:span text:style-name="T2">15.09.2017</text:span><text:span text:style-name="T9">.године </text:span><text:span text:style-name="T2">одбачена је тужба тужиље А.А. из ..., поднета против туженог Министарства правде Републике Србије, ради поништаја решења број 740-07-01852/2014-22 од 01.08.2014.године, <text:s/>у предмету именовања јавног бележника, применом одредбе члана 26. став 1. тачка 5) Закона о управним споровима </text:span><text:span text:style-name="T9">(„Службени гласник РС“, број 111/09)</text:span><text:span text:style-name="T2">.</text:span></text:p>
      <text:p text:style-name="P16"/>
      <text:p text:style-name="P10"><text:span text:style-name="T2"><text:tab/><text:tab/>У приговору, изјављеном 12.10.2017.године против напред наведеног решења суда од 15.09.2017.године, А.А. из ... је оспорила законитост побијаног решења и навела да је суд одбацио њену тужбу, с обзиром на чињеницу да је <text:s/>донета пресуда Управног суда, којом се тужба уважава и поништава решење чији поништај је тражила и тужиља. Истиче да је поднела тужбу благовремено и да је суд био дужан да све тужбе којима се тражи поништај истог решења, споји ради једновременог одлучивања. </text:span><text:soft-page-break/><text:span text:style-name="T2">Сагласно изнетом, тужиљино право и интерес су очигледно повређени поступањем и погрешном применом закона, због чега подноси овај приговор са предлогом да се исти усвоји као основан. </text:span></text:p>
      <text:p text:style-name="P16"/>
      <text:p text:style-name="P10"><text:span text:style-name="T2"><text:tab/><text:tab/>Након оцене навода приговора и решења Управног суда <text:s/>1</text:span><text:span text:style-name="T2">4 </text:span><text:span text:style-name="T9">У </text:span><text:span text:style-name="T2">12496</text:span><text:span text:style-name="T2">/14</text:span><text:span text:style-name="T9"> од </text:span><text:span text:style-name="T2">15.09</text:span><text:span text:style-name="T2">.2017</text:span><text:span text:style-name="T9">.године, </text:span><text:span text:style-name="T2">сагласно одредби члана 27. став</text:span><text:span text:style-name="T9"> 2. Закона о управним споровима („Службени гласник РС“, број 111/09), посебно веће Управног суда је </text:span><text:span text:style-name="T2">нашло</text:span><text:span text:style-name="T9"> да приговор није основан.</text:span></text:p>
      <text:p text:style-name="P7"/>
      <text:p text:style-name="P10"><text:span text:style-name="T6"><text:tab/><text:tab/>Правилно је, по оцени </text:span><text:span text:style-name="T1">посебног већа Управног</text:span><text:span text:style-name="T6"> суда, решењем </text:span><text:span text:style-name="T2">14 </text:span><text:span text:style-name="T9">У </text:span><text:span text:style-name="T2">12496/14</text:span><text:span text:style-name="T9"> од </text:span><text:span text:style-name="T2">15.09.2017</text:span><text:span text:style-name="T9">.године</text:span><text:span text:style-name="T6">, </text:span><text:span text:style-name="T1">о</text:span><text:span text:style-name="T9">дбачена тужба </text:span><text:span text:style-name="T2">тужиље </text:span><text:span text:style-name="T9"><text:s/>применом одредбе члана 26. став 1. тачка </text:span><text:span text:style-name="T2">5)</text:span><text:span text:style-name="T9"> Закона о управним споровима, </text:span><text:span text:style-name="T2">којом је прописано да ће судија појединац решењем одбацити тужбу ако утврди да је после подношења тужбе оспорени акт поништен по тужби друге странке. <text:s text:c="2"/>Ово са разлога што је пресудом Управног суда 1 У 11353/14 од 31.08.2017.године Управни суд, по тужби тужилаца Б.Б. и </text:span><text:span text:style-name="T15">В.В.</text:span><text:span text:style-name="T2">, обоје из ..., поништио решење Министарства правде Републике Србије број 740-07-01852/2014-22 од 01.08.2014.године и предмет вратио туженом органу на поновно одлучивање. Како је тужиља поднела тужбу 30.08.2014.године против истог коначног управног акта туженог органа број 740-07-01852/2014-22 од 01.08.2014.године, које је поништено наведеном пресудом, то је правилно одлучено оспореним решењем од 15.09.2017.године на основу члана 26. став 1. <text:s/>тачка 5) Закона о управним споровима. Суд је ценио наводе приговора, али налази да су исти без утицаја на друкчије одлучивање. </text:span></text:p>
      <text:p text:style-name="P16"/>
      <text:p text:style-name="P19"><text:tab/><text:tab/>Са изнетих разлога, Управни суд је, на основу члана 27. ст. 2. и 3. Закона о управним споровима, одлучио као у диспозитиву решења. </text:p>
      <text:p text:style-name="P10"><text:span text:style-name="T13"><text:tab/></text:span><text:span text:style-name="T7"><text:tab/><text:tab/></text:span></text:p>
      <text:p text:style-name="P10"><text:span text:style-name="T6"><text:tab/><text:tab/> <text:tab/> <text:s text:c="12"/></text:span><text:span text:style-name="T8">РЕШЕНО</text:span><text:span text:style-name="T11"> У УПРАВНОМ СУДУ </text:span></text:p>
      <text:p text:style-name="P11"><text:span text:style-name="T11"><text:s text:c="8"/>дана </text:span><text:span text:style-name="T4">12.12.2017</text:span><text:span text:style-name="T8">.г</text:span><text:span text:style-name="T11">одине, </text:span><text:span text:style-name="T8"><text:s text:c="2"/>I-3 <text:s/>Ув </text:span><text:span text:style-name="T4">417</text:span><text:span text:style-name="T4">/17</text:span></text:p>
      <text:p text:style-name="P3"/>
      <text:p text:style-name="P12"><text:span text:style-name="T8">Записничар</text:span><text:span text:style-name="T6"> <text:tab/><text:tab/><text:tab/><text:tab/><text:tab/><text:tab/> <text:s text:c="15"/></text:span><text:span text:style-name="T8">Председник већа- судија</text:span></text:p>
      <text:p text:style-name="P9"><text:span text:style-name="T3">Биљана Стојановић,</text:span><text:span text:style-name="T3">с.р.</text:span><text:span text:style-name="T7"> <text:s text:c="5"/></text:span><text:span text:style-name="T10"><text:tab/><text:tab/><text:tab/> <text:s text:c="18"/>Љ</text:span><text:span text:style-name="T7">иљана <text:s/>Петровић,</text:span><text:span text:style-name="T3">с.р.</text:span></text:p>
      <text:p text:style-name="P4"/>
      <text:p text:style-name="P6">За тачност отправка</text:p>
      <text:p text:style-name="P6">Управитељ писарнице</text:p>
      <text:p text:style-name="P21">Дејан Ђурић</text:p>
      <text:p text:style-name="P21"/>
      <text:p text:style-name="P24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8"/>I-3 <text:s/>Ув <text:span text:style-name="MT1">417</text:span><text:span text:style-name="MT1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22-02-22T17:58:39.62</dc:date>
    <meta:print-date>2017-12-08T12:18:38.99</meta:print-date>
    <meta:editing-cycles>335</meta:editing-cycles>
    <meta:editing-duration>P2DT15H2M4S</meta:editing-duration>
    <meta:generator>OpenOffice/4.1.1$Win32 OpenOffice.org_project/411m6$Build-9775</meta:generator>
    <dc:creator>Mirela Kostadinović</dc:creator>
    <meta:printed-by>Korisnik Korisnik</meta:printed-by>
    <meta:document-statistic meta:table-count="0" meta:image-count="1" meta:object-count="0" meta:page-count="2" meta:paragraph-count="27" meta:word-count="510" meta:character-count="3657"/>
  </office:meta>
</office:document-meta>
</file>