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s>
      </style:paragraph-properties>
    </style:style>
    <style:style style:name="P16" style:family="paragraph" style:parent-style-name="Standard">
      <style:paragraph-properties fo:line-height="100%" fo:text-align="start"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margin-left="0in" fo:margin-right="0.0102in" fo:line-height="100%" fo:text-align="justify" style:justify-single-word="false" fo:text-indent="0in" style:auto-text-indent="false"/>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text-scale="104%"/>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fo:font-size="12pt" fo:language="hr" fo:country="BA" fo:font-weight="normal" style:font-size-asian="12pt" style:font-weight-asian="normal" style:font-size-complex="12pt"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7"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9"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0"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1"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4" style:family="text">
      <style:text-properties fo:font-size="12pt" fo:language="sr" fo:country="YU" style:font-size-asian="12pt" style:font-size-complex="12pt" style:text-scale="104%"/>
    </style:style>
    <style:style style:name="T35" style:family="text">
      <style:text-properties fo:font-size="12pt" fo:language="sr" fo:country="YU" fo:font-weight="normal" style:font-size-asian="12pt" style:font-weight-asian="normal" style:font-size-complex="12pt" style:font-weight-complex="normal"/>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zxx" fo:country="none" style:font-size-asian="12pt" style:font-size-complex="12pt"/>
    </style:style>
    <style:style style:name="T38" style:family="text">
      <style:text-properties style:font-name="Times New Roman"/>
    </style:style>
    <style:style style:name="T39" style:family="text">
      <style:text-properties style:font-name="Times New Roman" fo:language="zxx" fo:country="none"/>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fo:font-weight="normal" style:letter-kerning="false" style:font-weight-asian="normal" style:font-weight-complex="normal"/>
    </style:style>
    <style:style style:name="T42" style:family="text">
      <style:text-properties style:font-name="Times New Roman" fo:language="sr" fo:country="YU" fo:font-weight="normal" style:letter-kerning="false" style:font-weight-asian="normal" style:font-weight-complex="normal"/>
    </style:style>
    <style:style style:name="T43" style:family="text">
      <style:text-properties style:font-name="Times New Roman" fo:font-weight="bold" style:font-weight-asian="bold"/>
    </style:style>
    <style:style style:name="T44" style:family="text">
      <style:text-properties style:font-name="Times New Roman" fo:language="ru" fo:country="RU" fo:font-weight="bold" style:font-weight-asian="bold"/>
    </style:style>
    <style:style style:name="T45" style:family="text">
      <style:text-properties style:font-name="Times New Roman" fo:font-weight="normal" style:font-weight-asian="normal" style:font-weight-complex="normal"/>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draw:frame draw:style-name="fr2" draw:name="graphics2" text:anchor-type="paragraph" svg:x="0.0028in" svg:y="0.0335in" svg:width="0.9402in" svg:height="1.3772in" draw:z-index="1"><draw:image xlink:href="Pictures/20000008000025BE000037D1656C127C.svm" xlink:type="simple" xlink:show="embed" xlink:actuate="onLoad"/></draw:frame><text:span text:style-name="T7">Република Србија</text:span><text:tab/><text:tab/><text:tab/><text:tab/><text:tab/><text:tab/><text:tab/></text:p>
      <text:p text:style-name="P3">УПРАВНИ СУД</text:p>
      <text:p text:style-name="P11">Одељење у Нишу</text:p>
      <text:p text:style-name="P12">II-<text:span text:style-name="T2">1</text:span> <text:span text:style-name="T2">Уж.</text:span> <text:span text:style-name="T2">181</text:span>/1<text:span text:style-name="T2">8</text:span></text:p>
      <text:p text:style-name="P12"><text:span text:style-name="T9">12.07.2018</text:span><text:span text:style-name="T8">. год</text:span>ине</text:p>
      <text:p text:style-name="P4">Б е о г р а д</text:p>
      <text:p text:style-name="P13">У ИМЕ НАРОДА</text:p>
      <text:p text:style-name="P13"/>
      <text:p text:style-name="P13"/>
      <text:p text:style-name="P15"><text:span text:style-name="T34"><text:tab/>Управни суд, </text:span><text:span text:style-name="T38">у већу састављеном од судија: </text:span><text:span text:style-name="T39">Десе Симић, </text:span><text:span text:style-name="T38">председника већа, <text:s/></text:span><text:span text:style-name="T40">Драгана Јовановића и Томислава Медведа, чланова већа, са </text:span><text:span text:style-name="Default_20_Paragraph_20_Font"><text:span text:style-name="T41">судским саветником Драганом Ранђеловић</text:span></text:span><text:span text:style-name="Default_20_Paragraph_20_Font"><text:span text:style-name="T42">, </text:span></text:span><text:span text:style-name="Default_20_Paragraph_20_Font"><text:span text:style-name="T41">као записничарем, </text:span></text:span><text:span text:style-name="T35">одлучујући о жалби </text:span><text:span text:style-name="T36">жалиље Љ. П., одборника у Скупштини Општине Лебане, које заступа пуномоћник З.М., адвокат из Н., ..., </text:span><text:span text:style-name="T35">због </text:span><text:span text:style-name="T36">пропуштања Скупштине Општине Лебане да донесе одлуку о потврђивању мандата одборнику у скупштини јединице локалне самоуправе</text:span><text:span text:style-name="T35">,</text:span><text:span text:style-name="T36"> </text:span><text:span text:style-name="T35">у нејавној седници већа, одржаној </text:span><text:span text:style-name="T36">12.07.2018</text:span><text:span text:style-name="T35">. године, донео је</text:span></text:p>
      <text:p text:style-name="P8"/>
      <text:p text:style-name="P5"/>
      <text:p text:style-name="P9">П Р Е С У Д У</text:p>
      <text:p text:style-name="P9"/>
      <text:p text:style-name="P9"/>
      <text:p text:style-name="P2"><text:tab/><text:tab/><text:span text:style-name="T46">Жалба </text:span>СЕ <text:span text:style-name="T2">ОДБИЈА.</text:span></text:p>
      <text:p text:style-name="P10"/>
      <text:p text:style-name="P10"/>
      <text:p text:style-name="P1">О б р а з л о ж е њ е</text:p>
      <text:p text:style-name="P6"/>
      <text:p text:style-name="P6"/>
      <text:p text:style-name="P14"><text:span text:style-name="T37"><text:tab/><text:tab/></text:span><text:span text:style-name="Default_20_Paragraph_20_Font"><text:span text:style-name="T10">Жалбом, </text:span></text:span><text:span text:style-name="T36">изјављеном </text:span><text:span text:style-name="Default_20_Paragraph_20_Font"><text:span text:style-name="T10">Управном суду</text:span></text:span><text:span text:style-name="T36"> 16</text:span><text:span text:style-name="Default_20_Paragraph_20_Font"><text:span text:style-name="T11">.06.2018. године, </text:span></text:span><text:span text:style-name="T2">жалиља наводи</text:span> <text:span text:style-name="Default_20_Paragraph_20_Font"><text:span text:style-name="T11">да је Скупштина Општине Лебане пропустила да <text:s/>на седници одржаној 15.06.2018. године донесе одлуку <text:s/>којом се њој потврђује мандат одборника. </text:span></text:span>Истич<text:span text:style-name="T2">е</text:span> да <text:span text:style-name="T2">је</text:span> председнику Скупштине Општине Лебане поднел<text:span text:style-name="T2">а</text:span> захтев 05.06.2018. године за хитно сазивање седнице Скупштине Општине Лебане <text:span text:style-name="Default_20_Paragraph_20_Font"><text:span text:style-name="T11">и предложила, између осталог, да у дневни ред уврсти доношење одлуке <text:s/>којом се жалиљи потврђује мандат <text:s/>одборника</text:span></text:span> али се наведени предлог није нашао на дневном реду седнице Скупштине Општине Лебане одржане 15.06.2018. године, <text:span text:style-name="T2">што <text:s/>би било у складу са одлукама Управног суда </text:span><text:span text:style-name="Default_20_Paragraph_20_Font"><text:span text:style-name="T11"><text:s/></text:span></text:span><text:s/><text:span text:style-name="Default_20_Paragraph_20_Font"><text:span text:style-name="T13">II-</text:span></text:span><text:span text:style-name="Default_20_Paragraph_20_Font"><text:span text:style-name="T11">1</text:span></text:span><text:span text:style-name="Default_20_Paragraph_20_Font"><text:span text:style-name="T13"> </text:span></text:span><text:span text:style-name="Default_20_Paragraph_20_Font"><text:span text:style-name="T11">Уж. 6/18,</text:span></text:span> <text:s/><text:span text:style-name="T2">и </text:span><text:span text:style-name="Default_20_Paragraph_20_Font"><text:span text:style-name="T13">II-</text:span></text:span><text:span text:style-name="Default_20_Paragraph_20_Font"><text:span text:style-name="T11">3 У 997/18 које су донете 08.02.2018. године, а којима су поништена решења Скупштине Општине Лебане, којима је утврђен престанак мандата одборника жалиљи и одбијен предлог председника Општине Лебане поднет на седници Скупштине Општине Лебане одржаној 28.12.2017. године, за избор жалиље за члана Општинског већа Општине Лебане. <text:s text:c="2"/>Предлаже да Суд усвоји жалбу и донесе одлуку о потврђивању мандата одборнику Љ.П.,</text:span></text:span> као и да Суд обавеже <text:span text:style-name="Default_20_Paragraph_20_Font"><text:span text:style-name="T12">Скупштину</text:span></text:span><text:span text:style-name="Default_20_Paragraph_20_Font"><text:span text:style-name="T15"> Општине </text:span></text:span><text:span text:style-name="Default_20_Paragraph_20_Font"><text:span text:style-name="T12">Лебане да жалиљи накнади трошкове поступка, за састав жалбе у износу од 33.000,00 динара и на име судске таксе за жалбу по одмерењу Суда.</text:span></text:span></text:p>
      <text:p text:style-name="P14"><text:soft-page-break/><text:span text:style-name="Default_20_Paragraph_20_Font"><text:span text:style-name="T12"/></text:span></text:p>
      <text:p text:style-name="P14"><text:span text:style-name="Default_20_Paragraph_20_Font"><text:span text:style-name="T12"><text:tab/><text:tab/></text:span></text:span><text:span text:style-name="T15">У одговору на жалбу, </text:span><text:span text:style-name="T12">достављеном Управном суду 02.07.2018. године</text:span><text:span text:style-name="T15">, Скупштина Општине </text:span><text:span text:style-name="T12">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2">,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2">1</text:span></text:span><text:span text:style-name="Default_20_Paragraph_20_Font"><text:span text:style-name="T14"> </text:span></text:span><text:span text:style-name="Default_20_Paragraph_20_Font"><text:span text:style-name="T12">Уж. 6/18 од 08.02.2018. године, којом је поништено решење Скупштине Општине Лебане, </text:span></text:span><text:span text:style-name="Default_20_Paragraph_20_Font"><text:span text:style-name="T16"><text:s/>02 број 02-394 од 28.12.2017. године</text:span></text:span><text:span text:style-name="Default_20_Paragraph_20_Font"><text:span text:style-name="T12">, којим је утврђен престанак мандата одборнику Љ.П. због чега </text:span></text:span>именовано<text:span text:style-name="T2">ј</text:span> није престао мандат одборника<text:span text:style-name="Default_20_Paragraph_20_Font"><text:span text:style-name="T14"> </text:span></text:span><text:span text:style-name="Default_20_Paragraph_20_Font"><text:span text:style-name="T12">и Скупштина Општине Лебане није била дужна да донесе било какву одлуку о потврђивању мандата одборнику Љ.П.,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отврђивању мандата одборнику Љ.П., јер се иначе предлог за потврђивање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отврђивању мандата одборнику Љ.П., нема пропуштања Скупштине Општине Лебане да донесе такву одлуку. Предлаже да Суд одбаци или одбије жалбу.</text:span></text:span></text:p>
      <text:p text:style-name="P14"><text:span text:style-name="Default_20_Paragraph_20_Font"><text:span text:style-name="T16"/></text:span></text:p>
      <text:p text:style-name="P14"><text:span text:style-name="Default_20_Paragraph_20_Font"><text:span text:style-name="T16"><text:tab/><text:tab/></text:span></text:span><text:span text:style-name="T16">Оцењујући наводе </text:span><text:span text:style-name="T21">жалбе, одговора на жалбу и списа предмета који су достављени Суду од стране Скупштине Општине </text:span><text:span text:style-name="T16">Лебане, </text:span><text:span text:style-name="T21">Управни суд налази да је жалба благовремен</text:span><text:span text:style-name="T16">а</text:span><text:span text:style-name="T21">, </text:span><text:span text:style-name="T16">д</text:span><text:span text:style-name="T21">опуштена </text:span><text:span text:style-name="T16">и изјављена од овлашћен</text:span><text:span text:style-name="T16">ог</text:span><text:span text:style-name="T16"> лица, али да није основана.</text:span></text:p>
      <text:p text:style-name="P17"/>
      <text:p text:style-name="P7"><text:span text:style-name="T29"><text:tab/>Одредбом члана </text:span><text:span text:style-name="T32">49. </text:span><text:span text:style-name="T29">став 1. </text:span><text:span text:style-name="Default_20_Paragraph_20_Font"><text:span text:style-name="T33">Закона о локалним изборима </text:span></text:span><text:span text:style-name="Default_20_Paragraph_20_Font"><text:span text:style-name="T30">(“Службени гласник РС”, бр. 29/2007, 34/2010 – Одлука УС и 54/2011</text:span></text:span><text:span text:style-name="T32">)</text:span><text:span text:style-name="T31">, </text:span><text:span text:style-name="T29">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8"/>
      <text:p text:style-name="P15"><text:span text:style-name="Default_20_Paragraph_20_Font"><text:span text:style-name="T17"><text:tab/>И</text:span></text:span><text:span text:style-name="T16">з пресуде Управног суда, </text:span><text:span text:style-name="Default_20_Paragraph_20_Font"><text:span text:style-name="T23">II-</text:span></text:span><text:span text:style-name="Default_20_Paragraph_20_Font"><text:span text:style-name="T16">1</text:span></text:span><text:span text:style-name="Default_20_Paragraph_20_Font"><text:span text:style-name="T23"> </text:span></text:span><text:span text:style-name="Default_20_Paragraph_20_Font"><text:span text:style-name="T16">Уж. 6/18 од 08.02.2018. године, произлази да је наведеном пресудом усвојена жалба Љ.П. </text:span></text:span><text:span text:style-name="Default_20_Paragraph_20_Font"><text:span text:style-name="T24"><text:s/></text:span></text:span><text:span text:style-name="Default_20_Paragraph_20_Font"><text:span text:style-name="T16">и поништено решење Скупштине Општине Лебане, <text:s text:c="2"/>02 број 02-394 од 28.12.2017. године, којим је утврђен престанак мандата одборнику Љ.П.</text:span></text:span></text:p>
      <text:p text:style-name="P15"><text:span text:style-name="Default_20_Paragraph_20_Font"><text:span text:style-name="T16"/></text:span></text:p>
      <text:p text:style-name="P15"><text:soft-page-break/><text:span text:style-name="Default_20_Paragraph_20_Font"><text:span text:style-name="T19"><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24">Скупштина Општине Лебане </text:span></text:span><text:span text:style-name="Default_20_Paragraph_20_Font"><text:span text:style-name="T19">да на седници одржаној 15.06.2018. године донесе одлуку </text:span></text:span><text:span text:style-name="Default_20_Paragraph_20_Font"><text:span text:style-name="T17">о потврђивању мандата одборнику Љ.П</text:span></text:span>. <text:span text:style-name="Default_20_Paragraph_20_Font"><text:span text:style-name="T24">Ово због тога што је </text:span></text:span>пресудом Управног суда, <text:span text:style-name="Default_20_Paragraph_20_Font"><text:span text:style-name="T27">II-</text:span></text:span><text:span text:style-name="Default_20_Paragraph_20_Font"><text:span text:style-name="T24">1</text:span></text:span><text:span text:style-name="Default_20_Paragraph_20_Font"><text:span text:style-name="T27"> </text:span></text:span><text:span text:style-name="Default_20_Paragraph_20_Font"><text:span text:style-name="T24">Уж. 6/18 од 08.02.2018. године, усвојена жалба Љ. П. и поништено решење Скупштине Општине Лебане, <text:s/>02 број 02-394 од 28.12.2017. године, којим је утврђен престанак мандата именованом одборнику, </text:span></text:span><text:span text:style-name="T46">чиме су поништене све правне последице које је </text:span><text:span text:style-name="T3">наведена одлука произвела и остало је стање пре него што је поништена одлука донета, </text:span><text:span text:style-name="T46">односно </text:span><text:span text:style-name="Default_20_Paragraph_20_Font"><text:span text:style-name="T17">Љ.П.</text:span></text:span><text:span text:style-name="Default_20_Paragraph_20_Font"><text:span text:style-name="T20"> </text:span></text:span><text:span text:style-name="Default_20_Paragraph_20_Font"><text:span text:style-name="T24">није престао мандат одборника у Скупштини Општине Лебане. Због наведених разлога, према оцени Суда, жалба није основана, јер</text:span></text:span><text:span text:style-name="Default_20_Paragraph_20_Font"><text:span text:style-name="T26"> </text:span></text:span><text:span text:style-name="T46">нема пропуштања Скупштинe Општине </text:span><text:span text:style-name="Default_20_Paragraph_20_Font"><text:span text:style-name="T24">Лебане </text:span></text:span><text:span text:style-name="Default_20_Paragraph_20_Font"><text:span text:style-name="T10">да на седници одржаној 15.06.2018. године </text:span></text:span><text:span text:style-name="T36">донесе </text:span><text:span text:style-name="Default_20_Paragraph_20_Font"><text:span text:style-name="T10">одлуку </text:span></text:span><text:span text:style-name="Default_20_Paragraph_20_Font"><text:span text:style-name="T17">о потврђивању мандата одборнику Љ.П.</text:span></text:span>, па нису испуњени услови да Суд <text:span text:style-name="Default_20_Paragraph_20_Font"><text:span text:style-name="T5">донесе </text:span></text:span><text:span text:style-name="Default_20_Paragraph_20_Font"><text:span text:style-name="T6">одлуку </text:span></text:span><text:span text:style-name="Default_20_Paragraph_20_Font"><text:span text:style-name="T5">којом се </text:span></text:span>потврђује мандат <text:span text:style-name="T2">новом </text:span>одборнику<text:span text:style-name="Default_20_Paragraph_20_Font"><text:span text:style-name="T6">, </text:span></text:span><text:span text:style-name="Default_20_Paragraph_20_Font"><text:span text:style-name="T5">у смислу одредбе члана 49. став 3. Закона о локалним изборима. </text:span></text:span><text:span text:style-name="Default_20_Paragraph_20_Font"><text:span text:style-name="T6"><text:s/></text:span></text:span></text:p>
      <text:p text:style-name="P15"><text:span text:style-name="Default_20_Paragraph_20_Font"><text:span text:style-name="T5"/></text:span></text:p>
      <text:p text:style-name="P15"><text:span text:style-name="Default_20_Paragraph_20_Font"><text:span text:style-name="T5"><text:tab/></text:span></text:span><text:span text:style-name="T37">Како је жалиља </text:span><text:span text:style-name="T12">16.06.2018. године поднела жалбу Управном суду </text:span><text:span text:style-name="T37">због пропуштања </text:span><text:span text:style-name="Default_20_Paragraph_20_Font"><text:span text:style-name="T24">Скупштина Општине Лебане да на седници одржаној 15.06.2018. године донесе одлуку </text:span></text:span><text:span text:style-name="Default_20_Paragraph_20_Font"><text:span text:style-name="T25">о потврђивању мандата одборнику Љ.П.</text:span></text:span><text:span text:style-name="T37">, </text:span><text:span text:style-name="Default_20_Paragraph_20_Font"><text:span text:style-name="T25">Суд налази да н</text:span></text:span><text:span text:style-name="Default_20_Paragraph_20_Font"><text:span text:style-name="T24">ије основан предлог Скупштине</text:span></text:span><text:span text:style-name="Default_20_Paragraph_20_Font"><text:span text:style-name="T28"> Општине </text:span></text:span><text:span text:style-name="Default_20_Paragraph_20_Font"><text:span text:style-name="T24">Лебане да Суд одбаци жалбу као неблаговремену, имајући у виду да је жалба поднета благовремено, односу у року прописаном одредбом члана 49. став 5. </text:span></text:span><text:span text:style-name="Default_20_Paragraph_20_Font"><text:span text:style-name="T25">Закона о локалним изборима.</text:span></text:span></text:p>
      <text:p text:style-name="P19"/>
      <text:p text:style-name="P14"><text:span text:style-name="Default_20_Paragraph_20_Font"><text:span text:style-name="T22"><text:tab/><text:tab/></text:span></text:span><text:span text:style-name="Default_20_Paragraph_20_Font"><text:span text:style-name="T17">Због наведених разлога, Управни суд је, применом одредбе члана</text:span></text:span><text:span text:style-name="Default_20_Paragraph_20_Font"><text:span text:style-name="T22"> </text:span></text:span><text:span text:style-name="Default_20_Paragraph_20_Font"><text:span text:style-name="T17">49. став 6. Закона о локалним изборима, као и одредби члана 40. став 1. и 2. Закона о управним споровима </text:span></text:span><text:span text:style-name="Default_20_Paragraph_20_Font"><text:span text:style-name="T22">(“Службени гласник РС”, број 111/09)</text:span></text:span><text:span text:style-name="Default_20_Paragraph_20_Font"><text:span text:style-name="T17">, које се сходно примењују на основу одредбе члана 54. став 3. Закона о локалним изборима, одлучио као у диспозитиву ове пресуде.</text:span></text:span></text:p>
      <text:p text:style-name="P14"><text:span text:style-name="Default_20_Paragraph_20_Font"><text:span text:style-name="T17"/></text:span></text:p>
      <text:p text:style-name="P14"><text:span text:style-name="Default_20_Paragraph_20_Font"><text:span text:style-name="T17"><text:tab/><text:tab/></text:span></text:span><text:span text:style-name="Default_20_Paragraph_20_Font"><text:span text:style-name="T18">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4"><text:span text:style-name="Default_20_Paragraph_20_Font"><text:span text:style-name="T18"/></text:span></text:p>
      <text:p text:style-name="P1"><text:span text:style-name="T2">ПРЕСУЂЕНО</text:span> У УПРАВНОМ СУДУ</text:p>
      <text:p text:style-name="P1">дана <text:span text:style-name="T2">12</text:span><text:span text:style-name="T2">.07.2018.</text:span> године, <text:s/><text:span text:style-name="T1">II-</text:span><text:span text:style-name="T2">1</text:span><text:span text:style-name="T1"> У</text:span>ж.<text:span text:style-name="T1"> </text:span><text:span text:style-name="T2">18</text:span><text:span text:style-name="T2">1</text:span><text:span text:style-name="T1">/</text:span><text:span text:style-name="T2">18</text:span> <text:s text:c="2"/></text:p>
      <text:p text:style-name="P20"/>
      <text:p text:style-name="P22"><text:span text:style-name="Default_20_Paragraph_20_Font"><text:span text:style-name="T43"><text:s text:c="6"/>Записничар,<text:tab/><text:tab/><text:tab/><text:tab/><text:tab/><text:tab/> <text:s text:c="10"/>Председник</text:span></text:span><text:span text:style-name="Default_20_Paragraph_20_Font"><text:span text:style-name="T44"> већа</text:span></text:span><text:span text:style-name="Default_20_Paragraph_20_Font"><text:span text:style-name="T43">-</text:span></text:span><text:span text:style-name="Default_20_Paragraph_20_Font"><text:span text:style-name="T44">судиј</text:span></text:span><text:span text:style-name="Default_20_Paragraph_20_Font"><text:span text:style-name="T43">а,</text:span></text:span></text:p>
      <text:p text:style-name="P22"><text:span text:style-name="Default_20_Paragraph_20_Font"><text:span text:style-name="T45"><text:s text:c="3"/></text:span></text:span><text:span text:style-name="Default_20_Paragraph_20_Font"><text:span text:style-name="T40">Драгана Ранђеловић,</text:span></text:span><text:span text:style-name="Default_20_Paragraph_20_Font"><text:span text:style-name="T40">с.р.</text:span></text:span><text:span text:style-name="Default_20_Paragraph_20_Font"><text:span text:style-name="T40"> <text:s text:c="65"/>Деса Симић,</text:span></text:span><text:span text:style-name="Default_20_Paragraph_20_Font"><text:span text:style-name="T40">с.р.</text:span></text:span></text:p>
      <text:p text:style-name="P21">За тачност отправка</text:p>
      <text:p text:style-name="P21">управитељ писарнице</text:p>
      <text:p text:style-name="P16"><text:span text:style-name="T3">АЈ <text:s text:c="58"/>Дејан Ђурић</text:span><text:span text:style-name="Default_20_Paragraph_20_Font"><text:span text:style-name="T4"><text:tab/><text:tab/><text:tab/> <text:s text:c="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 <text:span text:style-name="MT1">II-</text:span><text:span text:style-name="MT2">1</text:span><text:span text:style-name="MT1"> У</text:span>ж.<text:span text:style-name="MT1"> </text:span><text:span text:style-name="MT2">18</text:span><text:span text:style-name="MT2">1</text:span><text:span text:style-name="MT1">/</text:span><text:span text:style-name="MT2">18</text:span> <text:s text:c="2"/></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12T12:45:53.56</meta:creation-date>
    <meta:editing-duration>PT00H43M21S</meta:editing-duration>
    <meta:editing-cycles>10</meta:editing-cycles>
    <meta:generator>OpenOffice.org/3.2$Win32 OpenOffice.org_project/320m12$Build-9483</meta:generator>
    <dc:title>template upravni BGD</dc:title>
    <meta:initial-creator>Korisnik Korisnik</meta:initial-creator>
    <dc:date>2018-07-19T14:59:03.48</dc:date>
    <dc:creator>Ika Radusinović</dc:creator>
    <meta:printed-by>Ika Radusinović</meta:printed-by>
    <meta:print-date>2018-07-19T14:59:01.60</meta:print-date>
    <meta:document-statistic meta:table-count="0" meta:image-count="2" meta:object-count="0" meta:page-count="3" meta:paragraph-count="29" meta:word-count="1132" meta:character-count="7473"/>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7-12T12:45:54"/>
  </office:meta>
</office:document-meta>
</file>