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in" fo:margin-bottom="0in" fo:line-height="100%" fo:text-align="center" style:justify-single-word="false"/>
    </style:style>
    <style:style style:name="P2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ff3333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14" style:family="paragraph" style:parent-style-name="Standard">
      <style:paragraph-properties fo:line-height="100%" fo:text-align="justify" style:justify-single-word="false"/>
      <style:text-properties fo:color="#ff3333"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1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RS"/>
    </style:style>
    <style:style style:name="T13" style:family="text">
      <style:text-properties fo:font-weight="bold" style:font-weight-asian="bold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font-size="11.5pt" fo:language="zxx" fo:country="none" style:font-size-asian="11.5pt" style:font-size-complex="11.5pt"/>
    </style:style>
    <style:style style:name="T18" style:family="text">
      <style:text-properties fo:font-size="11.5pt" fo:language="zxx" fo:country="none" style:text-underline-style="none" fo:font-weight="normal" style:font-size-asian="11.5pt" style:font-weight-asian="normal" style:font-size-complex="11.5pt" style:font-weight-complex="normal"/>
    </style:style>
    <style:style style:name="T1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7" style:family="text">
      <style:text-properties fo:color="#000000" style:font-name="Times New Roman" fo:font-size="11.5pt" fo:language="zxx" fo:country="none" fo:font-style="normal" fo:font-weight="normal" style:font-size-asian="11.5pt" style:font-style-asian="normal" style:font-weight-asian="normal" style:font-size-complex="11.5pt" style:font-style-complex="normal" style:font-weight-complex="normal" style:text-scale="104%"/>
    </style:style>
    <style:style style:name="T28" style:family="text">
      <style:text-properties fo:color="#000000" style:font-name="Times New Roman" fo:font-size="11.5pt" fo:language="sr" fo:country="YU" fo:font-style="normal" fo:font-weight="normal" style:font-size-asian="11.5pt" style:font-style-asian="normal" style:font-weight-asian="normal" style:font-size-complex="11.5pt" style:font-style-complex="normal" style:font-weight-complex="normal" style:text-scale="104%"/>
    </style:style>
    <style:style style:name="T2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епублика Србија</text:p>
      <text:p text:style-name="P2">УПРАВНИ СУД <text:s/></text:p>
      <text:p text:style-name="P5"><text:span text:style-name="Default_20_Paragraph_20_Font"><text:span text:style-name="T7">ОД</text:span></text:span><text:span text:style-name="Default_20_Paragraph_20_Font"><text:span text:style-name="T13">E</text:span></text:span><text:span text:style-name="Default_20_Paragraph_20_Font"><text:span text:style-name="T7">ЉЕЊЕ У </text:span></text:span><text:span text:style-name="Default_20_Paragraph_20_Font"><text:span text:style-name="T2">НИШУ</text:span></text:span></text:p>
      <text:p text:style-name="P5"><text:span text:style-name="Default_20_Paragraph_20_Font"><text:span text:style-name="T3">II</text:span></text:span><text:span text:style-name="Default_20_Paragraph_20_Font"><text:span text:style-name="T8">-</text:span></text:span><text:span text:style-name="Default_20_Paragraph_20_Font"><text:span text:style-name="T3">6</text:span></text:span><text:span text:style-name="Default_20_Paragraph_20_Font"><text:span text:style-name="T8"> Уж. </text:span></text:span><text:span text:style-name="Default_20_Paragraph_20_Font"><text:span text:style-name="T3">6/20</text:span></text:span></text:p>
      <text:p text:style-name="P5"><text:span text:style-name="T2">29.02.2020</text:span><text:span text:style-name="T7">.године <text:s/></text:span><text:span text:style-name="Default_20_Paragraph_20_Font"><text:span text:style-name="T2">у </text:span></text:span><text:span text:style-name="Default_20_Paragraph_20_Font"><text:span text:style-name="T2">10,30 часова</text:span></text:span></text:p>
      <text:p text:style-name="P2">Београд</text:p>
      <text:p text:style-name="P2"/>
      <text:p text:style-name="P2"><text:tab/><text:tab/><text:tab/><text:span text:style-name="T1"><text:tab/><text:tab/><text:tab/><text:tab/><text:tab/><text:tab/></text:span></text:p>
      <text:p text:style-name="P6"><text:span text:style-name="Default_20_Paragraph_20_Font"><text:span text:style-name="T7"><text:s text:c="15"/><text:tab/></text:span></text:span><text:span text:style-name="Default_20_Paragraph_20_Font"><text:span text:style-name="T5">Управни суд, у већу састављеном од судија: </text:span></text:span><text:span text:style-name="Default_20_Paragraph_20_Font"><text:span text:style-name="T1">Бисерке Савић</text:span></text:span><text:span text:style-name="Default_20_Paragraph_20_Font"><text:span text:style-name="T5">, председника већа, </text:span></text:span><text:span text:style-name="Default_20_Paragraph_20_Font"><text:span text:style-name="T1">Јасмине Крстић и Ненада Стојановића</text:span></text:span><text:span text:style-name="Default_20_Paragraph_20_Font"><text:span text:style-name="T5">, чланова већа, са судским саветником </text:span></text:span><text:span text:style-name="Default_20_Paragraph_20_Font"><text:span text:style-name="T1">Јеленом Стојановић</text:span></text:span><text:span text:style-name="Default_20_Paragraph_20_Font"><text:span text:style-name="T9">, као</text:span></text:span><text:span text:style-name="Default_20_Paragraph_20_Font"><text:span text:style-name="T5"> записничарем, </text:span></text:span><text:span text:style-name="Default_20_Paragraph_20_Font"><text:span text:style-name="T1">одлучујући о</text:span></text:span><text:span text:style-name="Default_20_Paragraph_20_Font"><text:span text:style-name="T5"> жалби </text:span></text:span><text:span text:style-name="Default_20_Paragraph_20_Font"><text:span text:style-name="T23">Општинског одбора</text:span></text:span><text:span text:style-name="Default_20_Paragraph_20_Font"><text:span text:style-name="T23"> СПС Бела Паланка</text:span></text:span><text:span text:style-name="Default_20_Paragraph_20_Font"><text:span text:style-name="T1">, изјављеној против решења Скупштине општине Бела Паланка </text:span></text:span><text:span text:style-name="Default_20_Paragraph_20_Font"><text:span text:style-name="T17">о именовању Општинске изборне комисије Општине Бела Паланка у сталном саставу, број 013-2/2020-I од 26.02.2020. године</text:span></text:span><text:span text:style-name="Default_20_Paragraph_20_Font"><text:span text:style-name="T1">, у предмету именовања Општинске изборне комисије у сталном саставу, </text:span></text:span><text:span text:style-name="Default_20_Paragraph_20_Font"><text:span text:style-name="T5">у нејавној седници већа, одржаној дана </text:span></text:span><text:span text:style-name="Default_20_Paragraph_20_Font"><text:span text:style-name="T1">29.02.2020</text:span></text:span><text:span text:style-name="Default_20_Paragraph_20_Font"><text:span text:style-name="T5">. године</text:span></text:span><text:span text:style-name="Default_20_Paragraph_20_Font"><text:span text:style-name="T9"> </text:span></text:span><text:span text:style-name="Default_20_Paragraph_20_Font"><text:span text:style-name="T1">у 10,30 часова, <text:s/></text:span></text:span><text:span text:style-name="Default_20_Paragraph_20_Font"><text:span text:style-name="T5">донео је</text:span></text:span></text:p>
      <text:p text:style-name="P6"><text:span text:style-name="Default_20_Paragraph_20_Font"><text:span text:style-name="T5"/></text:span></text:p>
      <text:p text:style-name="P4"><text:s/></text:p>
      <text:p text:style-name="P10">Р Е Ш Е Њ Е </text:p>
      <text:p text:style-name="P8"/>
      <text:p text:style-name="P3"/>
      <text:p text:style-name="P6"><text:span text:style-name="Default_20_Paragraph_20_Font"><text:span text:style-name="T7"><text:tab/><text:tab/> <text:s/></text:span></text:span><text:span text:style-name="Default_20_Paragraph_20_Font"><text:span text:style-name="T4">Жалба се</text:span></text:span><text:span text:style-name="Default_20_Paragraph_20_Font"><text:span text:style-name="T2"> ОДБАЦУЈЕ.</text:span></text:span><text:span text:style-name="Default_20_Paragraph_20_Font"><text:span text:style-name="T14"> </text:span></text:span><text:span text:style-name="Default_20_Paragraph_20_Font"><text:span text:style-name="T2"><text:s/></text:span></text:span></text:p>
      <text:p text:style-name="P6"><text:span text:style-name="Default_20_Paragraph_20_Font"><text:span text:style-name="T9"><text:tab/><text:tab/></text:span></text:span><text:span text:style-name="Default_20_Paragraph_20_Font"><text:span text:style-name="T5"><text:tab/> <text:s text:c="5"/>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5"><text:tab/><text:tab/><text:tab/><text:tab/> <text:s text:c="10"/></text:span></text:span><text:span text:style-name="Default_20_Paragraph_20_Font"><text:span text:style-name="T8">О б р а з л о ж е њ е<text:tab/></text:span></text:span></text:p>
      <text:p text:style-name="P6"><text:span text:style-name="Default_20_Paragraph_20_Font"><text:span text:style-name="T8"/></text:span></text:p>
      <text:p text:style-name="P6"><text:span text:style-name="Default_20_Paragraph_20_Font"><text:span text:style-name="T8"><text:tab/></text:span></text:span></text:p>
      <text:p text:style-name="P4"><text:tab/><text:tab/><text:span text:style-name="T1"> </text:span><text:span text:style-name="Default_20_Paragraph_20_Font"><text:span text:style-name="T23">Општински одбор СПС Бела Паланка</text:span></text:span><text:span text:style-name="T23">, изјавио је жалбу Управном суду 26.02.2020. године, у 14,21 часова, преко поште, препорученом пошиљком број РЕ...РС, </text:span><text:span text:style-name="T24">пр</text:span><text:span text:style-name="T23">отив, како је наведено у жалби, решења Скупштине општине Бела Паланка, о именовању чланова Изборне комисије општине Бела Паланка у сталном саставу, донетог на 46. седници одражаној дана 25.02.2020. године</text:span><text:span text:style-name="T1">. Жалбу је потписао </text:span><text:span text:style-name="T29">А.А.</text:span><text:span text:style-name="T1">, председник ОО СПС Бела Паланка и његов потпис је оверен печатом Општинског одбора СПС Бела Паланка.</text:span></text:p>
      <text:p text:style-name="P9"/>
      <text:p text:style-name="P4"><text:span text:style-name="T1"><text:tab/><text:tab/></text:span><text:span text:style-name="T4">Из записника са 46 седнице Скупштине општине Бела Паланка, одржане 25.02.2020. године, са почетком у 16,00 часова, а завршетком у 16,55 часова, који је достављен уз одговор на жалбу, види се да је под тачком 6. дневног реда разматран и гласањем усвојен предлог решења и донето Решење о именовању Изборне комисије општине </text:span><text:span text:style-name="T4">Бела Паланка</text:span><text:span text:style-name="T4">, у сталном саставу, а датум одржавања седнице наведен је и у уводу ожалбеног решења. Како је жалба поднета Управном суду </text:span><text:span text:style-name="T23">26.02.2020. године, у 14,21 часова, преко поште, Управни суд налази да је жалба благовремена, јер је поднета </text:span><text:soft-page-break/><text:span text:style-name="T23">пре истека рока од 24 часа од дана доношења оспореног решења, прописаног одредбом члана </text:span><text:span text:style-name="T25">14. став 11. Закона о локалним изборима („Службени гласник РС“, број 129/2007...54/11)</text:span><text:span text:style-name="T23">.</text:span></text:p>
      <text:p text:style-name="P13"/>
      <text:p text:style-name="P6"><text:span text:style-name="T26"><text:tab/><text:tab/>Управни суд је актом, </text:span><text:span text:style-name="T28">II-</text:span><text:span text:style-name="T27">6</text:span><text:span text:style-name="T28"> </text:span><text:span text:style-name="T27">Уж.</text:span><text:span text:style-name="T28"> </text:span><text:span text:style-name="T27">6</text:span><text:span text:style-name="T28">/</text:span><text:span text:style-name="T27">20 од </text:span><text:span text:style-name="T26">27.02.2020. године, у 14,00 часова, Скупштини општине Бела Паланка, наложио да одмах, а најкасније у року 12,00 часова по пријему налога, достави о</text:span><text:span text:style-name="T19">дговор на жалбу, о</text:span><text:span text:style-name="T20">жалбено решење </text:span><text:span text:style-name="T24">о именовању чланова Изборне комисије општине Бела Паланка у сталном саставу</text:span><text:span text:style-name="T20">, записник за седнице Скупштине општине Бела Паланка одржане </text:span><text:span text:style-name="T21">дана </text:span><text:span text:style-name="T20">25.02.2020. године, записник за седнице Скупштине општине Бела Паланка одржане </text:span><text:span text:style-name="T21">дана </text:span><text:span text:style-name="T20">20.02.2020. године, списак одборника Скупштине општине Бела Паланка на дан доношења ожалбеног решења, са означењем страначке припадности, структуру одборничких група на дан доношења ожалбеног решења, са називима одборничких група и означењем њихових чланова и шефова одборничких група, Пословник о раду Скупштине општине Бела Паланка и Статут Општине Бела Паланка. </text:span></text:p>
      <text:p text:style-name="P15"/>
      <text:p text:style-name="P6"><text:span text:style-name="T20"><text:tab/><text:tab/>Поступајући по наведеном налогу, Скупштина општине Бела Паланка је доставила Суду одговор на жалбу, којим оспорава жалбене наводе и предлаже да Суд одбије жалбу. Уз одговор на жалбу, Скупштина општине Бела Паланка је доставила и тражена акта, међу којима се налази решење о именовању чланова Изборне комисије општине Бела Паланка у сталном саставу, </text:span><text:span text:style-name="Default_20_Paragraph_20_Font"><text:span text:style-name="T18">број 013-2/2020-I од 26.02.2020. године, </text:span></text:span><text:span text:style-name="T20">донето на седници одржаној дана 25.02.2020. године, којим се, </text:span><text:span text:style-name="T20">на предлог одборничких група, </text:span><text:span text:style-name="T20">именују председник, заменик председника, седам чланова и седам заменика чланова, наведених по именима и презименима, као и један члан и његов заменик, на предлог одборничке групе СПС-ЈС, чија имена нису наведена. </text:span></text:p>
      <text:p text:style-name="P15"/>
      <text:p text:style-name="P6"><text:span text:style-name="T1"><text:tab/><text:tab/>У поступку испитивања жалбе, Управни суд је нашао да</text:span><text:span text:style-name="T22"> је жалба недопуштена и да је ваља одбацити, јер жалилац не спада у круг лица правно легитимисаних за подношење ове жалбе.</text:span></text:p>
      <text:p text:style-name="P16"/>
      <text:p text:style-name="P16"><text:tab/><text:tab/>Одредбом члана 14. став 11. Закона о локалним изборима (''Службени гласник РС'' бр. 129/07...54/11), прописано је да је против решења скупштине јединице локалне самоуправе о именовању председника и чланова изборне комисије у сталном саставу допуштена жалба Управном суду у року од 24 часа од доношења решења.</text:p>
      <text:p text:style-name="P17"/>
      <text:p text:style-name="P17"><text:tab/><text:tab/>Одредбом члана 54. став 3. Закона о локалним изборима, прописано је да у поступку заштите изборног права, суд сходно примењује одредбе закона којим се уређује поступак у управним споровима.</text:p>
      <text:p text:style-name="P17"/>
      <text:p text:style-name="P16"><text:tab/><text:tab/>Одредбом члана 11. став 1. Закона о управним споровима („Службени гласник РС“, бр. 111/09), прописано је да тужилац у управном спору може бити физичко, правно или друго лице, ако сматра да му је управним актом повређено неко право или на закону засновани интерес.</text:p>
      <text:p text:style-name="P16"/>
      <text:p text:style-name="P16"><text:tab/><text:tab/>Одредбом члана 26. став 1. тачка 4<text:span text:style-name="T1">)</text:span> Закона о управним споровима, прописано је да ће судија појединац решењем одбацити тужбу, ако утврди да се управним актом који се тужбом оспорава не дира очигледно <text:span text:style-name="T1">у</text:span> право тужиоца или у његов на закону заснован интерес, док је ставом 2. истог члана прописано да ако судија <text:soft-page-break/>појединац пропусти да одбаци тужбу из разлога из става 1. овог члана, то ће учинити веће суда.</text:p>
      <text:p text:style-name="P16"/>
      <text:p text:style-name="P6"><text:span text:style-name="T22"><text:tab/><text:tab/>Како, у конкретном случају, подносилац жалбе Општински одбор </text:span><text:span text:style-name="T19">СПС Бела Паланка</text:span><text:span text:style-name="T22"> није легитимисан за подношење жалбе у смислу цитиране одредбе члана 26. став 1. тачка 4</text:span><text:span text:style-name="T19">)</text:span><text:span text:style-name="T22"> Закона о управним споровима, будући да се ожалбеним решењем о именовању Општинске изборне комисије у сталном саставу, не дира очигледно </text:span><text:span text:style-name="T19">у</text:span><text:span text:style-name="T22"> право жалиоца, Општинског одбора </text:span><text:span text:style-name="T19">СПС Бела Паланка</text:span><text:span text:style-name="T22"> или његов на закону засновани интерес, Управни суд је, применом одредбе члана 26. став 2. Закона о управним споровима, који се сходно примењују на основу одредбе члана </text:span><text:span text:style-name="T19">54. став 3. Закона о локалним изборима, </text:span><text:span text:style-name="T22">одлучио као у диспозитиву пресуде.</text:span></text:p>
      <text:p text:style-name="P14"><text:tab/><text:tab/></text:p>
      <text:p text:style-name="P6"><text:span text:style-name="Default_20_Paragraph_20_Font"><text:span text:style-name="T10"><text:tab/><text:tab/> <text:s text:c="20"/></text:span></text:span><text:span text:style-name="Default_20_Paragraph_20_Font"><text:span text:style-name="T3">РЕШЕНО</text:span></text:span><text:span text:style-name="Default_20_Paragraph_20_Font"><text:span text:style-name="T8"> У УПРАВНОМ СУДУ</text:span></text:span></text:p>
      <text:p text:style-name="P7"><text:span text:style-name="Default_20_Paragraph_20_Font"><text:span text:style-name="T8">дана </text:span></text:span><text:span text:style-name="Default_20_Paragraph_20_Font"><text:span text:style-name="T3">29.02.2020</text:span></text:span><text:span text:style-name="Default_20_Paragraph_20_Font"><text:span text:style-name="T3">.године у </text:span></text:span><text:span text:style-name="Default_20_Paragraph_20_Font"><text:span text:style-name="T3">10,30</text:span></text:span><text:span text:style-name="Default_20_Paragraph_20_Font"><text:span text:style-name="T3"> часова, <text:s/></text:span></text:span><text:span text:style-name="Default_20_Paragraph_20_Font"><text:span text:style-name="T3">II</text:span></text:span><text:span text:style-name="Default_20_Paragraph_20_Font"><text:span text:style-name="T8">-</text:span></text:span><text:span text:style-name="Default_20_Paragraph_20_Font"><text:span text:style-name="T3">6</text:span></text:span><text:span text:style-name="Default_20_Paragraph_20_Font"><text:span text:style-name="T8"> Уж. </text:span></text:span><text:span text:style-name="Default_20_Paragraph_20_Font"><text:span text:style-name="T3">6/20</text:span></text:span></text:p>
      <text:p text:style-name="P7"><text:span text:style-name="Default_20_Paragraph_20_Font"><text:span text:style-name="T11"/></text:span></text:p>
      <text:p text:style-name="P5"><text:span text:style-name="T8"><text:s text:c="3"/></text:span><text:span text:style-name="T6"><text:s text:c="2"/>Записничар <text:tab/><text:tab/><text:tab/><text:tab/><text:tab/><text:tab/> </text:span><text:span text:style-name="T4">П</text:span><text:span text:style-name="T6">редседник већа- судија</text:span></text:p>
      <text:p text:style-name="P6"><text:span text:style-name="Default_20_Paragraph_20_Font"><text:span text:style-name="T4">Јелена Стојановић, </text:span></text:span><text:span text:style-name="Default_20_Paragraph_20_Font"><text:span text:style-name="T4">с.р.</text:span></text:span><text:span text:style-name="Default_20_Paragraph_20_Font"><text:span text:style-name="T4"> <text:s text:c="64"/>Бисерка Савић, </text:span></text:span><text:span text:style-name="Default_20_Paragraph_20_Font"><text:span text:style-name="T4">с.р.</text:span></text:span></text:p>
      <text:p text:style-name="P6"><text:span text:style-name="Default_20_Paragraph_20_Font"><text:span text:style-name="T4"/></text:span></text:p>
      <text:p text:style-name="P11"><text:span text:style-name="Default_20_Paragraph_20_Font"><text:span text:style-name="T15"/></text:span></text:p>
      <text:p text:style-name="P11"><text:span text:style-name="Default_20_Paragraph_20_Font"><text:span text:style-name="T15"/></text:span></text:p>
      <text:p text:style-name="P11"><text:span text:style-name="Default_20_Paragraph_20_Font"><text:span text:style-name="T15"/></text:span></text:p>
      <text:p text:style-name="P12">За тачност отправка</text:p>
      <text:p text:style-name="P12">Управитељ писарнице</text:p>
      <text:p text:style-name="P19"><text:span text:style-name="Default_20_Paragraph_20_Font"><text:span text:style-name="T16">Дејан Ђурић</text:span></text:span></text:p>
      <text:p text:style-name="P19"><text:span text:style-name="Default_20_Paragraph_20_Font"><text:span text:style-name="T16"/></text:span></text:p>
      <text:p text:style-name="P20"><text:span text:style-name="Default_20_Paragraph_20_Font"><text:span text:style-name="T16">ИР</text:span></text:span></text:p>
      <text:p text:style-name="P18"><text:span text:style-name="Default_20_Paragraph_20_Font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in" fo:line-height="100%"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zxx" fo:country="none" fo:font-weight="normal" style:font-weight-asian="normal" style:font-weight-complex="normal"/>
    </style:style>
    <style:style style:name="MT3" style:family="text">
      <style:text-properties fo:language="ru" fo:country="RU" fo:font-weight="normal" style:font-weight-asian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text:tab/></text:span></text:span><text:page-number text:select-page="current">3</text:page-number><text:tab/> <text:s text:c="4"/><text:span text:style-name="Default_20_Paragraph_20_Font"><text:span text:style-name="MT2">II</text:span></text:span><text:span text:style-name="Default_20_Paragraph_20_Font"><text:span text:style-name="MT3">-</text:span></text:span><text:span text:style-name="Default_20_Paragraph_20_Font"><text:span text:style-name="MT2">6</text:span></text:span><text:span text:style-name="Default_20_Paragraph_20_Font"><text:span text:style-name="MT3"> Уж. </text:span></text:span><text:span text:style-name="Default_20_Paragraph_20_Font"><text:span text:style-name="MT2">6/20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 </dc:title>
    <meta:initial-creator>Obren Jezdic</meta:initial-creator>
    <meta:creation-date>2015-02-17T08:38:00Z</meta:creation-date>
    <dc:date>2020-03-01T01:38:05.66</dc:date>
    <meta:print-date>2020-03-01T01:38:03.76</meta:print-date>
    <meta:editing-cycles>212</meta:editing-cycles>
    <meta:editing-duration>PT41H37M02S</meta:editing-duration>
    <dc:creator>Ika Radusinović</dc:creator>
    <meta:printed-by>Ika Radusinović</meta:printed-by>
    <meta:document-statistic meta:table-count="0" meta:image-count="1" meta:object-count="0" meta:page-count="3" meta:paragraph-count="34" meta:word-count="863" meta:character-count="5776"/>
    <meta:template xlink:type="simple" xlink:actuate="onRequest" xlink:title="" xlink:href="file:///Y:/N%20I-5.Už.%2048-15.odt/Normal"/>
  </office:meta>
</office:document-meta>
</file>