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2957" svg:font-family="Fd2957, Fd"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letter-spacing="-0.009cm" fo:language="zxx" fo:country="none" fo:font-weight="bold" fo:background-color="transparent" style:font-name-asian="Times New Roman" style:font-size-asian="12pt" style:font-weight-asian="bold" style:font-name-complex="Times New Roman" style:font-size-complex="12pt" style:font-weight-complex="bold" style:text-scale="104%"/>
    </style:style>
    <style:style style:name="P2" style:family="paragraph" style:parent-style-name="Standard">
      <style:paragraph-properties fo:line-height="100%" fo:text-align="justify" style:justify-single-word="false">
        <style:tab-stops>
          <style:tab-stop style:position="2.54cm"/>
        </style:tab-stops>
      </style:paragraph-properties>
      <style:text-properties style:use-window-font-color="true" fo:font-size="12pt" fo:language="zxx" fo:country="none" fo:font-weight="normal" style:font-size-asian="12pt" style:font-weight-asian="normal" style:font-size-complex="12pt" style:font-weight-complex="normal" style:text-scale="99%"/>
    </style:style>
    <style:style style:name="P3" style:family="paragraph" style:parent-style-name="Standard">
      <style:text-properties style:use-window-font-color="true" fo:language="zxx" fo:country="none" fo:font-weight="bold" style:font-weight-asian="bold"/>
    </style:style>
    <style:style style:name="P4"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name-asian="Times New Roman" style:font-size-asian="12pt" style:font-weight-asian="bold" style:font-name-complex="Times New Roman" style:font-size-complex="12pt" style:font-weight-complex="bold" style:text-scale="104%"/>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text-scale="99%"/>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text-scale="99%"/>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text-scale="99%"/>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1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text-scale="99%"/>
    </style:style>
    <style:style style:name="P17" style:family="paragraph" style:parent-style-name="Standard">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text-properties fo:font-weight="bold" style:font-weight-asian="bold"/>
    </style:style>
    <style:style style:name="P21" style:family="paragraph" style:parent-style-name="Standard">
      <style:paragraph-properties fo:line-height="100%" fo:text-align="justify" style:justify-single-word="false"/>
      <style:text-properties fo:language="sr" fo:country="YU" style:text-scale="99%"/>
    </style:style>
    <style:style style:name="P22" style:family="paragraph" style:parent-style-name="Standard">
      <style:paragraph-properties fo:line-height="100%" fo:text-align="center" style:justify-single-word="false"/>
      <style:text-properties style:text-scale="99%"/>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left="0cm" fo:margin-right="0cm" fo:line-height="100%" fo:text-align="justify" style:justify-single-word="false" fo:text-indent="0cm" style:auto-text-indent="false"/>
      <style:text-properties style:text-scale="99%"/>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language="sr" fo:country="YU" style:text-scale="99%"/>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font-name="Times New Roman" fo:font-size="12pt" fo:letter-spacing="-0.009cm" fo:language="sr" fo:country="YU" style:text-underline-style="none" fo:font-weight="normal" fo:background-color="transparent" style:font-name-asian="Times New Roman1" style:font-size-asian="12pt" style:font-weight-asian="normal" style:font-name-complex="Times New Roman" style:font-size-complex="12pt" style:font-weight-complex="normal" style:text-scale="99%"/>
    </style:style>
    <style:style style:name="P27" style:family="paragraph" style:parent-style-name="Standard">
      <style:paragraph-properties fo:margin-top="0cm" fo:margin-bottom="0cm" fo:line-height="100%" fo:text-align="justify" style:justify-single-word="false" style:text-autospace="none"/>
      <style:text-properties fo:color="#000000" style:text-line-through-style="none" style:font-name="Times New Roman" fo:font-size="12pt" fo:language="zxx" fo:country="none" style:text-underline-style="none" fo:font-weight="normal" style:font-name-asian="Fd2957" style:font-size-asian="12pt" style:font-weight-asian="normal" style:font-name-complex="Fd2957" style:font-size-complex="12pt" style:font-weight-complex="normal"/>
    </style:style>
    <style:style style:name="P28" style:family="paragraph" style:parent-style-name="Standard">
      <style:paragraph-properties fo:margin-top="0cm" fo:margin-bottom="0cm" fo:line-height="100%" fo:text-align="justify" style:justify-single-word="false" style:text-autospace="none"/>
    </style:style>
    <style:style style:name="P29"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font-weight="normal"/>
    </style:style>
    <style:style style:name="P30" style:family="paragraph" style:parent-style-name="Standard">
      <style:paragraph-properties fo:margin-top="0cm" fo:margin-bottom="0cm" fo:line-height="100%" fo:text-align="justify" style:justify-single-word="false" style:text-autospace="none"/>
      <style:text-properties fo:font-variant="normal" fo:text-transform="none" style:use-window-font-color="true" style:font-name="Times New Roman" fo:font-size="12pt" fo:letter-spacing="normal" fo:font-style="normal" fo:font-weight="normal" style:font-size-asian="12pt" style:font-size-complex="12pt"/>
    </style:style>
    <style:style style:name="P31" style:family="paragraph" style:parent-style-name="Standard">
      <style:paragraph-properties fo:margin-top="0cm" fo:margin-bottom="0cm" fo:line-height="100%" fo:text-align="justify" style:justify-single-word="false" style:text-autospace="none"/>
      <style:text-properties fo:font-variant="normal" fo:text-transform="none" style:use-window-font-color="true" style:font-name="Times New Roman" fo:font-size="12pt" fo:letter-spacing="normal" fo:language="zxx" fo:country="none" fo:font-style="normal" fo:font-weight="normal" style:font-size-asian="12pt" style:font-size-complex="12pt"/>
    </style:style>
    <style:style style:name="P32" style:family="paragraph" style:parent-style-name="Standard">
      <style:paragraph-properties fo:margin-top="0cm" fo:margin-bottom="0cm" fo:line-height="100%" fo:text-align="justify" style:justify-single-word="false" style:text-autospace="none"/>
      <style:text-properties fo:font-variant="normal" fo:text-transform="none" fo:color="#000000" style:text-line-through-style="none" style:font-name="Times New Roman" fo:font-size="12pt" fo:letter-spacing="normal" fo:language="zxx" fo:country="none" fo:font-style="normal" style:text-underline-style="none" fo:font-weight="normal" fo:background-color="transparent" style:font-name-asian="Times New Roman1" style:font-size-asian="12pt" style:font-weight-asian="normal" style:font-name-complex="Times New Roman" style:font-size-complex="12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scale="99%"/>
    </style:style>
    <style:style style:name="T5" style:family="text">
      <style:text-properties fo:color="#000000"/>
    </style:style>
    <style:style style:name="T6" style:family="text">
      <style:text-properties fo:color="#000000" style:font-name="Times New Roman" fo:font-size="12pt" fo:language="zxx" fo:country="none" fo:font-weight="normal" style:font-size-asian="12pt" style:font-weight-asian="normal" style:font-size-complex="12pt" style:font-weight-complex="normal"/>
    </style:style>
    <style:style style:name="T7" style:family="text">
      <style:text-properties fo:color="#000000" style:font-name="Times New Roman" fo:font-size="12pt" fo:language="zxx" fo:country="none" fo:font-weight="bold" style:font-size-asian="12pt" style:font-weight-asian="bold" style:font-size-complex="12pt" style:font-weight-complex="bold"/>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style:text-line-through-style="non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 style:font-size-complex="12pt" style:font-weight-complex="normal"/>
    </style:style>
    <style:style style:name="T10" style:family="text">
      <style:text-properties fo:color="#000000" style:text-line-through-style="non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 style:font-size-complex="12pt" style:font-weight-complex="normal" style:text-scale="99%"/>
    </style:style>
    <style:style style:name="T11" style:family="text">
      <style:text-properties fo:color="#000000" style:text-line-through-style="none" style:font-name="Times New Roman" fo:font-size="12pt" fo:letter-spacing="-0.009cm" fo:language="sr" fo:country="YU" style:text-underline-style="none" fo:font-weight="normal" fo:background-color="transparent" style:font-name-asian="Times New Roman1" style:font-size-asian="12pt" style:font-weight-asian="normal" style:font-name-complex="Times New Roman" style:font-size-complex="12pt" style:font-weight-complex="normal"/>
    </style:style>
    <style:style style:name="T12" style:family="text">
      <style:text-properties fo:color="#000000" style:text-line-through-style="none" style:font-name="Times New Roman" fo:font-size="12pt" fo:letter-spacing="-0.009cm" fo:language="sr" fo:country="YU" style:text-underline-style="none" fo:font-weight="normal" fo:background-color="transparent" style:font-name-asian="Times New Roman1" style:font-size-asian="12pt" style:font-weight-asian="normal" style:font-name-complex="Times New Roman" style:font-size-complex="12pt" style:font-weight-complex="normal" style:text-scale="99%"/>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style:text-scale="99%"/>
    </style:style>
    <style:style style:name="T18" style:family="text">
      <style:text-properties fo:font-weight="bold" style:font-weight-asian="bold" style:font-weight-complex="bold"/>
    </style:style>
    <style:style style:name="T19" style:family="text">
      <style:text-properties fo:font-size="12pt" fo:language="zxx" fo:country="none" fo:font-weight="bold" style:font-size-asian="12pt" style:font-weight-asian="bold" style:font-size-complex="12pt" style:font-weight-complex="bold"/>
    </style:style>
    <style:style style:name="T20" style:family="text">
      <style:text-properties fo:font-size="12pt" fo:language="sr" fo:country="YU" fo:font-weight="bold" style:font-size-asian="12pt" style:font-weight-asian="bold" style:font-size-complex="12pt" style:font-weight-complex="bold"/>
    </style:style>
    <style:style style:name="T21" style:family="text">
      <style:text-properties fo:language="sh" fo:country="YU" fo:font-weight="normal" style:font-weight-asian="normal" style:font-weight-complex="normal"/>
    </style:style>
    <style:style style:name="T22" style:family="text">
      <style:text-properties style:font-weight-complex="bold"/>
    </style:style>
    <style:style style:name="T23" style:family="text">
      <style:text-properties style:text-scale="99%"/>
    </style:style>
    <style:style style:name="T24" style:family="text">
      <style:text-properties style:use-window-font-color="true" fo:language="zxx" fo:country="none"/>
    </style:style>
    <style:style style:name="T25" style:family="text">
      <style:text-properties style:use-window-font-color="true" fo:language="zxx" fo:country="none" style:text-scale="99%"/>
    </style:style>
    <style:style style:name="T26" style:family="text">
      <style:text-properties style:use-window-font-color="true" style:text-line-through-style="none" style:font-name="Times New Roman" fo:font-size="12pt" fo:language="zxx" fo:country="none" style:text-underline-style="none" fo:font-weight="normal" style:font-name-asian="Fd2957" style:font-size-asian="12pt" style:font-weight-asian="normal" style:font-name-complex="Fd2957" style:font-size-complex="12pt" style:font-weight-complex="normal"/>
    </style:style>
    <style:style style:name="T27" style:family="text">
      <style:text-properties style:use-window-font-color="true" style:text-line-through-style="none" style:font-name="Times New Roman" fo:font-size="12pt" fo:language="zxx" fo:country="none" style:text-underline-style="none" fo:font-weight="normal" fo:background-color="transparent" style:font-name-asian="Fd2957" style:font-size-asian="12pt" style:font-weight-asian="normal" style:font-name-complex="Times New Roman" style:font-size-complex="12pt" style:font-weight-complex="normal"/>
    </style:style>
    <style:style style:name="T28" style:family="text">
      <style:text-properties style:use-window-font-color="true" fo:font-size="12pt" fo:language="zxx" fo:country="none" fo:font-weight="bold" style:font-size-asian="12pt" style:font-weight-asian="bold" style:font-size-complex="12pt" style:font-weight-complex="bold"/>
    </style:style>
    <style:style style:name="T29" style:family="text">
      <style:text-properties style:use-window-font-color="true" fo:language="none" fo:country="none"/>
    </style:style>
    <style:style style:name="T30" style:family="text">
      <style:text-properties fo:font-variant="normal" fo:text-transform="none" style:text-line-through-style="none" style:font-name="Times New Roman" fo:letter-spacing="normal" fo:language="zxx" fo:country="none" fo:font-style="normal" style:text-underline-style="none" style:font-name-asian="Fd2957" style:font-size-asian="12pt" style:font-weight-asian="normal" style:font-name-complex="Fd2957" style:font-size-complex="12pt" style:font-weight-complex="normal"/>
    </style:style>
    <style:style style:name="T31" style:family="text">
      <style:text-properties fo:font-variant="normal" fo:text-transform="none" style:font-name="Times New Roman" fo:letter-spacing="normal" fo:font-style="normal" style:font-size-asian="12pt" style:font-weight-asian="normal" style:font-size-complex="12pt" style:font-weight-complex="normal"/>
    </style:style>
    <style:style style:name="T32" style:family="text">
      <style:text-properties fo:font-variant="normal" fo:text-transform="none" style:font-name="Times New Roman" fo:letter-spacing="normal" fo:font-style="normal" style:font-size-asian="12pt" style:font-size-complex="12pt"/>
    </style:style>
    <style:style style:name="T33" style:family="text">
      <style:text-properties fo:font-variant="normal" fo:text-transform="none" style:font-name="Times New Roman" fo:letter-spacing="normal" fo:language="zxx" fo:country="none" fo:font-style="normal" style:font-size-asian="12pt" style:font-weight-asian="normal" style:font-size-complex="12pt" style:font-weight-complex="normal"/>
    </style:style>
    <style:style style:name="T34" style:family="text">
      <style:text-properties fo:font-variant="normal" fo:text-transform="none" style:font-name="Times New Roman" fo:letter-spacing="normal" fo:language="zxx" fo:country="none" fo:font-style="normal" style:font-size-asian="12pt" style:font-size-complex="12pt"/>
    </style:style>
    <style:style style:name="T35"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36" style:family="text">
      <style:text-properties fo:font-variant="normal" fo:text-transform="none" style:use-window-font-color="true" style:font-name="Times New Roman" fo:font-size="12pt" fo:letter-spacing="normal" fo:language="zxx" fo:country="none" fo:font-style="normal" fo:font-weight="normal" style:font-size-asian="12pt" style:font-size-complex="12pt"/>
    </style:style>
    <style:style style:name="T37" style:family="text">
      <style:text-properties fo:font-variant="normal" fo:text-transform="none" fo:color="#000000" style:text-line-through-style="none" fo:letter-spacing="-0.009cm" fo:language="zxx" fo:country="none" fo:font-style="normal" style:text-underline-style="none" fo:background-color="transparent" style:font-name-asian="Verdana" style:font-size-asian="12pt" style:font-weight-asian="normal" style:font-name-complex="Times New Roman" style:font-size-complex="12pt" style:font-weight-complex="normal"/>
    </style:style>
    <style:style style:name="T38" style:family="text">
      <style:text-properties fo:font-variant="normal" fo:text-transform="none" fo:color="#000000" style:text-line-through-style="none" fo:letter-spacing="-0.009cm" fo:language="zxx" fo:country="none" fo:font-style="normal" style:text-underline-style="none" fo:background-color="transparent" style:font-name-asian="Times New Roman1" style:font-size-asian="12pt" style:font-weight-asian="normal" style:font-name-complex="Times New Roman" style:font-size-complex="12pt" style:font-weight-complex="normal"/>
    </style:style>
    <style:style style:name="T39" style:family="text">
      <style:text-properties fo:font-variant="normal" fo:text-transform="none" fo:color="#000000" style:text-line-through-style="none" fo:letter-spacing="-0.009cm" fo:language="sr" fo:country="YU" fo:font-style="normal" style:text-underline-style="none" fo:background-color="transparent" style:font-name-asian="Times New Roman1" style:font-size-asian="12pt" style:font-weight-asian="normal" style:font-name-complex="Times New Roman" style:font-size-complex="12pt" style:font-weight-complex="normal"/>
    </style:style>
    <style:style style:name="T40" style:family="text">
      <style:text-properties style:text-line-through-style="none" fo:language="zxx" fo:country="none" style:text-underline-style="none" style:font-name-asian="Fd2957" style:font-size-asian="12pt" style:font-weight-asian="normal" style:font-name-complex="Fd2957" style:font-size-complex="12pt" style:font-weight-complex="normal"/>
    </style:style>
    <style:style style:name="T41" style:family="text">
      <style:text-properties style:text-line-through-style="none" style:font-name="Times New Roman" fo:language="zxx" fo:country="none" style:text-underline-style="none" style:font-name-asian="Fd2957" style:font-size-asian="12pt" style:font-weight-asian="normal" style:font-name-complex="Fd2957" style:font-size-complex="12pt" style:font-weight-complex="normal"/>
    </style:style>
    <style:style style:name="T42" style:family="text">
      <style:text-properties fo:language="none" fo:country="none"/>
    </style:style>
    <style:style style:name="T4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3"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15"> СУД </text:span></text:p>
      <text:p text:style-name="P17">Одељење у Нишу</text:p>
      <text:p text:style-name="P3">II-8 У 59049/22</text:p>
      <text:p text:style-name="P20"><text:span text:style-name="T1">29.12.2022.</text:span> године</text:p>
      <text:p text:style-name="P20">Б <text:span text:style-name="T1">Е О Г Р А Д</text:span></text:p>
      <text:p text:style-name="P20"/>
      <text:p text:style-name="P9"><text:tab/><text:span text:style-name="T4">Упра</text:span><text:span text:style-name="T23">вни суд, судија</text:span><text:span text:style-name="T17"> </text:span><text:span text:style-name="T4">Братислав Ђокић, </text:span><text:span text:style-name="T17">као судија појединац, р</text:span><text:span text:style-name="T4">ешавајући</text:span><text:span text:style-name="T17"> у управном спору по тужби тужи</text:span><text:span text:style-name="T4">ље </text:span><text:span text:style-name="T43">АА</text:span><text:span text:style-name="T4"> из ..., ул. ... бр. ..., чији је пуномоћник др Горан В. Ђорђевић, адвокат из Ниша, ул. Вожда Карађорђа </text:span><text:span text:style-name="T25">бр. 18/6,</text:span><text:span text:style-name="T4"> ради поништаја решења туженог органа Министарства здравља Републике Србије, број: 153-06-1797/2022-04 од 03.10.2022. године,</text:span><text:span text:style-name="T17"> </text:span><text:span text:style-name="T4">у предмету конкурса, </text:span><text:span text:style-name="T17">дана </text:span><text:span text:style-name="T4">29.12.2022.</text:span><text:span text:style-name="T17"> године, </text:span><text:span text:style-name="T4">донео је </text:span></text:p>
      <text:p text:style-name="P7"/>
      <text:p text:style-name="P7">Р Е Ш Е Њ Е </text:p>
      <text:p text:style-name="P13"/>
      <text:p text:style-name="P10"><text:span text:style-name="T14"><text:tab/></text:span><text:span text:style-name="T21"> </text:span><text:span text:style-name="T16">Тужба СЕ ОДБ</text:span><text:span text:style-name="T3">АЦУЈЕ</text:span><text:span text:style-name="T16">.</text:span><text:span text:style-name="T3"><text:tab/></text:span><text:span text:style-name="T14"><text:tab/></text:span></text:p>
      <text:p text:style-name="P15"/>
      <text:p text:style-name="P16"><text:span text:style-name="T22"><text:s/></text:span><text:span text:style-name="T13">О б р а з л о ж е њ е </text:span></text:p>
      <text:p text:style-name="P6"/>
      <text:p text:style-name="P6"><text:tab/><text:span text:style-name="T1">Оспореним решењем даје се сагласност на решење директора Здравственог центра Сурдулица, о одобрењу специјализације из Клиничке биохемије, др </text:span><text:span text:style-name="T42">ББ</text:span><text:span text:style-name="T1">, запосленој у Здравственом центру Сурдулица, Општој болници Сурдулица (став 1.), при чему је одређено да обављање специјалистичког стажа почиње даном уписа на Медицински факултет (став 2.).</text:span></text:p>
      <text:p text:style-name="P6"/>
      <text:p text:style-name="P6"><text:tab/><text:span text:style-name="T1">Тужиља је тужбом поднетом, преко пуномоћника, Управном суду, дана </text:span><text:span text:style-name="T24">22.12.2022. године оспорила законитост решења туженог органа из законом прописаних разлога. Наводи да је оспорени акт уручен њеном пуномоћнику дана 28.11.2022. године на основу захтева за приступ информацијама од јавног значај, те да исти представља коначни управни акт у смислу одредаба чл. 3, 4. и 5. Закона о управним споровима, будући да је истим дата сагласност на радње које су предузете у оквиру конкурса за доделу специјализације. Сматра да оспорени акт представља појединачни правни акт и управну ствар, сагласно наведеним одредбама Закона о управним споровима. Додаје да оспорени акт представља коначни управни акт, из разлога што против истог није могуће изјавити жалбу, те да у смислу одредаба чл. 10. и 11. наведеног закона, као учесник конкурса за доделу специјализације, има неспорни правни интерес за подношење тужбе. Наводи да је Здравствени центар Сурдулица објавио ранг листу бодованих и оцењених учесника конкурса, а да на основу исте она није вреднована, иако је учесник конкурса. Тужиља даље наводи да је на ранг листу изјавила приговор, о ком није одлучено, те да је Здравствени центар Сурдулица донео одлуку, број: 1094 од 23.05.2022. године, којом је др </text:span><text:span text:style-name="T29">ББ</text:span><text:span text:style-name="T24"> упућена на специјализацију, а да је овде оспореним решењем дата сагласност на ту одлуку. </text:span></text:p>
      <text:p text:style-name="P2"><text:tab/>Тужиља истиче да је повређена одредба члана 175. Закона о здравственој <text:soft-page-break/>заштити, будући да је оспорени акт донет након протека законског рока од 60 дана, као и да критеријуми за доделу уже специјализације нису утврђени, при чему указује на Устав Републике Србије и Закон о раду који изричито забрањују дискриминацију по било ком основу, па и по основу радноправног статуса. Полазећи од изнетог предложено је да Суд тужбу уважи и поништи оспорено решење, као и обавеже туженог на накнаду назначених трошкова управног спора. У тужби је истакнут и захтев за одлагање извршења коначног управног акта сагласно одредбама 22. и 23. Закона о управним споровима.</text:p>
      <text:p text:style-name="P2"/>
      <text:p text:style-name="P21"><text:tab/><text:tab/><text:span text:style-name="T5">У поступку претходног преиспитивања поднете тужбе, Управни суд је нашао да тужбу треба одбацити.</text:span></text:p>
      <text:p text:style-name="P25"/>
      <text:p text:style-name="P27"><text:tab/><text:tab/>Одредбама члана 3. Закона о управним споровима (''Службени гласник РС'', бр. 111/09), прописано је да у управном спору суд одлучује о законитости: коначних управних аката, осим оних у погледу којих није предвиђена другачија судска заштита (став 1.), <text:s/>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став 2.), те других коначних појединачних аката када је то законом предвиђено (став 3.). Наведеним законом је прописано и да је да управни акт у смислу овог закона појединачан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 (члан 4.), као и да је управна ствар, у смислу овог закона, појединачна неспорна ситуација од јавног интереса у којој непосредно из правних прописа произилази потреба да се будуће понашање странке ауторитативно правно одреди (члан 5.). <text:s/></text:p>
      <text:p text:style-name="P27"/>
      <text:p text:style-name="P29"><text:span text:style-name="T40"><text:tab/><text:tab/></text:span><text:span text:style-name="T41">Одредбом члана 175. Закона о здравственој</text:span><text:span text:style-name="T30"> заштити (</text:span><text:span text:style-name="T31">"Службени гласник РС", бр. 25/19</text:span><text:span text:style-name="T33">), прописано је да решење о одобравању специјализације и уже специјализације, у складу са планом стручног усавршавања из члана 172. став 1. овог закона и прописима којима се уређују специјализације, доноси директор здравствене установе, на предлог Стручног савета, односно оснивач приватне праксе (став 1.), те да се н</text:span><text:span text:style-name="T32">а решење из става 1. овог члана може изјавити жалба управном одбору здравствене установе, односно оснивачу приватне праксе </text:span><text:span text:style-name="T34">(став 2.), при чему је р</text:span><text:span text:style-name="T32">ешење управног одбора из става 2. овог члана коначно у управном поступку и против њега се може покренути управни спор </text:span><text:span text:style-name="T34">(став 4.)</text:span><text:span text:style-name="T32">, </text:span><text:span text:style-name="T34">као и да с</text:span><text:span text:style-name="T32">агласност на решење из ст. 1. и 4. овог члана, за здравствене установе у јавној својини, у року од 60 дана од дана завршетка јавног конкурса, даје министар </text:span><text:span text:style-name="T34">(став 5.)</text:span><text:span text:style-name="T32">.</text:span></text:p>
      <text:p text:style-name="P30"/>
      <text:p text:style-name="P28"><text:span text:style-name="T35"><text:tab/><text:tab/></text:span><text:span text:style-name="T36">Одредбом члана 138. став 2. Закона о општем управном поступку (''Службени гласник РС'', бр. 18/16 и 95/18 - Аутентично тумачење), која се примењује у конкретном случају на основу одредбе члана 1. став 2. Закона о здравственој заштити, регулисано је да кад је прописано да орган доноси решење уз накнадну сагласност другог органа, орган сачињава решење и доставља га са списима другом органу, који посебним актом даје сагласност. Решење је донето када је други орган дао накнадну сагласност. </text:span></text:p>
      <text:p text:style-name="P31"/>
      <text:p text:style-name="P29"><text:span text:style-name="T37"><text:tab/><text:tab/>Одредбом </text:span><text:span text:style-name="T39">члана 26. став </text:span><text:span text:style-name="T38">1</text:span><text:span text:style-name="T39">. тачка 2</text:span><text:span text:style-name="T38">)</text:span><text:span text:style-name="T39"> </text:span><text:span text:style-name="T38">Закона о управним споровима,</text:span><text:span text:style-name="T39"> </text:span><text:soft-page-break/><text:span text:style-name="T38">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text:span></text:p>
      <text:p text:style-name="P32"/>
      <text:p text:style-name="P28"><text:span text:style-name="T26"><text:tab/><text:tab/>Полазећи од цитираних законских одредаба, по налажењу Управног суда, тужбом оспореним актом, којим је дата сагласност на решење о одобрењу специјализације, </text:span><text:span text:style-name="T27">није решено о праву или обавези одређеног лица или друге странке у управној ствари, у смислу </text:span><text:span text:style-name="T27">одредаба</text:span><text:span text:style-name="T27"> чл. 3. </text:span><text:span text:style-name="T27">и</text:span><text:span text:style-name="T27"> 4. Закона о управним споровима, због чега оспорено решење не представља управни акт који има самостално правно дејство. Како оспорени акт није самосталан управни акт, јер се њиме не одлучује о појединачном праву или обавези физичког или правног лица у управној ствари са непосредним дејством на одређено физичко или правно лице, то се по налажењу суда његова законитост не може испитивати у управном спору, без обзира на правну поуку која је дата у оспореном акту. </text:span><text:span text:style-name="T10">Управни суд је, стога, </text:span><text:span text:style-name="T12">применом </text:span><text:span text:style-name="T10">цитиране </text:span><text:span text:style-name="T12">одредбе члана 26. став 1. тачка </text:span><text:span text:style-name="T10">2)</text:span><text:span text:style-name="T12"> Закона о управним споровима,</text:span><text:span text:style-name="T10"> </text:span><text:span text:style-name="T12">одлуч</text:span><text:span text:style-name="T10">ио</text:span><text:span text:style-name="T12"> као у диспозитиву овог решења. </text:span></text:p>
      <text:p text:style-name="P26"/>
      <text:p text:style-name="P24"><text:span text:style-name="T11"><text:tab/><text:tab/></text:span><text:span text:style-name="T9">Имајући у виду одлуку која је донета, Управни суд није посебно разматрао предлог тужиље за одлагање извршења оспореног акта, нити захтев за накнаду трошкова управног спора.</text:span></text:p>
      <text:p text:style-name="P5"/>
      <text:p text:style-name="P21"><text:span text:style-name="T8"><text:tab/></text:span><text:span text:style-name="T7"><text:tab/>Поука о правном средству: </text:span><text:span text:style-name="T6">Против овог решења т</text:span><text:span text:style-name="T6">ужиља</text:span><text:span text:style-name="T6"> има право приговора посебном већу Управног суда, у року од 8 дана од дана пријема решења.</text:span></text:p>
      <text:p text:style-name="P21"/>
      <text:p text:style-name="P11">РЕШЕНО У УПРАВНОМ СУДУ</text:p>
      <text:p text:style-name="P22"><text:span text:style-name="T19">Д</text:span><text:span text:style-name="T20">ана: </text:span><text:span text:style-name="T19">29.12.2022.</text:span><text:span text:style-name="T20"> године, <text:s/></text:span><text:span text:style-name="T28">II-8 У 59049/22</text:span></text:p>
      <text:p text:style-name="P11"/>
      <text:p text:style-name="P14"><text:s/><text:span text:style-name="T18"><text:tab/><text:tab/><text:tab/><text:tab/><text:tab/><text:tab/><text:tab/><text:tab/> <text:s text:c="31"/>Судија</text:span></text:p>
      <text:p text:style-name="P12"><text:tab/><text:tab/><text:tab/><text:tab/><text:tab/><text:tab/><text:tab/> <text:s text:c="15"/><text:tab/> <text:s text:c="3"/><text:span text:style-name="T1">Братислав Ђокић,</text:span><text:span text:style-name="T1">с.р.</text:span></text:p>
      <text:p text:style-name="P8"/>
      <text:p text:style-name="P18">За тачност отправка</text:p>
      <text:p text:style-name="P18">Управитељ писарнице</text:p>
      <text:p text:style-name="P18">Дејан Ђурић</text:p>
      <text:p text:style-name="P18"/>
      <text:p text:style-name="P18"/>
      <text:p text:style-name="P19">СЂ</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2957" svg:font-family="Fd2957, Fd"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letter-spacing="-0.009cm" fo:language="zxx" fo:country="none" fo:font-weight="bold" fo:background-color="transparent" style:font-name-asian="Times New Roman" style:font-size-asian="12pt" style:font-weight-asian="bold" style:font-name-complex="Times New Roman" style:font-size-complex="12pt" style:font-weight-complex="bold" style:text-scale="104%"/>
    </style:style>
    <style:style style:name="MP2"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8 У 59049/22</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2T09:04:17.19</meta:creation-date>
    <meta:editing-duration>PT4H22M54S</meta:editing-duration>
    <meta:editing-cycles>28</meta:editing-cycles>
    <meta:generator>OpenOffice/4.1.10$Win32 OpenOffice.org_project/4110m2$Build-9807</meta:generator>
    <dc:title>UPRAVNI BEOGRAD</dc:title>
    <meta:initial-creator>Stefan Gojković</meta:initial-creator>
    <dc:date>2023-05-31T09:17:21.05</dc:date>
    <meta:print-date>2022-12-30T12:32:27.88</meta:print-date>
    <meta:document-statistic meta:table-count="0" meta:image-count="1" meta:object-count="0" meta:page-count="3" meta:paragraph-count="31" meta:word-count="1087" meta:character-count="6995"/>
    <meta:user-defined meta:name="Info 1"/>
    <meta:user-defined meta:name="Info 2"/>
    <meta:user-defined meta:name="Info 3"/>
    <meta:user-defined meta:name="Info 4"/>
    <meta:template xlink:type="simple" xlink:actuate="onRequest" xlink:title="UPRAVNI BEOGRAD" xlink:href="file:///I:/14.9/POJEDINCI/15.5/Uradjeno/12%20у%204979%2019%20одбачај%20непоступање%20тужиље.ott" meta:date="2020-03-02T09:04:16.97"/>
  </office:meta>
</office:document-meta>
</file>