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3" svg:font-family="'Times New Roman', 'Times New Roman'" style:font-family-generic="roman"/>
    <style:font-face style:name="Arial1" svg:font-family="Arial"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text-properties style:font-name="Times New Roman" fo:font-size="12pt" fo:language="en" fo:country="US" fo:font-weight="bold" style:font-size-asian="12pt" style:font-weight-asian="bold" style:font-size-complex="12pt" style:font-weight-complex="bold" style:text-scale="99%"/>
    </style:style>
    <style:style style:name="P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text-scale="99%"/>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8"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text-scale="99%"/>
    </style:style>
    <style:style style:name="P9"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text-scale="104%"/>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style:text-properties fo:language="sr" fo:country="YU" fo:font-weight="bold" style:font-weight-asian="bold" style:font-size-complex="12pt" style:font-weight-complex="bold"/>
    </style:style>
    <style:style style:name="P14" style:family="paragraph" style:parent-style-name="Standard">
      <style:paragraph-properties fo:line-height="100%"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style:font-size-complex="12pt"/>
    </style:style>
    <style:style style:name="P16" style:family="paragraph" style:parent-style-name="Standard">
      <style:paragraph-properties fo:line-height="100%"/>
      <style:text-properties fo:font-size="14pt" fo:language="zxx" fo:country="none" fo:font-weight="bold" style:font-size-asian="14pt" style:font-weight-asian="bold" style:font-size-complex="14pt" style:font-weight-complex="bold"/>
    </style:style>
    <style:style style:name="P17" style:family="paragraph" style:parent-style-name="Standard">
      <style:paragraph-properties fo:line-height="100%" fo:text-align="justify" style:justify-single-word="false"/>
      <style:text-properties fo:language="zxx" fo:country="none" style:font-size-complex="12pt"/>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fo:text-align="justify" style:justify-single-word="false"/>
      <style:text-properties fo:language="sr" fo:country="YU" style:text-underline-style="none" fo:font-weight="normal" style:font-weight-asian="normal" style:font-weight-complex="normal"/>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Text_20_body">
      <style:paragraph-properties fo:margin-top="0cm" fo:margin-bottom="0cm" fo:line-height="100%" fo:text-align="center" style:justify-single-word="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style:font-name="Times New Roman" fo:font-size="12pt" fo:language="zxx" fo:country="none" fo:font-weight="bold" style:font-size-asian="12pt" style:font-weight-asian="bold" style:font-size-complex="12pt" style:font-weight-complex="bold" style:text-scale="99%"/>
    </style:style>
    <style:style style:name="T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7" style:family="text">
      <style:text-properties style:font-name="Times New Roman" fo:font-size="12pt" fo:language="zxx" fo:country="none" style:font-size-asian="12pt" style:font-size-complex="12pt"/>
    </style:style>
    <style:style style:name="T8"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9" style:family="text">
      <style:text-properties style:font-name="Times New Roman" fo:font-size="12pt" fo:language="en" fo:country="US" fo:font-weight="bold" style:font-size-asian="12pt" style:font-weight-asian="bold" style:font-size-complex="12pt" style:font-weight-complex="bold" style:text-scale="99%"/>
    </style:style>
    <style:style style:name="T10"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11"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weight="bold" style:font-size-asian="12pt" style:font-weight-asian="bold" style:font-size-complex="12pt" style:font-weight-complex="bold" style:text-scale="99%"/>
    </style:style>
    <style:style style:name="T14" style:family="text">
      <style:text-properties style:font-name="Times New Roman" fo:font-size="13pt" fo:language="zxx" fo:country="none" fo:font-weight="normal" style:letter-kerning="false" style:font-size-asian="13pt" style:font-weight-asian="normal" style:font-size-complex="13pt" style:font-weight-complex="normal" style:text-scale="99%"/>
    </style:style>
    <style:style style:name="T15" style:family="text">
      <style:text-properties style:font-name="Times New Roman" fo:font-size="13pt" fo:language="en" fo:country="US" fo:font-weight="bold" style:letter-kerning="false" style:font-size-asian="13pt" style:font-weight-asian="bold" style:font-size-complex="13pt" style:font-weight-complex="normal" style:text-scale="99%"/>
    </style:style>
    <style:style style:name="T16" style:family="text">
      <style:text-properties fo:font-weight="bold" style:font-weight-asian="bold" style:font-weight-complex="bold"/>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Times New Roman2" style:font-size-asian="12pt" style:font-weight-asian="normal" style:font-name-complex="Times New Roman2" style:font-size-complex="12pt" style:font-weight-complex="normal" style:text-scale="104%"/>
    </style:style>
    <style:style style:name="T26" style:family="text">
      <style:text-properties fo:color="#000000" style:font-name="Times New Roman" fo:font-size="12pt" fo:language="zxx" fo:country="none" fo:font-weight="normal" style:letter-kerning="false" fo:background-color="transparent" style:font-name-asian="Times New Roman2" style:font-size-asian="12pt" style:language-asian="sr" style:country-asian="YU" style:font-weight-asian="normal" style:font-name-complex="Times New Roman2" style:font-size-complex="12pt" style:font-weight-complex="normal" style:text-scale="104%"/>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language-complex="zxx" style:country-complex="none" style:font-weight-complex="normal" style:text-scale="99%"/>
    </style:style>
    <style:style style:name="T29"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Arial"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34" style:family="text">
      <style:text-properties fo:color="#000000" style:font-name="Times New Roman" fo:font-size="12pt" fo:language="zxx" fo:country="none" fo:font-style="normal" fo:font-weight="normal" style:letter-kerning="false" fo:background-color="transparent" style:font-name-asian="Times New Roman2" style:font-size-asian="12pt" style:language-asian="sr" style:country-asian="YU" style:font-style-asian="normal" style:font-weight-asian="normal" style:font-name-complex="Times New Roman2" style:font-size-complex="12pt" style:font-style-complex="normal" style:font-weight-complex="normal" style:text-scale="104%"/>
    </style:style>
    <style:style style:name="T35" style:family="text">
      <style:text-properties fo:color="#000000" style:font-name="Times New Roman" fo:font-size="12pt" fo:language="zxx" fo:country="none" style:font-name-asian="Verdana" style:font-size-asian="12pt" style:font-name-complex="Verdana" style:font-size-complex="12pt"/>
    </style:style>
    <style:style style:name="T3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37" style:family="text">
      <style:text-properties fo:color="#000000" style:font-name="Times New Roman" fo:font-size="12pt" fo:language="en" fo:country="US" fo:font-weight="normal" style:letter-kerning="false"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style:font-name-asian="Verdana" style:font-size-asian="12pt" style:font-name-complex="Verdana"/>
    </style:style>
    <style:style style:name="T39" style:family="text">
      <style:text-properties fo:color="#000000" fo:language="zxx" fo:country="none"/>
    </style:style>
    <style:style style:name="T40" style:family="text">
      <style:text-properties fo:color="#000000" fo:language="zxx" fo:country="none" fo:font-weight="normal" style:font-weight-asian="normal" style:font-weight-complex="normal"/>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Times New Roman3" style:font-size-asian="12pt" style:language-asian="zxx" style:country-asian="none" style:font-style-asian="normal" style:font-weight-asian="bold" style:font-name-complex="Times New Roman3"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44"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45" style:family="text">
      <style:text-properties fo:language="sr" fo:country="YU" style:text-underline-style="none" fo:font-weight="normal" style:font-weight-asian="normal" style:font-weight-complex="normal"/>
    </style:style>
    <style:style style:name="T46" style:family="text">
      <style:text-properties fo:language="sr" fo:country="YU" fo:font-weight="normal" style:font-weight-asian="normal" style:font-weight-complex="normal"/>
    </style:style>
    <style:style style:name="T47" style:family="text">
      <style:text-properties fo:language="sr" fo:country="YU" fo:font-weight="bold" style:font-weight-asian="bold" style:font-weight-complex="bold"/>
    </style:style>
    <style:style style:name="T48" style:family="text">
      <style:text-properties fo:language="sh" fo:country="YU" fo:font-weight="bold" style:font-weight-asian="bold"/>
    </style:style>
    <style:style style:name="T49" style:family="text">
      <style:text-properties fo:language="sh" fo:country="YU" fo:font-weight="bold" style:font-weight-asian="bold" style:font-weight-complex="bold"/>
    </style:style>
    <style:style style:name="T50" style:family="text">
      <style:text-properties fo:language="sh" fo:country="YU" fo:font-weight="normal" style:font-weight-asian="normal" style:font-weight-complex="normal"/>
    </style:style>
    <style:style style:name="T51" style:family="text">
      <style:text-properties fo:font-size="12pt" style:font-size-asian="12pt"/>
    </style:style>
    <style:style style:name="T52"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text:p>
      <text:p text:style-name="P3">Република Србија</text:p>
      <text:p text:style-name="P3">УПРАВНИ СУД</text:p>
      <text:p text:style-name="P2"><text:span text:style-name="T1">7</text:span> Уж <text:span text:style-name="T1">1</text:span>/2<text:span text:style-name="T1">3</text:span></text:p>
      <text:p text:style-name="P3"><text:span text:style-name="T39">1</text:span><text:span text:style-name="T39">1</text:span><text:span text:style-name="T39">.01.2023.</text:span><text:span text:style-name="T17"> год</text:span>ине</text:p>
      <text:p text:style-name="P5"><text:span text:style-name="T16">Б </text:span><text:span text:style-name="T2">Е О Г Р А Д</text:span></text:p>
      <text:p text:style-name="P8">У ИМЕ НАРОДА</text:p>
      <text:p text:style-name="P16"/>
      <text:p text:style-name="P12"><text:tab/><text:tab/>Управни суд, у већу састављеном од судија:<text:span text:style-name="T8"> мр Николе Китаровића,</text:span><text:span text:style-name="T10"> председника већа,</text:span><text:span text:style-name="T8"> Мире Василијевић и Снежане Бјелановић,</text:span> чланова већа, са судским саветником <text:span text:style-name="T1">Невеном Гочанин,</text:span> записничарем, одлучујући <text:span text:style-name="T1">по жалби изборне листе "</text:span><text:span text:style-name="Default_20_Paragraph_20_Font"><text:span text:style-name="T25">Група грађана МОРАМО - ЗА ДОБАР ГРАД - Не давимо Београд - АКЦИЈА - Еколошки устанак-Ћута - Избор за нашу општину-платформа Солидарност - Форум Рома Србије", коју заступа Добрица Веселиновић из ..., ..., </text:span></text:span><text:span text:style-name="T1">против Скупштине града Београда, ради поништаја </text:span><text:span text:style-name="T3">Одлуке</text:span><text:span text:style-name="Default_20_Paragraph_20_Font"><text:span text:style-name="T20"> о разрешењу и именовању председника, заменика председника, чланова и заменика чланова, секретара и заменика секретара Градске изборне комисије у сталном саставу</text:span></text:span><text:span text:style-name="T46"> </text:span><text:span text:style-name="T3">Скупштине града Београда</text:span><text:span text:style-name="T46"> број: </text:span><text:span text:style-name="T1">02-1123/22-С од 26.12.2022. године, у предмету именовања изборне комисије у сталном саставу,</text:span> <text:span text:style-name="Default_20_Paragraph_20_Font"><text:span text:style-name="T19">у </text:span></text:span><text:span text:style-name="Default_20_Paragraph_20_Font"><text:span text:style-name="T18">нејавној седници већа одржаној </text:span></text:span><text:span text:style-name="Default_20_Paragraph_20_Font"><text:span text:style-name="T19">дана 11.01.2023.</text:span></text:span><text:span text:style-name="Default_20_Paragraph_20_Font"><text:span text:style-name="T18"> године </text:span></text:span><text:span text:style-name="Default_20_Paragraph_20_Font"><text:span text:style-name="T19">у 11,00 часова</text:span></text:span><text:span text:style-name="Default_20_Paragraph_20_Font"><text:span text:style-name="T18"> донео је</text:span></text:span></text:p>
      <text:p text:style-name="P12"><text:span text:style-name="Default_20_Paragraph_20_Font"><text:span text:style-name="T14"/></text:span></text:p>
      <text:p text:style-name="P10"><text:span text:style-name="Default_20_Paragraph_20_Font"><text:span text:style-name="T15">П Р Е С У Д У</text:span></text:span></text:p>
      <text:p text:style-name="P14"/>
      <text:p text:style-name="P12"><text:span text:style-name="T48"><text:tab/><text:tab/></text:span><text:span text:style-name="T46">Жалба</text:span><text:span text:style-name="T50"> </text:span><text:span text:style-name="T49">СЕ</text:span><text:span text:style-name="T47"> УСВАЈА </text:span><text:span text:style-name="T3">и</text:span><text:span text:style-name="T47"> ПОНИШТАВА</text:span><text:span text:style-name="T46"> </text:span><text:span text:style-name="T3">Одлука</text:span><text:span text:style-name="Default_20_Paragraph_20_Font"><text:span text:style-name="T20"> о разрешењу и именовању председника, заменика председника, чланова и заменика чланова, секретара и заменика секретара Градске изборне комисије у сталном саставу</text:span></text:span><text:span text:style-name="T46"> </text:span><text:span text:style-name="T3">Скупштине града Београда</text:span><text:span text:style-name="T46"> број:</text:span><text:span text:style-name="T3"> 02-1123/22-С од 26.12.2022. године</text:span><text:span text:style-name="T45">.</text:span></text:p>
      <text:p text:style-name="P20"><text:span text:style-name="Default_20_Paragraph_20_Font"><text:span text:style-name="T11"/></text:span></text:p>
      <text:p text:style-name="P10"><text:span text:style-name="Default_20_Paragraph_20_Font"><text:span text:style-name="T5">О б р а з л о ж е њ е</text:span></text:span></text:p>
      <text:p text:style-name="P12"><text:span text:style-name="Default_20_Paragraph_20_Font"><text:span text:style-name="T6"/></text:span></text:p>
      <text:p text:style-name="P12"><text:span text:style-name="Default_20_Paragraph_20_Font"><text:span text:style-name="T20"><text:tab/><text:tab/>О</text:span></text:span><text:span text:style-name="Default_20_Paragraph_20_Font"><text:span text:style-name="T20">жалб</text:span></text:span><text:span text:style-name="Default_20_Paragraph_20_Font"><text:span text:style-name="T20">еном одлуком, донето</text:span></text:span><text:span text:style-name="Default_20_Paragraph_20_Font"><text:span text:style-name="T20">м</text:span></text:span><text:span text:style-name="Default_20_Paragraph_20_Font"><text:span text:style-name="T20"> на седници одржаној 26.12.2022. године, у ставу 1. диспозитива разрешавају се дужности чланства у Градској изборној комисији у сталном саставу лица ближе наведена у том ставу; у ставу 2. диспозитива у Градску изборну комисију у сталном саставу именују се лица ближе наведена у том ставу; у ставу 3. диспозитива да ова одлука ступа на снагу даном доношења, а објавиће се на веб презентацији Републичке изборне комисије; у ставу 4. диспозитива да стручне и административне послове за Градску изборну комисију обавља Секретаријат за управу Градске управе града Београда; у ставу 5. диспозитива ову одлуку објавити у “Службеном листу града Београда”.</text:span></text:span></text:p>
      <text:p text:style-name="P12"><text:span text:style-name="Default_20_Paragraph_20_Font"><text:span text:style-name="T20"><text:tab/><text:tab/></text:span></text:span><text:span text:style-name="Default_20_Paragraph_20_Font"><text:span text:style-name="T23">Жалбом, предатом непосредно суду дана 04.01.2023. године у 12,40 </text:span></text:span><text:span text:style-name="Default_20_Paragraph_20_Font"><text:span text:style-name="T23">часова, жалилац оспорава законитост ожалбен</text:span></text:span><text:span text:style-name="Default_20_Paragraph_20_Font"><text:span text:style-name="T37">e</text:span></text:span><text:span text:style-name="Default_20_Paragraph_20_Font"><text:span text:style-name="T23"> одлуке због погрешно и непотпуно </text:span></text:span><text:span text:style-name="Default_20_Paragraph_20_Font"><text:span text:style-name="T23">утврђеног чињеничног стања и погрешне примене материјалног права. У жалби наводи </text:span></text:span><text:span text:style-name="Default_20_Paragraph_20_Font"><text:span text:style-name="T23">да је ожалбена одлука донета на седници одржаној 15 дана након истека рока из члана </text:span></text:span><text:soft-page-break/><text:span text:style-name="Default_20_Paragraph_20_Font"><text:span text:style-name="T23">18. став 5. Закона о локалним изборима; да жалилац представља изборну листу која је остварила 13 мандата у садашњем сазиву Скупштине града Београда и формирала одборничку групу </text:span></text:span><text:span text:style-name="Default_20_Paragraph_20_Font"><text:span text:style-name="T26">МОРАМО - ЗА ДОБАР ГРАД - Не давимо Београд - АКЦИЈА - Еколошки устанак-Ћута - Избор за нашу општину-платформа Солидарност - Форум Рома Србије - Добрица Веселиновић</text:span></text:span><text:span text:style-name="Default_20_Paragraph_20_Font"><text:span text:style-name="T23">; да је ожалбена одлука незаконита јер истом није тачно утврђен однос броја одборника који припадају одборничким групама у Скупштини града Београда, због чега број чланова и заменика чланова Градске изборне комисије града Београда у сталном саставу (у даљем тексту: ГИК) није сразмеран; објашњава да Скупштина града Београда броји 110 одборника, од којих 5 не припадају одборничким групама, те немају право да предлажу чланове и заменике чланова ГИК; да осам одборничких група има право на чланове и заменике чланова ГИК, и то тако да се председник и чланови ГИК бирају у следећим пропорцијама: одборничка група АЛЕКСАНДАР ВУЧИЋ - Заједно можемо све броји 48 одборника и то представља 45,71% одборника који припадају одборничким групама што одговара 5,94 чланова ГИК, одборничка група </text:span></text:span><text:span text:style-name="Default_20_Paragraph_20_Font"><text:span text:style-name="T26">МОРАМО - ЗА ДОБАР ГРАД - Не давимо Београд - АКЦИЈА - Еколошки устанак-Ћута - Избор за нашу општину-платформа Солидарност - Форум Рома Србије - Добрица Веселиновић</text:span></text:span><text:span text:style-name="Default_20_Paragraph_20_Font"><text:span text:style-name="T23"> броји 13 одборника и то представља 12,38% одборника који припадају одборничким групама што одговара 1,60 чланова ГИК, одборничка група УЈЕДИЊЕНИ (ССП - ПСГ - ПРЕОКРЕТ - СЛОГА) броји 11 одборника и то представља 10,47% одборника који припадају одборничким групама што одговара 1,36 чланова ГИК, одборничка група БеДем - Демократска странка броји 9 одборника и то представља 8,57% одборника који припадају </text:span></text:span><text:span text:style-name="Default_20_Paragraph_20_Font"><text:span text:style-name="T23">одборничким групама што одговара 1,11 чланова ГИК, одборничка група Ивица Дачић - СПС - ЈС броји 8 одборника и то представља 7,61% одборника који припадају одборничким групама што одговара 0,98 чланова ГИК, одборничка група НАДА (Нови ДСС - ПОКС) броји 6 одборника и то представља 5,71% одборника који припадају одборничким групама што одговара 0,74 чланова ГИК, одборничка група Народна странка броји 6 одборника и то представља 5,71% одборника који припадају одборничким групама што одговара 0,74 чланова ГИК, одборничка група ДВЕРИ - ПОКС - ПАТРИОТСКИ БЛОК броји 4 одборника и то представља 3,80% одборника који припадају одборничким групама што одговара 0,49 чланова ГИК; да би применом општеприхваћеног правила о заокруживању децималних бројева, наведени бројеви чланова ГИК требало да буду заокружени тако да се бројеви са децималама у распону од ,00 до ,49 заокружују на број испред децимале, а бројеви са децималама у распону од ,50 до ,99 заокружују на број за један већи од броја испред децимале; да наведено правило није примењено у односу на жалиоца коме је са децималног броја 1,60 извршено заокруживање на број 1 уместо на 2; да је на описани начин нарушена сразмерност, јер је ожалбеном одлуком дошло до апсурдне ситуације да по једног члана ГИК имају одборничке групе НАДА и Народна странка, које имају двоструко мање одборника од жалиоца, као и да једног члана има одборничка група ДВЕРИ - ПОКС - ПАТРИОТСКИ БЛОК, која има три пута мање одборника и право на 0,49 чланова ГИК. Истиче да су погрешна схватања да свака одборничка група мора имати бар једног </text:span></text:span><text:span text:style-name="Default_20_Paragraph_20_Font"><text:span text:style-name="T23">члана ГИК и да се бројем заменика чланова нивелишу разлике у заокруживању </text:span></text:span><text:span text:style-name="Default_20_Paragraph_20_Font"><text:span text:style-name="T23">децималних бројева. Посебно указује да ожалбена одлука одступа од до сада већ </text:span></text:span><text:span text:style-name="Default_20_Paragraph_20_Font"><text:span text:style-name="T23">уведене праксе у именовању изборних комисија различитих јединица локалне </text:span></text:span><text:span text:style-name="Default_20_Paragraph_20_Font"><text:span text:style-name="T23">самоуправе, па је као конкретне примере навео одлуке о разрешењу и именовању </text:span></text:span><text:soft-page-break/><text:span text:style-name="Default_20_Paragraph_20_Font"><text:span text:style-name="T23">чланова и заменика чланова градских изборних комисија у Сомбору, Зајечару и Крагујевцу и Општинске изборне комисије општине Апатин, које су све одлуке објављене дана 10.02.2022. године на веб презентацији Републичке изборне комисије. Предлаже да суд</text:span></text:span><text:span text:style-name="Font_20_Style11"><text:span text:style-name="T24"> п</text:span></text:span><text:span text:style-name="Default_20_Paragraph_20_Font"><text:span text:style-name="T20">оништи ожалбе</text:span></text:span><text:span text:style-name="Default_20_Paragraph_20_Font"><text:span text:style-name="T30">ну одлуку и предмет врати Скупштини града</text:span></text:span><text:span text:style-name="Default_20_Paragraph_20_Font"><text:span text:style-name="T20"> Београда на поновно одлучивање</text:span></text:span><text:span text:style-name="Font_20_Style11"><text:span text:style-name="T33">.</text:span></text:span></text:p>
      <text:p text:style-name="P12"><text:span text:style-name="Default_20_Paragraph_20_Font"><text:span text:style-name="T21"><text:tab/><text:tab/>Поступајући по налогу суда 7 Уж 1/23 од 04.01.2023. године, Скупштин</text:span></text:span><text:span text:style-name="T12">а </text:span><text:span text:style-name="T7">града Београда</text:span><text:span text:style-name="T12"> је </text:span><text:span text:style-name="T7">у одговору на жалбу, који је примљен у </text:span><text:span text:style-name="T12">Управном суду дана </text:span><text:span text:style-name="T7">05.01.2023.</text:span><text:span text:style-name="T12"> године у </text:span><text:span text:style-name="T7">15,15</text:span><text:span text:style-name="T12"> часова, </text:span><text:span text:style-name="T7">пре свега истакла </text:span><text:span text:style-name="T7">приговор</text:span><text:span text:style-name="T7"> неблаговремености жалбе, са образложењем да је ожалбена одлука објављена на веб презентацији Републичке изборне комисије дана 27.12.2022. године у 7:51:00 часова, те да је рок за подношење жалбе истекао дана 03.01.2023. године у 7:51:00 часова, па како је жалба поднета дана 04.01.2023. године</text:span><text:span text:style-name="Default_20_Paragraph_20_Font"><text:span text:style-name="T42"> у 12,40 часова</text:span></text:span><text:span text:style-name="T7">, предложио је да је суд одбаци, као неблаговремену. Ако би суд нашао да је жалба благовремена, оспорила је наводе жалбе у целости, истичући да је предлог за именовање калкулисан у складу са укупним бројем чланова и заменика чланова ГИК, дакле у односу на 26 лица, тако да према тој калкулацији жалиоцу припада право на именовање три члана или заменика члана, док одборничкој групи ДВЕРИ - ПОКС - ПАТРИОТСКИ БЛОК једног члана или заменика члана, с обзиром да је неприхватљиво узимати у обзир само чланове приликом калкулације на начин како је то учињено жалбом. Упозорава да против ожалбене одлуке на одржаној седници дана 26.12.2022. године нико није гласао против, па ни одборници жалиоца. Налазећи да је ожалбена одлука законита, предлаже да се жалба одбије, као неоснована</text:span><text:span text:style-name="T12">. </text:span><text:span text:style-name="T7">У прилогу одговора на жалбу је доставила: Статут града Београда, Пословник Скупштине града Београда, калкулацију броја места у ГИК, извод из стенографских белешки са седнице од 26.12.2022. године (страница 379), доказ о времену објављивања ожалбене одлуке на веб презентацији Републичке изборне комисије, са напоменом да записник са седнице од 26.12.2022. године још увек није сачињен и усвојен, те се стога не може доставити.</text:span></text:p>
      <text:p text:style-name="P12"><text:span text:style-name="Default_20_Paragraph_20_Font"><text:span text:style-name="T21"><text:tab/><text:tab/>Поступајући по налогу суда 7 Уж 1/23 од 09.01.2023. године за допуну списа, Скупштин</text:span></text:span><text:span text:style-name="T12">а </text:span><text:span text:style-name="T7">града Београда</text:span><text:span text:style-name="T12"> је </text:span><text:span text:style-name="T7">доставила поднесак, који је примљен у </text:span><text:span text:style-name="T12">Управном суду дана </text:span><text:span text:style-name="T7">09.01.2023.</text:span><text:span text:style-name="T12"> године у </text:span><text:span text:style-name="T7">14,55</text:span><text:span text:style-name="T12"> часова, </text:span><text:span text:style-name="T7">уз који је доставила стенографске белешке са седнице Скупштине града Београда одржане дана 26.12.2022. године, предлоге одборничких група за чланове и заменике чланова ГИК и предлог председника Скупштине града Београда за секретара и заменика секретара ГИК, са напоменом да записник са седнице од 26.12.2022. године још увек није сачињен и усвојен.</text:span></text:p>
      <text:p text:style-name="P17"><text:span text:style-name="T38"><text:tab/><text:tab/>Управни с</text:span><text:span text:style-name="Default_20_Paragraph_20_Font"><text:span text:style-name="T44">уд је оценио, као неоснован, навод одговора на жалбу којим се указује да је жалба поднета неблаговремено, јер је ожалбена одлука објављена на веб презентацији Републичке изборне комисије дана 27.12.2022. године у 7:51:00 часова, те да је рок за подношење жалбе истекао дана 03.01.2023. године у 7:51:00 часова, а жалба је поднета непосредно суду дана 04.01.2023. године у 12,40 часова. Ово стога што </text:span></text:span><text:span text:style-name="Default_20_Paragraph_20_Font"><text:span text:style-name="T43">је</text:span></text:span><text:span text:style-name="Default_20_Paragraph_20_Font"><text:span text:style-name="T44"> рок </text:span></text:span><text:span text:style-name="Default_20_Paragraph_20_Font"><text:span text:style-name="T43">за подношење жалбе, прописан одредбом члана</text:span></text:span><text:span text:style-name="Default_20_Paragraph_20_Font"><text:span text:style-name="T44"> 21. став 1. Закона о локалним изборима (''Службени гласник РС'', број 14/22) </text:span></text:span><text:span text:style-name="Default_20_Paragraph_20_Font"><text:span text:style-name="T43">одређен у данима, <text:s/>тако да рок од 7 дана почиње да тече од дана</text:span></text:span><text:span text:style-name="Default_20_Paragraph_20_Font"><text:span text:style-name="T44"> </text:span></text:span><text:span text:style-name="Default_20_Paragraph_20_Font"><text:span text:style-name="T43"><text:s/>објављивања одлуке о именовању чланова и заменика чланова <text:s/>комисије у сталном саставу на веб-презентацији. </text:span></text:span><text:span text:style-name="Default_20_Paragraph_20_Font"><text:span text:style-name="T43">Стога, време објављивања ожалбене одлуке, у конкретном случају, није од значаја, јер је</text:span></text:span><text:span text:style-name="Default_20_Paragraph_20_Font"><text:span text:style-name="T43"> </text:span></text:span><text:span text:style-name="Default_20_Paragraph_20_Font"><text:span text:style-name="T44">време пријема од значаја само кад је рок за изјављивање правног средства изражен у часовима. Тачно је да је последњи дан рока за </text:span></text:span><text:span text:style-name="Default_20_Paragraph_20_Font"><text:span text:style-name="T44">подношење жалбе био 03.01.2023. године као седми дан од дана објављивања ожалбене </text:span></text:span><text:soft-page-break/><text:span text:style-name="Default_20_Paragraph_20_Font"><text:span text:style-name="T44">одлуке на веб презентацији РИК, али како је овај дан био нерадни, то је завршетак рока одложен за први следећи радни дан, а то је био 04.01.2023. године, из чега произлази да је жалба поднета благовремено.</text:span></text:span></text:p>
      <text:p text:style-name="P12"><text:span text:style-name="Default_20_Paragraph_20_Font"><text:span text:style-name="T20"><text:tab/><text:tab/>Одлучујући о поднетој жалби, која је благовремена, допуштена и изјављена од овлашћеног лица, Управни суд је, на основу члана 97. став </text:span></text:span><text:span text:style-name="Default_20_Paragraph_20_Font"><text:span text:style-name="T20">2.</text:span></text:span><text:span text:style-name="Default_20_Paragraph_20_Font"><text:span text:style-name="T20"> у вези са чланом 21. Закона о локалним изборима (''Службени гласник РС'', број 14/22), оценом навода жалбе, одговора на жалбу и достављених списа ове изборне ствари, нашао да је жалба основана.</text:span></text:span></text:p>
      <text:p text:style-name="P12"><text:span text:style-name="Default_20_Paragraph_20_Font"><text:span text:style-name="T20"><text:tab/><text:tab/></text:span></text:span><text:span text:style-name="Default_20_Paragraph_20_Font"><text:span text:style-name="T31">Из образложења ожалбене одлуке произлази да:</text:span></text:span><text:span text:style-name="Default_20_Paragraph_20_Font"><text:span text:style-name="T32"> одборничкој групи АЛЕКСАНДАР ВУЧИЋ - Заједно можемо све са 48 одборника припада право да предложи кандидате за председника, заменика председника, пет чланова и пет заменика чланова, <text:s/>одборничкој групи </text:span></text:span><text:span text:style-name="Default_20_Paragraph_20_Font"><text:span text:style-name="T34">МОРАМО - ЗА ДОБАР ГРАД - Не давимо Београд - АКЦИЈА - Еколошки устанак-Ћута - Избор за нашу општину-платформа Солидарност - Форум Рома Србије - Добрица Веселиновић</text:span></text:span><text:span text:style-name="Default_20_Paragraph_20_Font"><text:span text:style-name="T32"> са 13 одборника припада право да предложи кандидате за 1 члана и 2 заменика чланова, одборничкој групи УЈЕДИЊЕНИ (ССП - ПСГ - ПРЕОКРЕТ - СЛОГА) са 11 одборника припада право да предложи кандидате за 1 члана и 2 заменика чланова; одборничка група БеДем - Демократска странка са 9 одборника припада право да предложи кандидате за 1 члана и 1 заменика члана, одборничкој групи Ивица Дачић - СПС - ЈС са 8 одборника припада право да предложи кандидате за 1 члана и 1 заменика члана; одборничкој групи НАДА (Нови ДСС - ПОКС) са 6 одборника припада право да предложи кандидате за 1 члана и 1 заменика члана, одборничкој групи Народна странка са 6 одборника припада право да предложи кандидате за 1 члана и одборничкој групи ДВЕРИ - ПОКС - ПАТРИОТСКИ БЛОК са 4 одборника припада право да предложи кандидате за 1 члана, Даље, из образложења ожалбене одлуке произлази да су одборничке групе предложиле кандидате за председника, заменика председника, чланове и заменике чланова ГИК, а да је председник Скупштине града Београда предложио кандидате за секретара и заменика секретара ГИК, те да је у складу са напред наведеним Скупштина града Београда донела одлуку као у диспозитиву.</text:span></text:span></text:p>
      <text:p text:style-name="P12"><text:span text:style-name="Default_20_Paragraph_20_Font"><text:span text:style-name="T32"><text:tab/><text:tab/>Одредбом члана 20. став 1. Закона о локалним изборима је прописано да се чланови и заменици чланова изборне комисије у сталном саставу именују на предлог одборничких група сразмерно њиховој заступљености у укупном броју одборника који припадају одборничким групама.</text:span></text:span></text:p>
      <text:p text:style-name="P19"><text:span text:style-name="T35"><text:tab/><text:tab/></text:span><text:span text:style-name="T35">Основано се, по оцени</text:span><text:span text:style-name="T35"> суд</text:span><text:span text:style-name="T35">а,</text:span><text:span text:style-name="T35"> жалбом указује да </text:span><text:span text:style-name="T35">број чланова и заменика чланова ГИК није сразмеран броју одборника који припада одборничкој групи</text:span><text:span text:style-name="Default_20_Paragraph_20_Font"><text:span text:style-name="T32"> </text:span></text:span><text:span text:style-name="Default_20_Paragraph_20_Font"><text:span text:style-name="T34">МОРАМО - ЗА ДОБАР ГРАД - Не давимо Београд - АКЦИЈА - Еколошки устанак-Ћута - Избор за нашу општину-платформа Солидарност - Форум Рома Србије - Добрица Веселиновић</text:span></text:span><text:span text:style-name="T35">, јер </text:span><text:span text:style-name="T35">је </text:span><text:span text:style-name="T35">овој одборничкој групи одређен 1 члан ГИК, уместо 2 члана</text:span><text:span text:style-name="T35">.</text:span><text:span text:style-name="Default_20_Paragraph_20_Font"><text:span text:style-name="T31"> Наиме, из стања у списима предмета произлази да </text:span></text:span><text:span text:style-name="Default_20_Paragraph_20_Font"><text:span text:style-name="T31">ова</text:span></text:span><text:span text:style-name="Default_20_Paragraph_20_Font"><text:span text:style-name="T31"> </text:span></text:span><text:span text:style-name="Default_20_Paragraph_20_Font"><text:span text:style-name="T32">одборничка група</text:span></text:span><text:span text:style-name="Font_20_Style11"><text:span text:style-name="T33"> </text:span></text:span><text:span text:style-name="Default_20_Paragraph_20_Font"><text:span text:style-name="T32">броји 13 одборника, што према табеларном приказу одборника у ГИК, који се налази у достављеним списима предмета, представља 12,38% од 105 одборника који припадају одборничким групама, а што сразмерно њиховој заступљености у броју одборника чини 1,60 чланова ГИК, што заокружено износи 2 члана, како је то </text:span></text:span><text:span text:style-name="Default_20_Paragraph_20_Font"><text:span text:style-name="T32">и</text:span></text:span><text:span text:style-name="Default_20_Paragraph_20_Font"><text:span text:style-name="T32"> означено у наведеном табеларном приказу. </text:span></text:span><text:span text:style-name="Default_20_Paragraph_20_Font"><text:span text:style-name="T32">Стога се</text:span></text:span><text:span text:style-name="Font_20_Style11"><text:span text:style-name="T33"> не може </text:span></text:span><text:span text:style-name="Font_20_Style11"><text:span text:style-name="T33">прихватити</text:span></text:span><text:span text:style-name="Font_20_Style11"><text:span text:style-name="T33"> </text:span></text:span><text:span text:style-name="Font_20_Style11"><text:span text:style-name="T33">да је правилно </text:span></text:span><text:span text:style-name="Font_20_Style11"><text:span text:style-name="T33">закључ</text:span></text:span><text:span text:style-name="Font_20_Style11"><text:span text:style-name="T33">ивање</text:span></text:span><text:span text:style-name="Font_20_Style11"><text:span text:style-name="T33"> Скупштине града Београда да </text:span></text:span><text:span text:style-name="Font_20_Style11"><text:span text:style-name="T31">одборничкој групи</text:span></text:span><text:span text:style-name="Default_20_Paragraph_20_Font"><text:span text:style-name="T32"> </text:span></text:span><text:span text:style-name="Default_20_Paragraph_20_Font"><text:span text:style-name="T34">МОРАМО - ЗА ДОБАР ГРАД - Не </text:span></text:span><text:span text:style-name="Default_20_Paragraph_20_Font"><text:span text:style-name="T34">давимо Београд - АКЦИЈА - Еколошки устанак-Ћута - Избор за нашу општину-</text:span></text:span><text:soft-page-break/><text:span text:style-name="Default_20_Paragraph_20_Font"><text:span text:style-name="T34">платформа Солидарност - Форум Рома Србије - Добрица Веселиновић</text:span></text:span><text:span text:style-name="Font_20_Style11"><text:span text:style-name="T33"> припада право на једног члана и два заменика члана ГИК, а </text:span></text:span><text:span text:style-name="Font_20_Style11"><text:span text:style-name="T33">не 2 члана и заменик, а </text:span></text:span><text:span text:style-name="Font_20_Style11"><text:span text:style-name="T33">све имајући у виду цитирану одредбу члана 20. став 1. Закона о локалним изборима.</text:span></text:span></text:p>
      <text:p text:style-name="P15"><text:span text:style-name="Font_20_Style25"><text:span text:style-name="T28"><text:tab/><text:tab/></text:span></text:span><text:span text:style-name="Font_20_Style25"><text:span text:style-name="T27">Управни суд је оценио, као неоснован, навод жалбе да је доношењем ожалбене одлуке дана 26.12.2022. године, дакле 15 дана након протека рока од шест месеци од дана конституисања Скупштине града Београда, повређена одредба члана члана 18. став 5. Закона о локалним изборима, којом је прописано да је нов сазив скупштине дужан да именује нов стални састав изборне комисије у року од шест месеци од дана конституисања скупштине, будући да </text:span></text:span><text:span text:style-name="Font_20_Style25"><text:span text:style-name="T27">З</text:span></text:span><text:span text:style-name="Font_20_Style25"><text:span text:style-name="T27">аконом </text:span></text:span><text:span text:style-name="Font_20_Style25"><text:span text:style-name="T27">о локалним изборима</text:span></text:span><text:span text:style-name="Font_20_Style25"><text:span text:style-name="T27">, нити другим прописима који се на основу овог закона сходно примењују, нису прописане правне последице за прекорачење овог рока.</text:span></text:span></text:p>
      <text:p text:style-name="P19"><text:span text:style-name="Default_20_Paragraph_20_Font"><text:span text:style-name="T29"><text:tab/><text:tab/>Имајући у виду све наведено, применом одредаба члана 40. ст. 1. и 2. Закона о управним споровима (“Службени гласник РС”, број 111/09), на чију сходну примену упућују одредбе члана 8. став 3. Закона о локалним изборима, одлучено је као у диспозитиву пресуде.</text:span></text:span></text:p>
      <text:p text:style-name="P21"><text:span text:style-name="Default_20_Paragraph_20_Font"><text:span text:style-name="T40"/></text:span></text:p>
      <text:p text:style-name="P4">ПРЕСУЂЕНО У УПРАВНОМ СУДУ</text:p>
      <text:p text:style-name="P23"><text:span text:style-name="Default_20_Paragraph_20_Font"><text:span text:style-name="T13">дана </text:span></text:span><text:span text:style-name="Default_20_Paragraph_20_Font"><text:span text:style-name="T4">1</text:span></text:span><text:span text:style-name="Default_20_Paragraph_20_Font"><text:span text:style-name="T4">1</text:span></text:span><text:span text:style-name="Default_20_Paragraph_20_Font"><text:span text:style-name="T4">.01.2023.</text:span></text:span><text:span text:style-name="Default_20_Paragraph_20_Font"><text:span text:style-name="T13"> године </text:span></text:span><text:span text:style-name="Default_20_Paragraph_20_Font"><text:span text:style-name="T4">у</text:span></text:span><text:span text:style-name="Default_20_Paragraph_20_Font"><text:span text:style-name="T13"> </text:span></text:span><text:span text:style-name="Default_20_Paragraph_20_Font"><text:span text:style-name="T4">11,00 часова, 7</text:span></text:span><text:span text:style-name="Default_20_Paragraph_20_Font"><text:span text:style-name="T9"> Уж </text:span></text:span><text:span text:style-name="Default_20_Paragraph_20_Font"><text:span text:style-name="T4">1</text:span></text:span><text:span text:style-name="Default_20_Paragraph_20_Font"><text:span text:style-name="T9">/2</text:span></text:span><text:span text:style-name="Default_20_Paragraph_20_Font"><text:span text:style-name="T4">3</text:span></text:span></text:p>
      <text:p text:style-name="P13"/>
      <text:p text:style-name="P13"/>
      <text:p text:style-name="P6">Записничар<text:tab/><text:tab/><text:tab/><text:tab/><text:tab/><text:tab/><text:tab/>Председник већа <text:span text:style-name="T1">-</text:span> судија</text:p>
      <text:p text:style-name="P7"><text:span text:style-name="T1">Невена Гочанин,</text:span><text:span text:style-name="T1">с.р.</text:span><text:tab/><text:tab/><text:tab/><text:tab/><text:tab/><text:span text:style-name="T1">мр Н</text:span>и<text:span text:style-name="T1">кол</text:span>а <text:span text:style-name="T1">Кит</text:span>а<text:span text:style-name="T1">р</text:span>овић,<text:span text:style-name="T1">с.р.</text:span></text:p>
      <text:p text:style-name="P7"/>
      <text:p text:style-name="P18">За тачност отправка</text:p>
      <text:p text:style-name="P18">Управитељ писарнице</text:p>
      <text:p text:style-name="P18">Дејан Ђурић</text:p>
      <text:p text:style-name="P24"/>
      <text:p text:style-name="P25"><text:span text:style-name="T51"><text:tab/><text:tab/><text:tab/><text:tab/><text:tab/><text:tab/><text:tab/></text:span><text:span text:style-name="T52"><text:tab/><text:tab/><text:tab/><text:tab/></text:span></text:p>
      <text:p text:style-name="P22"><text:span text:style-name="Default_20_Paragraph_20_Font"><text:span text:style-name="T22">МД <text:s text:c="30"/></text:span></text:span><text:span text:style-name="Default_20_Paragraph_20_Font"><text:span text:style-name="T36"><text:s text:c="22"/></text:span></text:span></text:p>
      <text:p text:style-name="P11"><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3" svg:font-family="'Times New Roman', 'Times New Roman'" style:font-family-generic="roman"/>
    <style:font-face style:name="Arial1" svg:font-family="Arial"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yle11" style:family="paragraph" style:parent-style-name="Standard" style:next-style-name="Standard">
      <style:paragraph-properties fo:line-height="0.508cm" fo:text-align="justify" style:justify-single-word="false"/>
    </style:style>
    <style:style style:name="Style2" style:family="paragraph" style:parent-style-name="Standard" style:next-style-name="Standard">
      <style:paragraph-properties fo:line-height="0.483cm" fo:text-align="justify" style:justify-single-word="false"/>
    </style:style>
    <style:style style:name="Style1" style:family="paragraph" style:parent-style-name="Standard" style:next-style-name="Standard">
      <style:paragraph-properties fo:line-height="0.504cm" fo:text-align="justify" style:justify-single-word="false"/>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20" style:display-name="Font Style2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0" style:display-name="Font Style3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RTF_5f_Num_20_2_20_1" style:display-name="RTF_Num 2 1" style:family="text">
      <style:text-properties style:font-name="Times New Roman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24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style:font-name="Times New Roman" fo:font-size="12pt" fo:language="en" fo:country="US" fo:font-weight="bold" style:font-size-asian="12pt" style:font-weight-asian="bold" style:font-size-complex="12pt" style:font-weight-complex="bold" style:text-scale="99%"/>
    </style:style>
    <style:style style:name="MP2"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text-scale="104%"/>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text:span><text:span text:style-name="MT2"> Уж </text:span><text:span text:style-name="MT1">1</text:span><text:span text:style-name="MT2">/2</text:span><text:span text:style-name="MT1">3</text:span></text:p>
        <text:p text:style-name="MP2"><text:page-number text:select-page="current">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39M3S</meta:editing-duration>
    <meta:editing-cycles>565</meta:editing-cycles>
    <meta:generator>OpenOffice/4.1.1$Win32 OpenOffice.org_project/411m6$Build-9775</meta:generator>
    <dc:date>2023-01-12T15:16:32.06</dc:date>
    <meta:print-date>2023-01-12T12:35:09.68</meta:print-date>
    <dc:creator>Marija Dimitrijević</dc:creator>
    <meta:printed-by>Nikola Kitarović</meta:printed-by>
    <meta:document-statistic meta:table-count="0" meta:image-count="1" meta:object-count="0" meta:page-count="5" meta:paragraph-count="32" meta:word-count="2200" meta:character-count="14143"/>
    <meta:user-defined meta:name="Info 1"/>
    <meta:user-defined meta:name="Info 2"/>
    <meta:user-defined meta:name="Info 3"/>
    <meta:user-defined meta:name="Info 4"/>
  </office:meta>
</office:document-meta>
</file>