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_20__28_Web_29_">
      <style:paragraph-properties fo:margin-top="0.1945in" fo:margin-bottom="0in" fo:line-height="100%" fo:text-align="justify" style:justify-single-word="false"/>
      <style:text-properties fo:language="zxx" fo:country="none"/>
    </style:style>
    <style:style style:name="P4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/>
      <style:text-properties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top="0in" fo:margin-bottom="0.0783in" fo:line-height="100%" fo:text-align="justify" style:justify-single-word="false"/>
    </style:style>
    <style:style style:name="P22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7" style:family="paragraph" style:parent-style-name="Normal_20__28_Web_29_">
      <style:paragraph-properties fo:margin-top="0.1945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29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0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language="el" fo:country="GR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9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0" style:family="text">
      <style:text-properties fo:color="#000000" style:font-name="Times New Roman" fo:font-size="12pt" fo:language="el" fo:country="GR" style:font-name-asian="Verdana" style:font-size-asian="12pt" style:font-name-complex="Verdana" style:font-size-complex="12pt"/>
    </style:style>
    <style:style style:name="T11" style:family="text">
      <style:text-properties fo:color="#000000" style:font-name="Times New Roman" fo:font-size="12pt" fo:language="de" fo:country="DE" style:font-name-asian="Verdana" style:font-size-asian="12pt" style:font-name-complex="Verdana" style:font-size-complex="12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5"/></text:p>
      <text:p text:style-name="P11">Република Србија</text:p>
      <text:p text:style-name="P11">УПРАВНИ СУД</text:p>
      <text:p text:style-name="P11"><text:span text:style-name="T1">24</text:span> Уж 59/16</text:p>
      <text:p text:style-name="P11">27<text:span text:style-name="T1">.03.2016</text:span>. године</text:p>
      <text:p text:style-name="P15"><text:span text:style-name="T4">Б е о г р а </text:span><text:span text:style-name="T1">д<text:tab/></text:span></text:p>
      <text:p text:style-name="P10"><text:tab/></text:p>
      <text:p text:style-name="P10"/>
      <text:p text:style-name="P10"/>
      <text:p text:style-name="P4"><text:span text:style-name="T5"><text:tab/><text:tab/></text:span><text:span text:style-name="T6">Управни суд, у већу састављеном од судија:</text:span><text:span text:style-name="T2"> Душанке Марјановић,</text:span><text:span text:style-name="T6"> председника већа, Гордане Богдановић </text:span><text:span text:style-name="T2">и </text:span><text:span text:style-name="T6">Весне Лазаревић, </text:span><text:span text:style-name="T2">чланова већа, </text:span><text:span text:style-name="T6">са </text:span><text:span text:style-name="T2">судским саветником </text:span><text:span text:style-name="T6">Мирјаном Савић, као записничарем, одлучујући по тужби за понављање поступка окончаног пресудом Управног суда 5 Уж. 48/16 од </text:span><text:span text:style-name="T2">24.03.2016</text:span><text:span text:style-name="T6">. године, </text:span><text:span text:style-name="T2">коју је поднела </text:span><text:span text:style-name="T6">Груп</text:span><text:span text:style-name="T2">а</text:span><text:span text:style-name="T6"> грађана ,,Народни Савез“ из Б, ..., </text:span><text:span text:style-name="T2">коју заступа</text:span><text:span text:style-name="T6"> </text:span><text:span text:style-name="T2"><text:s/>Ј</text:span><text:span text:style-name="T6">.</text:span><text:span text:style-name="T2">М, </text:span><text:span text:style-name="T6">у правној ствари заштите изборног права,</text:span><text:span text:style-name="T2"> у нејавној седници већа, одржаној дана </text:span><text:span text:style-name="T6">27</text:span><text:span text:style-name="T2">.03.2016. године у </text:span><text:span text:style-name="T6">11,30</text:span><text:span text:style-name="T2"> часова, донео је </text:span></text:p>
      <text:p text:style-name="P27"/>
      <text:p text:style-name="P3"/>
      <text:p text:style-name="P18">Р Е Ш Е Њ Е</text:p>
      <text:p text:style-name="P18"/>
      <text:p text:style-name="P19"/>
      <text:p text:style-name="P19"/>
      <text:p text:style-name="P19"><text:span text:style-name="T7"><text:tab/><text:tab/></text:span><text:span text:style-name="T6">Тужба </text:span><text:span text:style-name="T3">СЕ ОДБАЦУЈЕ</text:span><text:span text:style-name="T2">.</text:span></text:p>
      <text:p text:style-name="P5"><text:tab/><text:tab/></text:p>
      <text:p text:style-name="P16"/>
      <text:p text:style-name="P16"/>
      <text:p text:style-name="P17">О б р а з л о ж е њ е </text:p>
      <text:p text:style-name="P17"/>
      <text:p text:style-name="P19"/>
      <text:p text:style-name="P21"><text:span text:style-name="T4"><text:tab/></text:span><text:span text:style-name="T1"> <text:tab/></text:span><text:span text:style-name="T6">Груп</text:span><text:span text:style-name="T2">а</text:span><text:span text:style-name="T6"> грађана ,,Народни </text:span><text:span text:style-name="T2">С</text:span><text:span text:style-name="T6">авез“ из Београда, </text:span><text:span text:style-name="T2">подносилац Изборне листе </text:span><text:span text:style-name="T6">,,Сложно за Србију – Народни Савез – Г..П.“, <text:s/></text:span><text:span text:style-name="T2">преко лица овлашћеног за заступање, Ј.М., поднела је <text:s/></text:span><text:span text:style-name="T6">дана 26.03.2016. године у</text:span><text:span text:style-name="T2"> <text:s/></text:span><text:span text:style-name="T6">05:35</text:span><text:span text:style-name="T2"> часова </text:span><text:span text:style-name="T6">тужбу за понављање поступка окончаног пресудом <text:s/></text:span><text:span text:style-name="T2">Управног суда </text:span><text:span text:style-name="T6">5 Уж.48/16 од </text:span><text:span text:style-name="T2">24.03.2016</text:span><text:span text:style-name="T6">. године, </text:span><text:span text:style-name="T2">чији датум доношења је очигледном омашком означен као 24.4.2016. године. Наведеном пресудом</text:span><text:span text:style-name="T6"> усвојена </text:span><text:span text:style-name="T2">је </text:span><text:span text:style-name="T6">жалба С.В. из Б. и поништено решење Републичке изборне комисије 02 број 013-116/16 од 21.03.2016. године, <text:s/>којим је одбијен </text:span><text:span text:style-name="T2">његов</text:span><text:span text:style-name="T6"> приговор <text:s/>изјављен на решење Републичке изборне комисије 02 број 013-116/16 од 18.03.2016. године, којим је проглашена Изборна листа ,,Сложно за Србију – Народни Савез – Г..П.“, коју је дана 18.03.2016. године поднела Група грађана ,,Народни </text:span><text:span text:style-name="T2">С</text:span><text:span text:style-name="T6">авез“ за <text:s/>избор за народне посланике Народне скупштине Републике Србије расписане за 24.04.2016. године. </text:span></text:p>
      <text:p text:style-name="P21"><text:soft-page-break/><text:span text:style-name="T6"><text:s text:c="20"/>Тужба за понављање поступка је поднета са разлога прописаних чланом 56. став 1. тачка 5. </text:span><text:span text:style-name="T2">и тачка 6.</text:span><text:span text:style-name="T6"> Закона о управним споровима. </text:span><text:span text:style-name="T2">У тужби тужилац наводи да је </text:span><text:span text:style-name="T6"><text:s/>пресуд</text:span><text:span text:style-name="T2">ом</text:span><text:span text:style-name="T6"> Управног суда 25 Уж. 44/16 </text:span><text:span text:style-name="T2">од 20.3.2016. године </text:span><text:span text:style-name="T6">усвојена жалба и решено у спору пуне јурисдикције тако што је усвојен приговор и поништено решење Изборне комисије ГО Врачар број 013/1-22/2016 од 15.03.2016. године о проглашењу Изборне листе ,,Сложно за Врачар – В.Г. – Н.П. – М.П. – самостални ДСС“, коју је поднела Група грађана ,,Народни Савез“. </text:span><text:span text:style-name="T2">Истиче <text:s/>д</text:span><text:span text:style-name="T6">а је </text:span><text:span text:style-name="T2">као једини разлог за </text:span><text:span text:style-name="T6"><text:s/>усв</text:span><text:span text:style-name="T2">ајање</text:span><text:span text:style-name="T6"> жалб</text:span><text:span text:style-name="T2">е</text:span><text:span text:style-name="T6"> <text:s/></text:span><text:span text:style-name="T2">суд навео</text:span><text:span text:style-name="T6"> коришћењ</text:span><text:span text:style-name="T2">е</text:span><text:span text:style-name="T6"> регистрованог скраћеног назива политичке странке </text:span><text:span text:style-name="T2">у називу листе</text:span><text:span text:style-name="T6">, а занемарио је чињеницу да су у називу Изборне листе наведена имена и презимена чак три лица. </text:span><text:span text:style-name="T2">С</text:span><text:span text:style-name="T6">матра да је у <text:s/>предмету 5 Уж. 48/16 </text:span><text:span text:style-name="T2">имао статус </text:span><text:span text:style-name="T6">заинтересовано</text:span><text:span text:style-name="T2">г</text:span><text:span text:style-name="T6"> лиц</text:span><text:span text:style-name="T2">а, о чему је обавестио суд поднеском од 24.3.2016. године,</text:span><text:span text:style-name="T6"> и да му је требало омогућити учешће у поступку. Предлаже да с</text:span><text:span text:style-name="T2">уд</text:span><text:span text:style-name="T6"> одржи обавезн</text:span><text:span text:style-name="T2">у</text:span><text:span text:style-name="T6"> расправ</text:span><text:span text:style-name="T2">у</text:span><text:span text:style-name="T6">, дозволи понављање поступка окончаног пресудом суда 5 Уж. 48/16 од 24.03.2016. године и преиначи наведен</text:span><text:span text:style-name="T2">у</text:span><text:span text:style-name="T6"> пресуд</text:span><text:span text:style-name="T2">у</text:span><text:span text:style-name="T6"> тако што ће одбити жалбу С. В. изјављену против решења Републичке изборне комисије <text:s/></text:span><text:span text:style-name="T2">број </text:span><text:span text:style-name="T6">013-116/16 од 21.03.2016. године. </text:span></text:p>
      <text:p text:style-name="P29"/>
      <text:p text:style-name="P22"><text:s text:c="19"/>Одлучујући о дозвољености <text:span text:style-name="T4">тужб</text:span>е<text:span text:style-name="T4"> за понављање поступка,</text:span> Управни суд је оценио да је <text:s/><text:span text:style-name="T4">тужб</text:span>а за понављање поступка у спору за заштиту изборног права недозвољена.</text:p>
      <text:p text:style-name="P22"/>
      <text:p text:style-name="P21"><text:span text:style-name="T2"><text:s text:c="18"/>Одредбама члана </text:span><text:span text:style-name="T6">97</text:span><text:span text:style-name="T2">. Закона о </text:span><text:span text:style-name="T6">избору народних посланика</text:span><text:span text:style-name="T2"> </text:span><text:span text:style-name="T8">(,,Службени гласник РС</text:span><text:span text:style-name="T10">”</text:span><text:span text:style-name="T8">, </text:span><text:span text:style-name="T11">35/00...36/11</text:span><text:span text:style-name="T8">) </text:span><text:span text:style-name="T11">je </text:span><text:span text:style-name="T8">прописано да </text:span><text:span text:style-name="T9">се против сваког решења Републичке изборне комисије донетог по приговору може изјавити жалба Управном суду (</text:span><text:span text:style-name="T8">став 1.). </text:span><text:span text:style-name="T9">Жалба се подноси преко Републичке изборне комисије у року од 48 часова од пријема решења (став 2.). Републичка изборна комисија дужна је да у року од 24 часа од пријема жалбе </text:span><text:span text:style-name="T8">достави</text:span><text:span text:style-name="T9"> Управном суду приговор и све потребне списе (став 3.). Управни суд одлучује по жалби сходном применом одредаба закона којим се уређује поступак у управним споровима (став 4.). Одлука по жалби донеће се најкасније у року од 48 часова од пријема жалбе са списима (став 5.). 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 (став 6.).</text:span></text:p>
      <text:p text:style-name="P23"/>
      <text:p text:style-name="P21"><text:span text:style-name="T8"><text:tab/><text:tab/>У конкретном случају</text:span><text:span text:style-name="T9"> тужилац </text:span><text:span text:style-name="T8">је </text:span><text:span text:style-name="T9">поднео тужбу за понављање поступка окончаног пресудом Управног суда 5 Уж. 48/16 од 24.03.2016. године, </text:span><text:span text:style-name="T8">донетом у спору за заштиту изборног права.</text:span><text:span text:style-name="T9"> </text:span><text:span text:style-name="T8">Према </text:span><text:span text:style-name="T9"><text:s/>одредбама чланова 56. - 64. Закона о управним споровима (,,Службени гласник РС“, бр. 111/09), <text:s/></text:span><text:span text:style-name="T8">тужба за понављање поступка је прописана </text:span><text:span text:style-name="T9">као ванредно правно </text:span><text:span text:style-name="T8">средство. Како је </text:span><text:span text:style-name="T9"><text:s/>одредбом цитираног члана 97. став 6. Закона о избору народних посланика изричито прописано <text:s/>да </text:span><text:span text:style-name="T8">се</text:span><text:span text:style-name="T9"> против </text:span><text:span text:style-name="T8">правноснажних </text:span><text:span text:style-name="T9">одлук</text:span><text:span text:style-name="T8">а</text:span><text:span text:style-name="T9"> </text:span><text:span text:style-name="T8">Управног суда, донетих у</text:span><text:span text:style-name="T9"> поступку по жалби, не могу поднети </text:span><text:span text:style-name="T8">ванредна</text:span><text:span text:style-name="T9"> правна средства предвиђена законом којим се уређује управни спор, Управни суд налази да тужб</text:span><text:span text:style-name="T8">у треба одбацити као</text:span><text:span text:style-name="T9"> недозвољен</text:span><text:span text:style-name="T8">у.</text:span></text:p>
      <text:p text:style-name="P23"/>
      <text:p text:style-name="P23"><text:s text:c="20"/>Суд није одржао усмену јавну расправу, како је то тужилац предложио у тужби, будући да је у поступку заштите изборног права предвиђена сходна примена Закона о управним споровима, која се не односи на одржавање јавне расправе.</text:p>
      <text:p text:style-name="P23"/>
      <text:p text:style-name="P23"/>
      <text:p text:style-name="P23"/>
      <text:p text:style-name="P21"><text:soft-page-break/><text:span text:style-name="T9"><text:s text:c="19"/></text:span><text:span text:style-name="T8">Са изнетих разлога, Управни суд је </text:span><text:span text:style-name="T9"><text:s/>сагласно члану 97. став 6. Закона о </text:span><text:span text:style-name="T8">народним посланицима одлучио као у диспозитиву решења.</text:span></text:p>
      <text:p text:style-name="P24"/>
      <text:p text:style-name="P12"><text:span text:style-name="T1">РЕШ</text:span>ЕНО У УПРАВНОМ СУДУ </text:p>
      <text:p text:style-name="P12"><text:span text:style-name="T1">дана </text:span>27<text:span text:style-name="T1">.03</text:span>.201<text:span text:style-name="T1">6.</text:span> године, <text:span text:style-name="T1">24</text:span> Уж 59/16, <text:span text:style-name="T1">у </text:span>11,30<text:span text:style-name="T1"> часова</text:span></text:p>
      <text:p text:style-name="P7"/>
      <text:p text:style-name="P19"><text:span text:style-name="T3">З</text:span><text:span text:style-name="T12">аписничар<text:tab/><text:tab/><text:tab/><text:tab/><text:tab/><text:tab/></text:span><text:span text:style-name="T3"> <text:s text:c="18"/><text:tab/> </text:span><text:span text:style-name="T12">Председник већа-судија</text:span></text:p>
      <text:p text:style-name="P8">Мир<text:span text:style-name="T4">јана Савић,с.р.<text:tab/><text:tab/><text:tab/></text:span><text:tab/><text:tab/> <text:s text:c="15"/>Душанка Марјановић,<text:span text:style-name="T4">с.р.</text:span></text:p>
      <text:p text:style-name="P31"/>
      <text:p text:style-name="P9">За тачност отправка</text:p>
      <text:p text:style-name="P9">Управитељ писарнице</text:p>
      <text:p text:style-name="P25">Дејан Ђурић</text:p>
      <text:p text:style-name="P26"/>
      <text:p text:style-name="P20">ЦРП<text:tab/><text:tab/><text:tab/><text:tab/><text:tab/><text:tab/><text:tab/> <text:s text:c="3"/></text:p>
      <text:p text:style-name="P32"/>
      <text:p text:style-name="P13"><text:s text:c="10"/></text:p>
      <text:p text:style-name="P13"><text:s text:c="80"/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24 Уж 59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0M23S</meta:editing-duration>
    <meta:editing-cycles>10</meta:editing-cycles>
    <meta:generator>OpenOffice.org/3.2$Win32 OpenOffice.org_project/320m12$Build-9483</meta:generator>
    <dc:date>2016-03-27T14:14:09.64</dc:date>
    <meta:print-date>2016-03-27T14:01:00.41</meta:print-date>
    <meta:printed-by>Olgica </meta:printed-by>
    <meta:document-statistic meta:table-count="0" meta:image-count="1" meta:object-count="0" meta:page-count="3" meta:paragraph-count="31" meta:word-count="777" meta:character-count="5220"/>
    <meta:user-defined meta:name="Info 1"/>
    <meta:user-defined meta:name="Info 2"/>
    <meta:user-defined meta:name="Info 3"/>
    <meta:user-defined meta:name="Info 4"/>
  </office:meta>
</office:document-meta>
</file>