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align="end" style:justify-single-word="false" fo:text-indent="0in" style:auto-text-indent="false">
        <style:tab-stops>
          <style:tab-stop style:position="2.4209in"/>
        </style:tab-stops>
      </style:paragraph-properties>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margin-left="0in" fo:margin-right="0in" fo:line-height="100%" fo:text-indent="0in" style:auto-text-indent="false">
        <style:tab-stops>
          <style:tab-stop style:position="2.4209in"/>
        </style:tab-stops>
      </style:paragraph-properties>
      <style:text-properties fo:language="sr" fo:country="YU" fo:font-weight="bold" style:font-weight-asian="bold"/>
    </style:style>
    <style:style style:name="P3"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fo:language="sr" fo:country="YU" fo:font-weight="bold" style:font-weight-asian="bold"/>
    </style:style>
    <style:style style:name="P4" style:family="paragraph" style:parent-style-name="Standard">
      <style:paragraph-properties fo:margin-left="0in" fo:margin-right="0in" fo:line-height="100%" fo:text-indent="0in" style:auto-text-indent="false">
        <style:tab-stops>
          <style:tab-stop style:position="2.4209in"/>
        </style:tab-stops>
      </style:paragraph-properties>
      <style:text-properties fo:language="sr" fo:country="YU" style:text-underline-style="solid" style:text-underline-width="auto" style:text-underline-color="font-color" fo:font-weight="bold" style:font-weight-asian="bold"/>
    </style:style>
    <style:style style:name="P5" style:family="paragraph" style:parent-style-name="Standard">
      <style:paragraph-properties fo:margin-left="0in" fo:margin-right="0in" fo:line-height="100%" fo:text-indent="0in" style:auto-text-indent="false">
        <style:tab-stops>
          <style:tab-stop style:position="2.4209in"/>
        </style:tab-stops>
      </style:paragraph-properties>
      <style:text-properties fo:language="sr" fo:country="YU" style:text-underline-style="none" fo:font-weight="bold" style:font-weight-asian="bold"/>
    </style:style>
    <style:style style:name="P6" style:family="paragraph" style:parent-style-name="Standard">
      <style:paragraph-properties fo:margin-left="0in" fo:margin-right="0in" fo:line-height="100%" fo:text-indent="0in" style:auto-text-indent="false">
        <style:tab-stops>
          <style:tab-stop style:position="2.4209in"/>
        </style:tab-stops>
      </style:paragraph-properties>
    </style:style>
    <style:style style:name="P7" style:family="paragraph" style:parent-style-name="Header">
      <style:paragraph-properties fo:text-align="center" style:justify-single-word="false"/>
    </style:style>
    <style:style style:name="P8" style:family="paragraph" style:parent-style-name="Standard">
      <style:paragraph-properties fo:line-height="100%"/>
      <style:text-properties fo:language="sr" fo:country="YU" fo:font-weight="bold" style:font-weight-asian="bold"/>
    </style:style>
    <style:style style:name="P9" style:family="paragraph" style:parent-style-name="Standard">
      <style:paragraph-properties fo:line-height="100%" fo:text-align="justify"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properties fo:language="sh" fo:country="YU" fo:font-weight="bold" style:font-weight-asian="bold"/>
    </style:style>
    <style:style style:name="P18" style:family="paragraph" style:parent-style-name="Standard">
      <style:paragraph-properties fo:line-height="100%" fo:text-align="center" style:justify-single-word="false"/>
      <style:text-properties fo:language="sh" fo:country="YU" fo:font-weight="bold" style:font-weight-asian="bold"/>
    </style:style>
    <style:style style:name="P19"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20"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21"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2" style:family="paragraph" style:parent-style-name="Standard">
      <style:paragraph-properties fo:margin-left="0in" fo:margin-right="0in" fo:line-height="100%" fo:text-align="justify" style:justify-single-word="false" fo:text-indent="0.9764in" style:auto-text-indent="false"/>
      <style:text-properties fo:language="zxx" fo:country="none" fo:font-weight="normal" style:font-weight-asian="normal" style:font-weight-complex="normal"/>
    </style:style>
    <style:style style:name="P23"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24" style:family="paragraph" style:parent-style-name="Standard">
      <style:paragraph-properties fo:line-height="100%" fo:text-align="center" style:justify-single-word="false"/>
      <style:text-properties style:font-name="Times New Roman" fo:font-size="11pt" fo:language="sr" fo:country="YU" style:text-underline-style="none" fo:font-weight="bold" style:font-size-asian="11pt" style:font-weight-asian="bold" style:font-size-complex="11pt" style:font-weight-complex="normal" style:text-scale="104%"/>
    </style:style>
    <style:style style:name="P25" style:family="paragraph" style:parent-style-name="Standard">
      <style:paragraph-properties fo:line-height="100%" fo:text-align="justify" style:justify-single-word="false"/>
      <style:text-properties style:font-name="Times New Roman" fo:font-size="11pt" fo:language="zxx" fo:country="none" style:text-underline-style="none" fo:font-weight="bold" style:font-size-asian="11pt" style:font-weight-asian="bold" style:font-size-complex="11pt" style:font-weight-complex="normal" style:text-scale="104%"/>
    </style:style>
    <style:style style:name="P26" style:family="paragraph" style:parent-style-name="Standard">
      <style:paragraph-properties fo:line-height="100%" fo:text-align="justify" style:justify-single-word="false"/>
    </style:style>
    <style:style style:name="P27" style:family="paragraph" style:parent-style-name="Standard" style:master-page-name="First_20_Page">
      <style:paragraph-properties fo:line-height="100%" style:page-number="auto">
        <style:tab-stops>
          <style:tab-stop style:position="2.4209in"/>
        </style:tab-stops>
      </style:paragraph-properties>
      <style:text-properties fo:language="zxx" fo:country="none"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underline-style="none"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style:text-underline-style="none" fo:font-weight="bold" style:font-weight-asian="bold" style:font-weight-complex="bold"/>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sr" fo:country="YU" style:font-size-asian="12pt" style:font-size-complex="12pt"/>
    </style:style>
    <style:style style:name="T14" style:family="text">
      <style:text-properties fo:font-size="12pt" fo:language="sr" fo:country="YU" fo:font-weight="normal" style:font-size-asian="12pt" style:font-weight-asian="normal" style:font-size-complex="12pt" style:font-weight-complex="normal"/>
    </style:style>
    <style:style style:name="T15" style:family="text">
      <style:text-properties fo:language="sh" fo:country="YU"/>
    </style:style>
    <style:style style:name="T16" style:family="text">
      <style:text-properties fo:language="sh" fo:country="YU" fo:font-weight="bold" style:font-weight-asian="bold"/>
    </style:style>
    <style:style style:name="T17" style:family="text">
      <style:text-properties fo:language="sh" fo:country="YU" fo:font-weight="bold" style:font-weight-asian="bold" style:font-weight-complex="bold"/>
    </style:style>
    <style:style style:name="T18" style:family="text">
      <style:text-properties fo:color="#000000" fo:language="zxx" fo:country="none" fo:font-weight="normal" style:font-weight-asian="normal" style:font-weight-complex="normal"/>
    </style:style>
    <style:style style:name="T19" style:family="text">
      <style:text-properties fo:color="#000000" fo:language="sr" fo:country="YU"/>
    </style:style>
    <style:style style:name="T20" style:family="text">
      <style:text-properties fo:color="#000000" fo:language="sr" fo:country="YU" fo:font-weight="normal" style:font-weight-asian="normal" style:font-weight-complex="normal"/>
    </style:style>
    <style:style style:name="T21"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2"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3"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style:font-name="Times New Roman" fo:font-size="12pt" fo:language="sr" fo:country="YU" style:letter-kerning="false" style:font-size-asian="12pt" style:font-size-complex="12pt"/>
    </style:style>
    <style:style style:name="T27" style:family="text">
      <style:text-properties style:font-name="Times New Roman" fo:font-size="12pt" style:letter-kerning="false"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2">Одељење у Нишу</text:p>
      <text:p text:style-name="P6"><text:span text:style-name="T3">II-2 </text:span><text:span text:style-name="T7">Уж. 563</text:span><text:span text:style-name="T3">/</text:span><text:span text:style-name="T7">16</text:span></text:p>
      <text:p text:style-name="P2"><text:span text:style-name="T1">12.01.2017</text:span><text:span text:style-name="T1">.</text:span> године</text:p>
      <text:p text:style-name="P4">Б е о г р а д</text:p>
      <text:p text:style-name="P5"/>
      <text:p text:style-name="P3">У ИМЕ НАРОДА</text:p>
      <text:p text:style-name="P3"/>
      <text:p text:style-name="P8"/>
      <text:p text:style-name="P16"><text:span text:style-name="T7"><text:s text:c="15"/><text:tab/></text:span><text:span text:style-name="T6">Управни суд, у већу састављеном од судија:</text:span><text:span text:style-name="T11"> </text:span><text:span text:style-name="T13">Томислава Медведа</text:span><text:span text:style-name="T11">,</text:span><text:span text:style-name="T13"> председника већа, Ненада Стојановића</text:span><text:span text:style-name="T11"> и </text:span><text:span text:style-name="T13">Драгана Јовановића</text:span><text:span text:style-name="T11">,</text:span><text:span text:style-name="T13"> </text:span><text:span text:style-name="T6">чланова већа, са </text:span><text:span text:style-name="T1">судским саветником </text:span><text:span text:style-name="T6">Сандром Пауновић</text:span><text:span text:style-name="T1">, као</text:span><text:span text:style-name="T6"> записничарем, </text:span><text:span text:style-name="T1">одлучујући </text:span><text:span text:style-name="T6">о жалби Б. С., одборника Скупштине Општине Мерошина, из с. ..., М, против Скупштине Општине Мерошина, због пропуштања доношења одлуке о поновној додели мандата одборника, </text:span><text:span text:style-name="T1">у нејавној седници већа, одржаној дана </text:span><text:span text:style-name="T6">12.01.2017</text:span><text:span text:style-name="T1">. године, донео је </text:span></text:p>
      <text:p text:style-name="P9"/>
      <text:p text:style-name="P17"><text:tab/><text:tab/><text:tab/><text:tab/><text:tab/> <text:s/></text:p>
      <text:p text:style-name="P18">П Р Е С У Д У</text:p>
      <text:p text:style-name="P17"/>
      <text:p text:style-name="P16"><text:span text:style-name="T16"><text:tab/><text:tab/></text:span><text:span text:style-name="T3"> </text:span><text:span text:style-name="T9">Жалба</text:span><text:span text:style-name="T15"> </text:span><text:span text:style-name="T17">СЕ</text:span><text:span text:style-name="T4"> ОДБИЈА.</text:span></text:p>
      <text:p text:style-name="P13"/>
      <text:p text:style-name="P15"/>
      <text:p text:style-name="P19">О б р а з л о ж е њ е</text:p>
      <text:p text:style-name="P20"/>
      <text:p text:style-name="P20"/>
      <text:p text:style-name="P16"><text:span text:style-name="T17"><text:tab/><text:tab/></text:span><text:span text:style-name="T9">У</text:span><text:span text:style-name="T2"> жалби поднетој Управном суду </text:span><text:span text:style-name="Default_20_Paragraph_20_Font"><text:span text:style-name="T18">жалилац наводи да је Скупштин</text:span></text:span><text:span text:style-name="Default_20_Paragraph_20_Font"><text:span text:style-name="T20">а</text:span></text:span><text:span text:style-name="Default_20_Paragraph_20_Font"><text:span text:style-name="T18"> </text:span></text:span><text:span text:style-name="Default_20_Paragraph_20_Font"><text:span text:style-name="T20">О</text:span></text:span><text:span text:style-name="Default_20_Paragraph_20_Font"><text:span text:style-name="T18">пштине </text:span></text:span><text:span text:style-name="Default_20_Paragraph_20_Font"><text:span text:style-name="T20">Мерошина пропустила да, на седници </text:span></text:span><text:span text:style-name="Default_20_Paragraph_20_Font"><text:span text:style-name="T18">одржаној </text:span></text:span><text:span text:style-name="Default_20_Paragraph_20_Font"><text:span text:style-name="T20">30.11.2016</text:span></text:span><text:span text:style-name="Default_20_Paragraph_20_Font"><text:span text:style-name="T18">. године, </text:span></text:span><text:span text:style-name="Default_20_Paragraph_20_Font"><text:span text:style-name="T20">донесе <text:s/>одлуку о поновном додељивању у истом сазиву мандата одборника М.Ђ. са Изборне листе кандидата за одборнике Скупштине Општине Мерошина Социјалистичке партије Србије. Истиче да је М.Ђ. био додељен мандат одборника, да му је мандат одборника престао због избора на функцију заменика </text:span></text:span><text:span text:style-name="Default_20_Paragraph_20_Font"><text:span text:style-name="T18">п</text:span></text:span><text:span text:style-name="Default_20_Paragraph_20_Font"><text:span text:style-name="T20">редседника Општине Мерошина, да је са те функције разрешен, да постоји упражњено одборничко место које припада истој изборној листи и да се захтевом за поновну доделу мандата одборника обратио Општинској изборној комисији Мерошина. Додаје да је </text:span></text:span><text:span text:style-name="Default_20_Paragraph_20_Font"><text:span text:style-name="T18">п</text:span></text:span><text:span text:style-name="Default_20_Paragraph_20_Font"><text:span text:style-name="T20">редседник Скупштине Општине Мерошина пропустио да на дневни ред седнице одржане 30.11.2016. године уврсти и поновну доделу мандата одборника М.Ђ., па је и Скупштина Општине Мерошина пропустила да на тој седници донесе такву одлуку, иако су испуњени услови из члана 48. став 3. Закона о локалним изборима. Предлаже да Суд, основом члана 49. истог закона, донесе одлуку којом ће поново доделити у истом сазиву мандат одборника М.Ђ. </text:span></text:span></text:p>
      <text:p text:style-name="P16"><text:span text:style-name="Default_20_Paragraph_20_Font"><text:span text:style-name="T20"/></text:span></text:p>
      <text:p text:style-name="P16"><text:span text:style-name="Default_20_Paragraph_20_Font"><text:span text:style-name="T20"/></text:span></text:p>
      <text:p text:style-name="P16"><text:soft-page-break/><text:span text:style-name="T2"><text:tab/><text:tab/></text:span><text:span text:style-name="T9">У о</text:span><text:span text:style-name="T12">дговору на жалбу </text:span><text:span text:style-name="T14">Скупштина Општине Мерошина </text:span><text:span text:style-name="T12">наводи да жалба </text:span><text:span text:style-name="T14">није основана. Истиче да чињенично стање, наведено у жалби, није спорно, али да се нису стекли услови да се М.Ђ, на седници Скупштине </text:span><text:span text:style-name="T12">О</text:span><text:span text:style-name="T14">пштине Мерошина одржаној 30.11.2016. године, поново додели мандат одборника, будући да му Општинска изборна комисија Општине Мерошина није издала уверење да је изабран. </text:span><text:span text:style-name="T12">Предлаже да Суд одбије жалбу.</text:span></text:p>
      <text:p text:style-name="P15"><text:tab/><text:tab/><text:span text:style-name="T6">Одлучујући </text:span><text:span text:style-name="Default_20_Paragraph_20_Font"><text:span text:style-name="T26">о </text:span></text:span><text:span text:style-name="Default_20_Paragraph_20_Font"><text:span text:style-name="T27">изјављеној </text:span></text:span><text:span text:style-name="Default_20_Paragraph_20_Font"><text:span text:style-name="T26">жалби, на основу члана 49. став 2. Закона о локалним изборима </text:span></text:span><text:span text:style-name="Default_20_Paragraph_20_Font"><text:span text:style-name="T21">(”Службени гласник РС”, број 129/2007, ... </text:span></text:span><text:span text:style-name="Default_20_Paragraph_20_Font"><text:span text:style-name="T23">и</text:span></text:span><text:span text:style-name="Default_20_Paragraph_20_Font"><text:span text:style-name="T21"> 54/11)</text:span></text:span><text:span text:style-name="Default_20_Paragraph_20_Font"><text:span text:style-name="T26">, </text:span></text:span><text:span text:style-name="Default_20_Paragraph_20_Font"><text:span text:style-name="T27">Управни суд је утврдио да је иста благовремено поднета, </text:span></text:span><text:span text:style-name="Default_20_Paragraph_20_Font"><text:span text:style-name="T26">допуштена </text:span></text:span><text:span text:style-name="Default_20_Paragraph_20_Font"><text:span text:style-name="T27">и</text:span></text:span><text:span text:style-name="Default_20_Paragraph_20_Font"><text:span text:style-name="T26"> изјављена од овлашћеног лица, </text:span></text:span><text:span text:style-name="Default_20_Paragraph_20_Font"><text:span text:style-name="T27">те је оценом </text:span></text:span><text:span text:style-name="Default_20_Paragraph_20_Font"><text:span text:style-name="T26">навода </text:span></text:span><text:span text:style-name="Default_20_Paragraph_20_Font"><text:span text:style-name="T27">жалбе, одговора на жалбу и достављених списа предмета <text:s/>нашао да жалба није основана.</text:span></text:span></text:p>
      <text:p text:style-name="P15"><text:span text:style-name="Default_20_Paragraph_20_Font"><text:span text:style-name="T27"/></text:span></text:p>
      <text:p text:style-name="P22"><text:span text:style-name="Default_20_Paragraph_20_Font"><text:span text:style-name="T26">Одредбама члана 38. став 2. Закона о локалној самоуправи </text:span></text:span><text:span text:style-name="Default_20_Paragraph_20_Font"><text:span text:style-name="T21">(”Службени гласник РС”, број 129/07 </text:span></text:span><text:span text:style-name="Default_20_Paragraph_20_Font"><text:span text:style-name="T23">и</text:span></text:span><text:span text:style-name="Default_20_Paragraph_20_Font"><text:span text:style-name="T21"> 83/14), прописано је да председник скупштине организује рад скупштине општине, сазива и председава њеним седницама и обавља друге послове утврђене законом и статутом општине, док је чланом 41. истог закона прописано да се начин припреме, вођење и рад седнице скупштине општине и друга питања везана за рад скупштине уређују њеним пословником. На истоветан начин то је прописано и одредбама члана 45. став 2. и члана 50. став 1. Статута Општине Мерошина („</text:span></text:span><text:span text:style-name="Default_20_Paragraph_20_Font"><text:span text:style-name="T23">Службени лист града Ниша”, број 48/16 - </text:span></text:span><text:span text:style-name="Default_20_Paragraph_20_Font"><text:span text:style-name="T21">пречишћени текст). Одредбом члана 66. став 1. Пословника Скупштине Општине Мерошина (пречишћени текст), број 110-366 од 31.05.2013. године, прописано је да предлог дневног реда седнице Скупштине припрема председник Скупштине. </text:span></text:span><text:span text:style-name="Default_20_Paragraph_20_Font"><text:span text:style-name="T23">Најзад, одредбом члана 49. став 1. Закона о локалним изборим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према ставу 2. истог члана, жалба је допуштена и у случају када скупштина пропусти да донесе одлуку из става 1. овог члана.</text:span></text:span></text:p>
      <text:p text:style-name="P15"><text:span text:style-name="Default_20_Paragraph_20_Font"><text:span text:style-name="T27"/></text:span></text:p>
      <text:p text:style-name="P15"><text:tab/><text:tab/>Из списа произлази, <text:span text:style-name="T6">а то ни међу странкама није спорно </text:span><text:span text:style-name="Default_20_Paragraph_20_Font"><text:span text:style-name="T19">да је М. Ђ. 21.10.2016. године престао мандат одборника због избора на функцију заменика Председника Општине Мерошина, да је са те функције разрешен 21.10.2016. године, да постоји упражњено одборничко место које припада истој изборној листи и да се 21.10.2016. године обратио Општинској изборној комисији Мерошина захтевом за поновну доделу мандата одборника. Такође није спорно да на седници Скупштине Општине Мерошина одржаној 30.11.2016. године није донета одлука о поновној додели мандата одборника М.Ђ. Међу странкама је спорно да ли је Скупштина Општине Мерошина на наведеној седници, у смислу члана 49. став 2. Закона о локалним изборима, пропустила да донесе одлуку о поновној додели мандата одборника М.Ђ. <text:s/></text:span></text:span></text:p>
      <text:p text:style-name="P15"/>
      <text:p text:style-name="P16"><text:span text:style-name="T2"><text:tab/><text:tab/></text:span><text:span text:style-name="T9">Решавајући ово, међу странкама, спорно питање Суд налази да </text:span><text:span text:style-name="T2">у</text:span><text:span text:style-name="T9"> описано</text:span><text:span text:style-name="T2">м</text:span><text:span text:style-name="T9"> поступањ</text:span><text:span text:style-name="T2">у</text:span><text:span text:style-name="T9"> Скупштине Општине Мерошина </text:span><text:span text:style-name="T2">нема</text:span><text:span text:style-name="T9"> </text:span><text:span text:style-name="T2">пропуштања</text:span><text:span text:style-name="T9"> доношења одлуке о поновној додели мандата одборника. </text:span><text:span text:style-name="T2">Ово због тога што ж</text:span><text:span text:style-name="T9">алилац у жалби не наводи, нити у списима постоји доказ да је пре заказивања седнице председнику Скупштине </text:span><text:span text:style-name="T2">поднет</text:span><text:span text:style-name="T9"> предлог да се на седници Скупштине донесе одлука о поновној додели мандата одборника М.Ђ, доношење такве одлуке није било на дневом реду седнице Скупштине Општине Мерошина одржане 30.11.2016. године, што произилази из позива за седницу са предложеним дневним редом, који се налази у списима, а из записника са поменуте седнице, који се такође налази у списима, произилази да на седници нико од присутних одборника није предложио да се дневни ред допуни </text:span><text:span text:style-name="T2">доношењем такве одлуке</text:span><text:span text:style-name="T9">. Код таквог стања ствари Суд налази да </text:span><text:span text:style-name="T2">Скупштина</text:span><text:span text:style-name="T9"> Општине Мерошина </text:span><text:span text:style-name="T2">на седници одржаној</text:span><text:span text:style-name="T9"> 30.11.2016. године </text:span><text:span text:style-name="T2">није</text:span><text:span text:style-name="T9"> </text:span><text:span text:style-name="T2">пропустила </text:span><text:span text:style-name="T9">да донесе одлуку о поновној додели мандата одборника </text:span><text:span text:style-name="T2">М.Ђ</text:span><text:span text:style-name="T9">. </text:span></text:p>
      <text:p text:style-name="P12"><text:soft-page-break/><text:tab/><text:tab/></text:p>
      <text:p text:style-name="P16"><text:span text:style-name="T2"><text:tab/><text:tab/></text:span><text:span text:style-name="Default_20_Paragraph_20_Font"><text:span text:style-name="T24">Са изнетих разлога, Управни суд је, применом одредбе члана </text:span></text:span><text:span text:style-name="Default_20_Paragraph_20_Font"><text:span text:style-name="T22">49</text:span></text:span><text:span text:style-name="Default_20_Paragraph_20_Font"><text:span text:style-name="T25">. став </text:span></text:span><text:span text:style-name="Default_20_Paragraph_20_Font"><text:span text:style-name="T22">6</text:span></text:span><text:span text:style-name="Default_20_Paragraph_20_Font"><text:span text:style-name="T25">. Закона о локалним изборима и сходном применом </text:span></text:span><text:span text:style-name="Default_20_Paragraph_20_Font"><text:span text:style-name="T24">одредбе члана 40. став 1. и 2. Закона о управним споровима (”Службени гласник РС”, број 111/2009), одлучио као у диспозитиву ове пресуде</text:span></text:span><text:span text:style-name="T1">.</text:span></text:p>
      <text:p text:style-name="P15"><text:tab/></text:p>
      <text:p text:style-name="P10">ПРЕСУЂЕНО У УПРАВНОМ СУДУ</text:p>
      <text:p text:style-name="P10"><text:span text:style-name="T1">д</text:span>ана 12.01.2017<text:span text:style-name="T1">.</text:span> године, <text:span text:style-name="T1">II-2 </text:span>Уж. 563<text:span text:style-name="T1">/</text:span>16</text:p>
      <text:p text:style-name="P14"/>
      <text:p text:style-name="P10"/>
      <text:p text:style-name="P11">Записничар <text:s text:c="85"/>Председник већа-судија</text:p>
      <text:p text:style-name="P16"><text:span text:style-name="T8">Сандра Пауновић, </text:span><text:span text:style-name="T4">с.р.</text:span><text:span text:style-name="T4"><text:tab/></text:span><text:span text:style-name="T8"><text:tab/></text:span><text:span text:style-name="T4"><text:tab/><text:tab/><text:tab/><text:tab/> <text:s/></text:span><text:span text:style-name="T10">Томислав Медвед, </text:span><text:span text:style-name="T5">с.р.</text:span></text:p>
      <text:p text:style-name="P23"/>
      <text:p text:style-name="P21">За тачност отправка</text:p>
      <text:p text:style-name="P21">Управитељ писарнице</text:p>
      <text:p text:style-name="P21">Дејан Ђурић</text:p>
      <text:p text:style-name="P24"/>
      <text:p text:style-name="P2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line-height="100%" fo:text-align="end" style:justify-single-word="false" fo:text-indent="0in" style:auto-text-indent="false">
        <style:tab-stops>
          <style:tab-stop style:position="2.4209in"/>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9"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2 </text:span>Уж. 563<text:span text:style-name="MT1">/</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32M44S</meta:editing-duration>
    <meta:editing-cycles>10</meta:editing-cycles>
    <meta:generator>OpenOffice.org/3.2$Win32 OpenOffice.org_project/320m12$Build-9483</meta:generator>
    <dc:date>2017-01-23T15:01:27.50</dc:date>
    <meta:print-date>2017-01-23T14:52:57.75</meta:print-date>
    <meta:document-statistic meta:table-count="0" meta:image-count="1" meta:object-count="0" meta:page-count="3" meta:paragraph-count="31" meta:word-count="896" meta:character-count="5936"/>
    <meta:user-defined meta:name="Info 1"/>
    <meta:user-defined meta:name="Info 2"/>
    <meta:user-defined meta:name="Info 3"/>
    <meta:user-defined meta:name="Info 4"/>
  </office:meta>
</office:document-meta>
</file>