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8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pt" fo:language="zxx" fo:country="none" fo:font-weight="normal" style:font-size-asian="10pt" style:font-weight-asian="normal" style:font-size-complex="10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normal" style:font-weight-asian="normal" style:font-size-complex="12pt" style:font-weight-complex="normal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language="sr" fo:country="YU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language="zxx" fo:country="none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3"><text:span text:style-name="T2">УПРАВНИ</text:span><text:span text:style-name="T6"> СУД </text:span></text:p>
      <text:p text:style-name="P4">23 Ув 58/17</text:p>
      <text:p text:style-name="P9"><text:span text:style-name="T7">Дана </text:span><text:span text:style-name="T5">21</text:span><text:span text:style-name="T7">.</text:span><text:span text:style-name="T5">07</text:span><text:span text:style-name="T7">.</text:span><text:span text:style-name="T8">20</text:span><text:span text:style-name="T5">17</text:span><text:span text:style-name="T8">. године</text:span></text:p>
      <text:p text:style-name="P10">Б Е О Г Р А <text:span text:style-name="T9">Д</text:span></text:p>
      <text:p text:style-name="P10"/>
      <text:p text:style-name="P10"/>
      <text:p text:style-name="P11"><text:tab/><text:tab/><text:span text:style-name="T3">Управни суд у посебном већу састављеном од судија: Стево Ђурановић, председника већа, Живане Ђукановић и Душице Маринковић, чланова већа, са судским саветником Миром Стевић Капус, као записничарем, одлучујући о приговору подносиоца тужбе </text:span><text:span text:style-name="T19">АА</text:span><text:span text:style-name="T3"> из </text:span><text:span text:style-name="T19">...</text:span><text:span text:style-name="T3">, </text:span><text:span text:style-name="T19">...</text:span><text:span text:style-name="T3">, чији је пуномоћник Миодраг Батинић, адвокат из Суботице, Корзо 9/4, изјављеном против решења Управног суда, Одељења у Новом Саду, </text:span><text:span text:style-name="T10">III-3 </text:span><text:span text:style-name="T3">У 17452/13 од <text:s/>27.12.2016. године, у правној ствари утврђивања јавног интереса за експропријацију, у нејавној седници већа, одржаној дана 21.07.2017. године, донео је </text:span></text:p>
      <text:p text:style-name="P7"/>
      <text:p text:style-name="P5">Р Е Ш Е Њ Е</text:p>
      <text:p text:style-name="P8"/>
      <text:p text:style-name="P11"><text:span text:style-name="T3"><text:tab/><text:tab/>Приговор </text:span><text:span text:style-name="T1">СЕ УВАЖАВА, ПОНИШТАВА</text:span><text:span text:style-name="T3"> решење Управног суда, Одељење у Новом Саду <text:s/></text:span><text:span text:style-name="T10">III-3 </text:span><text:span text:style-name="T3">У 17452/13 од <text:s/>27.12.2016. године, а поступак по тужби пред Управним судом ће се наставити. </text:span></text:p>
      <text:p text:style-name="P7"/>
      <text:p text:style-name="P12">О б р а з л о ж е њ е</text:p>
      <text:p text:style-name="P14"/>
      <text:p text:style-name="P15"><text:tab/><text:tab/><text:span text:style-name="T1">Решењем Управног суда, Одељења у Новом Саду </text:span><text:span text:style-name="T11">III-3 </text:span><text:span text:style-name="T4">У 17452/13 од <text:s/>27.12.2016. године, одбачена је, као неуредна, применом одредбе члана 25. став 2. Закона о управним споровима (“Службени гласник РС” бр. 111/09), тужба овде подносиоца приговора, поднета против тужене Владе Републике Србије, ради поништаја решења 05 број 465/8272/2011 од 03.11.2011. године. </text:span></text:p>
      <text:p text:style-name="P7"/>
      <text:p text:style-name="P15"><text:span text:style-name="T4"><text:tab/><text:tab/>Против решења Управног суда, Одељења у Новом Саду </text:span><text:span text:style-name="T11">III-3 </text:span><text:span text:style-name="T4">У 17452/13 од <text:s/>27.12.2016. године, тужилац је поднео приговор Управном суду дана 22.02.2017. године, у коме је навео да је у тужби и у поднеску од 16.12.2016. године указао суду да решење Владе Републике Србије 05 број 465-8272/2011 од 03.11.2011. године подносиоцу приговора никада није достављено али да је на основу тог решења покренут, вођен и још увек се води поступак експропријације код Града Суботице, Секратаријата за грађевинарство и имовину, Службе за имовинско правне послове број </text:span><text:span text:style-name="T11">IV-</text:span><text:span text:style-name="T4">04/II-465-184/2013, на основу кога је и донето решење о експропријацији стамбене зграде у </text:span><text:span text:style-name="T20">....</text:span><text:span text:style-name="T4">, </text:span><text:span text:style-name="T20">....</text:span><text:span text:style-name="T4">, које је на основу жалбе подносиоца приговора укинуто и враћено на поновни поступак. Предложио је да суд након одржане усмене јавне расправе донесе одлуку по приговору. </text:span></text:p>
      <text:p text:style-name="P7"/>
      <text:p text:style-name="P7"/>
      <text:p text:style-name="P15"><text:soft-page-break/><text:span text:style-name="T4"><text:tab/><text:tab/>По оцени навода приговора и решења Управног суда Одељења у Новом Саду <text:s/></text:span><text:span text:style-name="T11">III-3 </text:span><text:span text:style-name="T4">У 17452/13 од 27.12.2016. године, сагласно одредби члана 27. став 2. Закона о управним споровима (“Службени гласник РС” бр.111/09), посебно веће Управног суда је нашло да је приговор основан. </text:span></text:p>
      <text:p text:style-name="P7"/>
      <text:p text:style-name="P15"><text:span text:style-name="T1"><text:tab/><text:tab/></text:span><text:span text:style-name="T1">Наиме увидом у списе предмета </text:span><text:span text:style-name="T4">Управног суда Одељења у Новом Саду <text:s/></text:span><text:span text:style-name="T11">III-3 </text:span><text:span text:style-name="T4">У 17452/13 <text:s/></text:span><text:span text:style-name="T4">произлази да је подносилац приговора </text:span><text:span text:style-name="T1"><text:s/>дана 04.11.2013. године поднео тужбу Управном суду против тужене Владе Републике Србије, у којој је предложио да се огласе ништавим више решења Владе РС, 05 број 465-8272/2011 (“Службени гласник РС”, број 83/2012), решење 05 број 465-8272/2011 (“Службени гласник РС” број 29/2011) и решење 05 број 465/8272/2011 (“Службени гласник РС”, број 83/2011). Уз тужбу је приложено првостепено решење Градске управе града Суботице, Секретаријата за грађевинарство и имовину, Служба за имовинскоправне послове број: IV-04-II-465.51/2012 од 08.05.2012. године. <text:s/></text:span><text:span text:style-name="T13">Поступајући по решењу Управног суда од 07.03.2014. године, </text:span><text:span text:style-name="T13">којим је тужиоцу наложено да уреди тужбу </text:span><text:span text:style-name="T13">у смислу одредбе члана 22. Закона о управним споровима (“Службени гласник РС”, број 111/09), на тај начин што ће прецизно означити коначни управни акт чији поништај тужбом тражи, са упозорењем</text:span><text:span text:style-name="T14"> да ће, у случају непоступања по решењу суда у остављеном року, </text:span><text:span text:style-name="T13">тужба</text:span><text:span text:style-name="T14"> бити одбачен</text:span><text:span text:style-name="T13">а</text:span><text:span text:style-name="T14">,</text:span><text:span text:style-name="T13"> тужилац је дана 01.04.2014. године доставио суду поднесак у коме је навео да је тужбу поднео против решења Владе 05 број 465/8272/2011 од 03.11.2011. године (“Службени гласник РС”, број 83/2011), али наведено решење </text:span><text:span text:style-name="T13">уз поднесак</text:span><text:span text:style-name="T13"> није </text:span><text:span text:style-name="T13">доставио. </text:span><text:span text:style-name="T13">Поводом налога из решења Управног суда од </text:span><text:span text:style-name="T13">28.11.2016. године </text:span><text:span text:style-name="T13">којим је тужиоцу </text:span><text:span text:style-name="T13">наложено <text:s/>да у року од 15 дана од дана пријема решења, уреди тужбу у смислу одредбе члана 22. Закона о управним споровима (“Службени гласник РС”, број 111/09), на тај начин што ће суду доставити решење Владе Репбулике Србије 05 број 465-8272/2011 од 03.11.2011. године, чији поништај тражи са упозорењем</text:span><text:span text:style-name="T14"> да ће, у случају непоступања по решењу суда у остављеном року, </text:span><text:span text:style-name="T13">тужба</text:span><text:span text:style-name="T14"> бити одбачен</text:span><text:span text:style-name="T13">а</text:span><text:span text:style-name="T14">, </text:span><text:span text:style-name="T13">тужилац је дана </text:span><text:span text:style-name="T13"><text:s/></text:span><text:span text:style-name="T13">19.12.2016</text:span><text:span text:style-name="T13">. године доставио Управном суду поднесак у ком је навео да му оспорено решење никада није достављено, а што је навео и у поднеску којим је прецизирао тужбу и предлаже да суд службеним путем прибави од туженог решење Владе Репбулике Србије 05 број 465-8272/2011 од 03.11.2011. године или тужиоцу одреди накнадни рок за достављање траженог решења.</text:span></text:p>
      <text:p text:style-name="P2"/>
      <text:p text:style-name="P15"><text:span text:style-name="T12"><text:tab/><text:tab/>Одредбом члана 25. став 1. </text:span><text:span text:style-name="T14"><text:s/>Закона о управним споровима прописано </text:span><text:span text:style-name="T13">је да ак</text:span><text:span text:style-name="T15">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/text:span><text:span text:style-name="T16">а ставом 2. истог члана прописано је да а</text:span><text:span text:style-name="T17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.</text:span></text:p>
      <text:p text:style-name="P16"/>
      <text:p text:style-name="P2"><text:tab/><text:tab/>Како је тужилац у поднесцима од 01.04.2014. године и 19.12.2016. године а поводом налога Управног суда из решења од 07.03.2014. године и 28.11.2016. године, прецизирао да је тужбу поднео против решења Владе Републике Србије 05 број 465/8272/2011 од 03.11.2011. године, при чему наведено решење није доставио са разлога што му оспорено решење никада није достављено, то се у смислу члана 25. став 2. Закона о управним споровима не може сматрати да тужба садржи недостатак <text:soft-page-break/>који спречава рад суда ако <text:s/>је у тужби назначен назив органа који је донео оспорени управни акт, датум и број <text:s/>под којим је акт донет, без обзира на то што није приложен уз тужбу, ни достављен накнадно по налогу суда. Наиме, не прилагање оспореног акта уз тужбу, <text:s/>ни накнадно на позив суда, не спречава рад суда по тужби ако је у тужби назначен назив органа који је донео оспорени управни акт, датум и број под којим је тај акт донет. Ово с тога што је оспорени управни акт дужан суду да достави и тужени орган уз одговор на тужбу. Са изнетих разлога по оцени посебног већа Управног суда нису били испуњени услови из члана 25. став 2. Закона о управним споровима да се тужба тужиоца одбаци као неуредна. </text:p>
      <text:p text:style-name="P2"/>
      <text:p text:style-name="P2"><text:span text:style-name="T18"><text:tab/><text:tab/></text:span><text:span text:style-name="Default_20_Paragraph_20_Font"><text:span text:style-name="T18">Посебно веће суда је одлучило о приговору без одржавања усмене јавне расправе у смислу члана 27. став 2. Закона о управним споровима имајући у виду да у конкретној ситуацији није било потребно непосредно саслушање странака ради утврђивања чињеничног стања на усменој јавној расправи. </text:span></text:span></text:p>
      <text:p text:style-name="P2"/>
      <text:p text:style-name="P2"><text:tab/><text:tab/>Код напред наведеног, Управни суд је одлучио као у диспозитиву решења применом одредбе члана 27. став 6. Закона о управним споровима (“Службени гласник РС” бр. 111/09). </text:p>
      <text:p text:style-name="P2"/>
      <text:p text:style-name="P5">РЕШЕНО У УПРАВНОМ СУДУ </text:p>
      <text:p text:style-name="P5">Дана <text:span text:style-name="T1">21</text:span>.0<text:span text:style-name="T1">7</text:span>.2017. године, <text:span text:style-name="T1">23</text:span> У<text:span text:style-name="T1">в</text:span>. <text:span text:style-name="T1">58/17</text:span></text:p>
      <text:p text:style-name="P5"/>
      <text:p text:style-name="P6">Записничар <text:s text:c="75"/>Председник већа-судија</text:p>
      <text:p text:style-name="P6"><text:span text:style-name="T1">Мира Стевић-Капус, </text:span><text:span text:style-name="T1">с.р.</text:span><text:span text:style-name="T1"> </text:span><text:s text:c="56"/><text:span text:style-name="T1">Стево Ђурановић, </text:span><text:span text:style-name="T1">с.р.</text:span></text:p>
      <text:p text:style-name="P6"/>
      <text:p text:style-name="P17">За тачност отправка</text:p>
      <text:p text:style-name="P17">Управитељ писарнице</text:p>
      <text:p text:style-name="P17">Дејан Ђурић</text:p>
      <text:p text:style-name="P3"/>
      <text:p text:style-name="P19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3</text:span> У<text:span text:style-name="MT1">в</text:span>. <text:span text:style-name="MT1">58/17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12:05:16.77</meta:creation-date>
    <meta:editing-duration>PT49M28S</meta:editing-duration>
    <meta:editing-cycles>9</meta:editing-cycles>
    <meta:generator>OpenOffice/4.1.10$Win32 OpenOffice.org_project/4110m2$Build-9807</meta:generator>
    <dc:title>template upravni BGDnovi2</dc:title>
    <dc:date>2023-02-23T15:05:26.59</dc:date>
    <dc:creator>Milka Murganić</dc:creator>
    <meta:printed-by>Ranka Stajin</meta:printed-by>
    <meta:print-date>2017-08-22T13:08:22.66</meta:print-date>
    <meta:document-statistic meta:table-count="0" meta:image-count="1" meta:object-count="0" meta:page-count="3" meta:paragraph-count="27" meta:word-count="1069" meta:character-count="69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6-02T12:05:16.77"/>
  </office:meta>
</office:document-meta>
</file>