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margin-top="0in" fo:margin-bottom="0in" fo:line-height="100%" fo:text-align="justify" style:justify-single-word="false"/>
      <style:text-properties fo:color="#000000" style:font-name="Times New Roman" fo:language="zxx" fo:country="none" fo:font-weight="bold" style:font-weight-asian="bold" style:font-weight-complex="bold" style:text-scale="104%"/>
    </style:style>
    <style:style style:name="P7"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margin-top="0in" fo:margin-bottom="0in" fo:line-height="100%" fo:text-align="center" style:justify-single-word="false"/>
      <style:text-properties style:font-name="Times New Roman" fo:language="zxx" fo:country="none" fo:font-weight="normal" style:font-weight-asian="normal" style:font-weight-complex="normal"/>
    </style:style>
    <style:style style:name="P9" style:family="paragraph" style:parent-style-name="Standard">
      <style:paragraph-properties fo:margin-top="0in" fo:margin-bottom="0in" fo:line-height="100%" fo:text-align="justify" style:justify-single-word="false"/>
      <style:text-properties style:font-name="Times New Roman" fo:language="zxx" fo:country="none"/>
    </style:style>
    <style:style style:name="P10" style:family="paragraph" style:parent-style-name="Standard">
      <style:paragraph-properties fo:margin-top="0in" fo:margin-bottom="0in" fo:line-height="100%" fo:text-align="justify" style:justify-single-word="false"/>
      <style:text-properties style:font-name="Times New Roman"/>
    </style:style>
    <style:style style:name="P11" style:family="paragraph" style:parent-style-name="Standard">
      <style:paragraph-properties fo:margin-top="0in" fo:margin-bottom="0in" fo:line-height="100%" fo:text-align="center" style:justify-single-word="false"/>
      <style:text-properties style:font-name="Times New Roman" fo:language="sh" fo:country="YU" fo:font-weight="bold" style:font-weight-asian="bold" style:font-weight-complex="bold"/>
    </style:style>
    <style:style style:name="P12" style:family="paragraph" style:parent-style-name="Standard">
      <style:paragraph-properties fo:margin-top="0in" fo:margin-bottom="0in" fo:line-height="100%" fo:text-align="justify" style:justify-single-word="false"/>
    </style:style>
    <style:style style:name="P13" style:family="paragraph" style:parent-style-name="Standard">
      <style:paragraph-properties fo:margin-left="0in" fo:margin-right="0in" fo:margin-top="0in" fo:margin-bottom="0in" fo:line-height="100%" fo:text-align="justify" style:justify-single-word="false" fo:text-indent="0.498in" style:auto-text-indent="false"/>
      <style:text-properties style:font-name="Times New Roman" fo:language="zxx" fo:country="none"/>
    </style:style>
    <style:style style:name="P14" style:family="paragraph" style:parent-style-name="Standard">
      <style:paragraph-properties fo:margin-left="0in" fo:margin-right="0in" fo:margin-top="0in" fo:margin-bottom="0in" fo:line-height="100%" fo:text-align="justify" style:justify-single-word="false" fo:text-indent="0.498in" style:auto-text-indent="false"/>
      <style:text-properties style:font-name="Times New Roman" fo:language="sr" fo:country="YU" fo:font-weight="normal" style:font-weight-asian="normal" style:font-weight-complex="normal"/>
    </style:style>
    <style:style style:name="P15" style:family="paragraph" style:parent-style-name="Standard">
      <style:paragraph-properties fo:margin-left="0in" fo:margin-right="0in" fo:line-height="100%" fo:text-align="justify" style:justify-single-word="false" fo:text-indent="0in" style:auto-text-indent="false"/>
    </style:style>
    <style:style style:name="P16" style:family="paragraph" style:parent-style-name="Standard">
      <style:paragraph-properties fo:margin-left="0in" fo:margin-right="0in" fo:margin-top="0in" fo:margin-bottom="0in" fo:line-height="100%" fo:text-align="justify" style:justify-single-word="false" fo:text-indent="0in" style:auto-text-indent="false"/>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sr" fo:country="YU" fo:font-weight="normal" style:font-weight-asian="normal" style:font-weight-complex="normal"/>
    </style:style>
    <style:style style:name="P18" style:family="paragraph" style:parent-style-name="Standard">
      <style:paragraph-properties fo:margin-left="0in" fo:margin-right="0.0102in" fo:line-height="100%" fo:text-align="justify" style:justify-single-word="false" fo:text-indent="0in" style:auto-text-indent="false"/>
    </style:style>
    <style:style style:name="P19" style:family="paragraph" style:parent-style-name="Standard" style:master-page-name="First_20_Page">
      <style:paragraph-properties style:page-number="auto"/>
      <style:text-properties style:font-name="Times New Roman" fo:language="sr" fo:country="YU" fo:font-weight="bold"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color="#000000"/>
    </style:style>
    <style:style style:name="T4"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sr" fo:country="YU"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6" style:family="text">
      <style:text-properties fo:color="#000000" style:font-name="Times New Roman" fo:font-size="12pt" fo:language="sr" fo:country="YU" fo:font-weight="normal" style:font-size-asian="12pt" style:font-weight-asian="normal" style:font-size-complex="12pt" style:font-weight-complex="normal"/>
    </style:style>
    <style:style style:name="T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8" style:family="text">
      <style:text-properties fo:color="#000000" style:font-name="Times New Roman" fo:font-size="12pt" fo:language="zxx" fo:country="none" fo:font-style="normal" style:text-underline-style="none" fo:font-weight="bold" style:letter-kern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9" style:family="text">
      <style:text-properties fo:color="#000000" style:font-name="Times New Roman" fo:font-size="12pt" fo:language="zxx" fo:country="none" fo:font-weight="normal" style:font-size-asian="12pt" style:font-weight-asian="normal" style:font-size-complex="12pt" style:font-weight-complex="normal"/>
    </style:style>
    <style:style style:name="T10"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11" style:family="text">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T12" style:family="text">
      <style:text-properties fo:color="#000000"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color="#000000"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color="#000000" fo:language="zxx" fo:country="none"/>
    </style:style>
    <style:style style:name="T15" style:family="text">
      <style:text-properties fo:color="#000000" fo:language="zxx" fo:country="none" fo:font-weight="normal" style:font-weight-asian="normal" style:font-weight-complex="normal"/>
    </style:style>
    <style:style style:name="T16" style:family="text">
      <style:text-properties fo:color="#000000" fo:language="zxx" fo:country="none" fo:font-weight="bold" style:font-weight-asian="bold" style:font-weight-complex="bold"/>
    </style:style>
    <style:style style:name="T17" style:family="text">
      <style:text-properties fo:color="#000000" fo:language="zxx" fo:country="none" fo:font-weight="bold" style:font-weight-asian="bold" style:font-weight-complex="bold" style:text-scale="104%"/>
    </style:style>
    <style:style style:name="T18" style:family="text">
      <style:text-properties style:font-name="Times New Roman"/>
    </style:style>
    <style:style style:name="T19" style:family="text">
      <style:text-properties style:font-name="Times New Roman" fo:language="zxx" fo:country="none"/>
    </style:style>
    <style:style style:name="T20" style:family="text">
      <style:text-properties style:font-name="Times New Roman" fo:language="zxx" fo:country="none" style:letter-kerning="false"/>
    </style:style>
    <style:style style:name="T21" style:family="text">
      <style:text-properties style:font-name="Times New Roman" fo:language="sr" fo:country="YU"/>
    </style:style>
    <style:style style:name="T22" style:family="text">
      <style:text-properties style:font-name="Times New Roman" fo:language="sr" fo:country="YU" style:letter-kerning="false"/>
    </style:style>
    <style:style style:name="T23" style:family="text">
      <style:text-properties style:font-name="Times New Roman" fo:language="sr" fo:country="YU" fo:font-weight="normal" style:font-weight-asian="normal" style:font-weight-complex="normal"/>
    </style:style>
    <style:style style:name="T24" style:family="text">
      <style:text-properties style:font-name="Times New Roman" fo:font-weight="normal" style:font-weight-asian="normal" style:font-weight-complex="normal"/>
    </style:style>
    <style:style style:name="T25" style:family="text">
      <style:text-properties style:font-name="Times New Roman" fo:language="ru" fo:country="RU" fo:font-weight="normal" style:font-weight-asian="normal"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language="none" fo:country="none" style:letter-kerning="false"/>
    </style:style>
    <style:style style:name="T29"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43in" svg:y="0in" svg:width="0.9402in" svg:height="1.3772in" draw:z-index="0"><draw:image xlink:href="Pictures/20000008000025BE000037D1656C127C.svm" xlink:type="simple" xlink:show="embed" xlink:actuate="onLoad"/></draw:frame><draw:frame draw:style-name="fr1" draw:name="graphics11" text:anchor-type="paragraph" svg:x="0.0043in" svg:y="0in" svg:width="0.9402in" svg:height="1.3772in" draw:z-index="1"><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1">4</text:span><text:span text:style-name="T1"> </text:span>У<text:span text:style-name="T1">ж</text:span>. <text:span text:style-name="T1">168</text:span>/<text:span text:style-name="T1">18</text:span></text:p>
      <text:p text:style-name="P1"><text:span text:style-name="T14">14.06.2018</text:span><text:span text:style-name="T3">. год</text:span>ине</text:p>
      <text:p text:style-name="P1">Б е о г р а д</text:p>
      <text:p text:style-name="P1"/>
      <text:p text:style-name="P1"/>
      <text:p text:style-name="P1"/>
      <text:p text:style-name="P2"/>
      <text:p text:style-name="P3"><text:span text:style-name="T18"><text:tab/>Управни суд, у већу састављеном од судија: </text:span><text:span text:style-name="T19">Десе Симић, </text:span><text:span text:style-name="T18">председника већа, </text:span><text:span text:style-name="T19">Драгана Јовановића и Ненада Стојановића, ч</text:span><text:span text:style-name="T18">ланова већа, </text:span><text:span text:style-name="Default_20_Paragraph_20_Font"><text:span text:style-name="T20">са судским саветником Драганом Ранђеловић, као записничарем, </text:span></text:span><text:span text:style-name="Default_20_Paragraph_20_Font"><text:span text:style-name="T22">одлучујући о жалби </text:span></text:span><text:span text:style-name="Default_20_Paragraph_20_Font"><text:span text:style-name="T20">А.А. из с. </text:span></text:span><text:span text:style-name="Default_20_Paragraph_20_Font"><text:span text:style-name="T28">Б.</text:span></text:span><text:span text:style-name="Default_20_Paragraph_20_Font"><text:span text:style-name="T20">, М., одборника у СО Мерошина, </text:span></text:span><text:span text:style-name="Default_20_Paragraph_20_Font"><text:span text:style-name="T7">изјављеној против </text:span></text:span><text:span text:style-name="Default_20_Paragraph_20_Font"><text:span text:style-name="T4">Скупштине </text:span></text:span><text:span text:style-name="Default_20_Paragraph_20_Font"><text:span text:style-name="T7">О</text:span></text:span><text:span text:style-name="Default_20_Paragraph_20_Font"><text:span text:style-name="T4">пштине </text:span></text:span><text:span text:style-name="Default_20_Paragraph_20_Font"><text:span text:style-name="T7">Мерошина</text:span></text:span><text:span text:style-name="Default_20_Paragraph_20_Font"><text:span text:style-name="T4">, </text:span></text:span><text:span text:style-name="Default_20_Paragraph_20_Font"><text:span text:style-name="T7">коју заступа пуномоћник А.Б., <text:s/>адвокат из Н., ..., <text:s/></text:span></text:span><text:span text:style-name="Default_20_Paragraph_20_Font"><text:span text:style-name="T22">у </text:span></text:span><text:span text:style-name="Default_20_Paragraph_20_Font"><text:span text:style-name="T20">правној ствари </text:span></text:span><text:span text:style-name="Default_20_Paragraph_20_Font"><text:span text:style-name="T22">п</text:span></text:span><text:span text:style-name="Default_20_Paragraph_20_Font"><text:span text:style-name="T20">рестанка одборничког</text:span></text:span><text:span text:style-name="Default_20_Paragraph_20_Font"><text:span text:style-name="T22"> мандата, </text:span></text:span><text:span text:style-name="Default_20_Paragraph_20_Font"><text:span text:style-name="T4">у нејавној седници већа, одржаној </text:span></text:span><text:span text:style-name="Default_20_Paragraph_20_Font"><text:span text:style-name="T7">14.06.2018</text:span></text:span><text:span text:style-name="Default_20_Paragraph_20_Font"><text:span text:style-name="T4">. године,</text:span></text:span><text:span text:style-name="Default_20_Paragraph_20_Font"><text:span text:style-name="T7"> </text:span></text:span><text:span text:style-name="Default_20_Paragraph_20_Font"><text:span text:style-name="T4">донео је </text:span></text:span></text:p>
      <text:p text:style-name="P3"><text:span text:style-name="Default_20_Paragraph_20_Font"><text:span text:style-name="T4"/></text:span></text:p>
      <text:p text:style-name="P3"><text:span text:style-name="Default_20_Paragraph_20_Font"><text:span text:style-name="T4"/></text:span></text:p>
      <text:p text:style-name="P3"><text:span text:style-name="Default_20_Paragraph_20_Font"><text:span text:style-name="T20"/></text:span></text:p>
      <text:p text:style-name="P3"><text:span text:style-name="Default_20_Paragraph_20_Font"><text:span text:style-name="T20"/></text:span></text:p>
      <text:p text:style-name="P7"><text:span text:style-name="Default_20_Paragraph_20_Font"><text:span text:style-name="T21">Р Е Ш Е Њ Е</text:span></text:span></text:p>
      <text:p text:style-name="P7"><text:span text:style-name="Default_20_Paragraph_20_Font"><text:span text:style-name="T21"/></text:span></text:p>
      <text:p text:style-name="P7"><text:span text:style-name="Default_20_Paragraph_20_Font"><text:span text:style-name="T21"/></text:span></text:p>
      <text:p text:style-name="P8"/>
      <text:p text:style-name="P10"><text:span text:style-name="T2"><text:tab/> <text:s text:c="8"/></text:span><text:span text:style-name="T15">Жалба</text:span><text:span text:style-name="T16"> СЕ </text:span><text:span text:style-name="T17">ОДБАЦУЈЕ.</text:span></text:p>
      <text:p text:style-name="P6"/>
      <text:p text:style-name="P12"><text:span text:style-name="Default_20_Paragraph_20_Font"><text:span text:style-name="T23"/></text:span></text:p>
      <text:p text:style-name="P12"><text:span text:style-name="Default_20_Paragraph_20_Font"><text:span text:style-name="T23"/></text:span></text:p>
      <text:p text:style-name="P11">О б р а з л о ж е њ е</text:p>
      <text:p text:style-name="P11"/>
      <text:p text:style-name="P9"/>
      <text:p text:style-name="P9"><text:span text:style-name="T1"><text:tab/>Жалбом, изјављеном 02.05.2018. године, жалилац наводи да му је незаконито одузет мандат и истиче да је на раније одржаној седници Скупштине Општине Мерошина 19.02.2018. године, <text:s/>донета одлука којом је одбронику Е.П. утврђен престанак мандата одборника са изборне листе ,,Александар Вучић-Србија побеђује”, због преузимања функције која је неспојива са функцијом одборника, да је она пред Управним судом жалбом оспорила ту одлуку, а да је Управни суд својом пресудом, II-2 Уж. 30/18 од 22.03.2018. године, одбио њену жалбу. Председник СО Мерошина је, међутим, не уважавајући наведену пресуду, предложио <text:s/>доношење одлуке о престанку одборничког мандата жалиоца, а на упражњено одборничко место са наведене изборне листе донета је одлука о поновном потврђивању одборничког мадната Е. П., без икаквог правног основа. Наводи, даље, да није присуствовао тој седници, одржаној 30.04.2018. године, будући да није благовремено обавештен, јер је она сазвана </text:span><text:soft-page-break/><text:span text:style-name="T1">незаконито један сат пре одржавања седнице, а накнадно је обавештен, усмено, да више није одборник у СО Мерошина. <text:s/>Одлуку о престанку мандата није добио, не зна њен тачна назив и број, али у складу са <text:s/>Законом о локалним изборима благовремено подноси жалбу Управном суду, наводећи да доставља оне податке и чињенице којима располаже. </text:span></text:p>
      <text:p text:style-name="P9"/>
      <text:p text:style-name="P9"><text:tab/>Скупштина Општина Мерошина је 11.05.2018. године доставила Суду списе предмета и одговор на жалбу, у коме наводи да на седници одржаној 30.04.2018. године, није донела одлуку о престанку мандата одборника А. А. <text:s/>и да његову жалбу треба одбацити као преурањену.</text:p>
      <text:p text:style-name="P9"/>
      <text:p text:style-name="P9"><text:tab/>Допуном одговора на жалбу, која је Суду достављена 17.05.2018. године, Скупштина Општине Мерошина, међутим, истиче да су истинити наводи жалиоца да је на седници одржаној 30.04.2018. године констатован престанак његовог одборничког мандата, али да служба из техничких разлога није успела да ову констатацију унесе у записник. <text:s/>О овој техничкој грешци председник СО Мерошина је обавестила одборнике на седници одржаној дана 11.05.2018. године, тако да су одборници једногласно усвојили записник са седнице одржане 30.04.2018. године, са констатацијом да је на тој седници констатован престанак одборничког мандата жалиоца. Наводе, даље, да су на седници одржаној 30.04.2018. године, донели Одлуку о стављању ван снаге Одлуке о престанку мандата одборника Е.П., с обзиром да одборници Скупштине нису били упознати са околношћу да је наведена одборница поднела оставку на функцију која је неспојива са функцијом одборника, да одборници о тој околности нису били обавештени, што би сигурно довело до другачијег гласања на седници одржаној 19.02.2018. године, када је донета одлука о престанку њеног мандата. Имајући у виду да је мандат који је престао Е.П. додељен А.А., то је по престанку мандата А. А. враћен мандат одборника Е.П. </text:p>
      <text:p text:style-name="P9"/>
      <text:p text:style-name="P9"><text:span text:style-name="T1"><text:tab/>Управни суд је обема странкама, жалиоцу и Скупштини Општине Мерошина, наложио достављање одлуке о престанку одборничког мандата жалиоца, па је 30.05.2018. године Скупштина Општине Мерошина доставила Суду изјашњење у коме наводи да, с обзиром на ранију одлуку овог Суда, II-2 Уж. 30/18 од 22.03.2018. године, није дужна да у извршењу ове пресуде поступа и да одлучује,основом одредбе члана 69. Закона о управним споровима </text:span><text:span text:style-name="Default_20_Paragraph_20_Font"><text:span text:style-name="T13"><text:s/>(</text:span></text:span><text:span text:style-name="Default_20_Paragraph_20_Font"><text:span text:style-name="T12">”Службени гласник РС”</text:span></text:span><text:span text:style-name="Default_20_Paragraph_20_Font"><text:span text:style-name="T13">, бр</text:span></text:span><text:span text:style-name="Default_20_Paragraph_20_Font"><text:span text:style-name="T12">ој</text:span></text:span><text:span text:style-name="Default_20_Paragraph_20_Font"><text:span text:style-name="T13"> 111/09), </text:span></text:span><text:span text:style-name="T1"><text:s/>која се сходно примењује на основу члан 54. став 3. Закона о локланим изборима </text:span><text:span text:style-name="Default_20_Paragraph_20_Font"><text:span text:style-name="T13">(</text:span></text:span><text:span text:style-name="Default_20_Paragraph_20_Font"><text:span text:style-name="T12">”Службени гласник РС”</text:span></text:span><text:span text:style-name="Default_20_Paragraph_20_Font"><text:span text:style-name="T13">, бр</text:span></text:span><text:span text:style-name="Default_20_Paragraph_20_Font"><text:span text:style-name="T12">ој</text:span></text:span><text:span text:style-name="Default_20_Paragraph_20_Font"><text:span text:style-name="T13"> 129/07, 34/10 и 54/11), </text:span></text:span><text:span text:style-name="T1">, будући да је ожалбена одлука донета по службеној дужности. С тим у вези, обавештава Суд да није донела никакву одлуку која се тражи од стране Суда, па је из наведених разлога не може ни доставити. У допуни одговора на жалбу од 07.06.2018. године, поднетој преко пуномоћника, Скупштина Општине Мерошина истиче, најпре, да је жалба неблаговремена, те да је неуредна јер жалилац није конкретизовао одлуку Скупштине Општине Мерошина, у односу на коју тражи судску заштиту пред Управним судом. Истиче да је Скупштина Општине Мерошина поново успоставила мандат одборнику Е.П. и истовремено констатовала престанак мандата А.А., овде жалиоцу, без доношења формалне одлуке о томе. Предлаже да Суд жалбу одбаци као неблаговремену и неуредну, односно да је одбије </text:span><text:soft-page-break/><text:span text:style-name="T1">као неосновану и да обавеже жалиоца да Скупштини Општине Мерошина надокнади судске трошкове поступка у износу од 18.000,00 динара на име састава одговора на жалбу, у складу са адвокатском тарифом. </text:span></text:p>
      <text:p text:style-name="P9"/>
      <text:p text:style-name="P9"><text:tab/>Поступајући по налогу Суда, жалилац је 30.05.2018. године доставио Суду допуну са уређењем жалбе, истичући да <text:span text:style-name="T1">о</text:span>длуку о престанку његовог одборничког мандата од 30.04.2018. године није у могућности да достави, јер она није израђена, нити му је достављена од стране Скупштине Општине Мерошина. Наводи, затим, да се за одлуку о престанку његовог одборничког мандата није гласало ни на једној од поменуте три седнице, нити је израђена у писаном облику, није заведена, нема број и датум и није му достављена, па из свега произлази да је он и даље одборник у Скупштини Општине Мерошина. Предлаже да Суд донесе одлуку о поништају констатације да му је престао одборнички мандат.</text:p>
      <text:p text:style-name="P9"/>
      <text:p text:style-name="P12"><text:span text:style-name="T19"><text:tab/></text:span>Одлучујући о поднетој жалби, у смислу <text:span text:style-name="T1">одредбе </text:span>члана 41. став 1. Закона о управним споровима <text:s/>(<text:span text:style-name="Default_20_Paragraph_20_Font"><text:span text:style-name="T4">”Службени гласник РС”</text:span></text:span><text:span text:style-name="Default_20_Paragraph_20_Font"><text:span text:style-name="T7">, бр</text:span></text:span><text:span text:style-name="Default_20_Paragraph_20_Font"><text:span text:style-name="T4">ој</text:span></text:span><text:span text:style-name="Default_20_Paragraph_20_Font"><text:span text:style-name="T7"> 111/09), која се сходно примењује на основу одредбе члана 54. став 3. Закона о локалним изборима (</text:span></text:span><text:span text:style-name="Default_20_Paragraph_20_Font"><text:span text:style-name="T4">”Службени гласник РС”</text:span></text:span><text:span text:style-name="Default_20_Paragraph_20_Font"><text:span text:style-name="T7">, бр</text:span></text:span><text:span text:style-name="Default_20_Paragraph_20_Font"><text:span text:style-name="T4">ој</text:span></text:span><text:span text:style-name="Default_20_Paragraph_20_Font"><text:span text:style-name="T7"> 129/07, 34/10 и 54/11), Суд налази:</text:span></text:span></text:p>
      <text:p text:style-name="P12"><text:span text:style-name="Default_20_Paragraph_20_Font"><text:span text:style-name="T7"/></text:span></text:p>
      <text:p text:style-name="P12"><text:span text:style-name="Default_20_Paragraph_20_Font"><text:span text:style-name="T7"><text:tab/></text:span></text:span><text:span text:style-name="Default_20_Paragraph_20_Font"><text:span text:style-name="T7"> жалба је недозвољена.</text:span></text:span></text:p>
      <text:p text:style-name="P16"><text:span text:style-name="Default_20_Paragraph_20_Font"><text:span text:style-name="T7"/></text:span></text:p>
      <text:p text:style-name="P16"><text:span text:style-name="Default_20_Paragraph_20_Font"><text:span text:style-name="T7"><text:tab/></text:span></text:span><text:span text:style-name="T23">Одредбом члана 49. став 1. Закона о локалним <text:s/>изборима („Службени гласник РС“, бр. 129/07...54/11) прописано је да на одлуке скупштине јединице локалне самоуправе о престанку мандата одборника, као и потврђивању мандата новом одборнику, допуштена је жалба Управном суду, док је ставом 2. истог члана Закона прописано да је жалба допуштена и у случају када скупштина пропусти да донесе <text:s/>одлуке из става 1. овог члана. Ставом 4. истог Закона, прописано је да право на жалбу има сваки одборник.</text:span></text:p>
      <text:p text:style-name="P17"/>
      <text:p text:style-name="P17"><text:tab/>Одредбом члана 54. став 3. истог Закона прописано је да се у поступку заштите изборног права, сходно примењују одредбе закона којима се уређује поступак у управним споровима. </text:p>
      <text:p text:style-name="P14"/>
      <text:p text:style-name="P3"><text:span text:style-name="T6"><text:tab/>Одредбом чл. 26. став 1. тачке 2. Закона о управним споровима (,,Сл. гласник РС“, бр. 111/09), <text:s text:c="2"/>прописано је да ће судија појединац одбацити </text:span><text:span text:style-name="T9">тужбу</text:span><text:span text:style-name="T6">, ако акт који се жалбом оспорава не представља акт о чијој се законитости одлучује у управном спору. Према ставу 2. истога члана закона, ако судија појединац пропусти да одбаци акт из става 1. овог члана, то ће учинити веће суда. </text:span></text:p>
      <text:p text:style-name="P4"><text:tab/></text:p>
      <text:p text:style-name="P3"><text:span text:style-name="T6"><text:tab/></text:span><text:span text:style-name="T9">С обзиром на наведено чињенично и правно стање, а имајући у виду посебно цитиране одредбе члана 49. Закона о локалним изборима, Суд налази да се о престанку мандата одборника у скупштини јединице локалне самоуправе доноси одлука и да се престанак одборничког мандата не може утврдити констатацијом. Таква одлука мора бити образложена и мора садржати законски основ престанка мандата одборника пре </text:span><text:span text:style-name="T9">истека времена на које је изабран, а што је све прописано одредбама члана 46. Закона о </text:span><text:soft-page-break/><text:span text:style-name="T9">локалним изборима. <text:s/></text:span></text:p>
      <text:p text:style-name="P4"><text:tab/></text:p>
      <text:p text:style-name="P3"><text:span text:style-name="T6"><text:tab/></text:span><text:span text:style-name="T9">Како </text:span><text:span text:style-name="T6">у конкретном случају нема </text:span><text:span text:style-name="T9">таквог </text:span><text:span text:style-name="T6">акта, </text:span><text:span text:style-name="T9">односно нема одлуке које је донета у облику и на начин како је прописано наведеним одредбама Закона о локалним изборима, а против које се може изјавити жалба,</text:span><text:span text:style-name="T19"> Управни суд је, </text:span><text:span text:style-name="T19">основом</text:span><text:span text:style-name="T18">,</text:span><text:span text:style-name="T19"> члана 26. став 2. у вези става 1. тачка 2) </text:span><text:span text:style-name="T10"><text:s/>Закона о управним споровима, </text:span><text:span text:style-name="T11">које одредбе се сходно примењују на основу одредбе члана 54. став 3. Закона о локалним изборима, одбацио жалбу као недозвољену, </text:span><text:span text:style-name="T11">одлуч</text:span><text:span text:style-name="T11">ујући</text:span><text:span text:style-name="T11"> као у диспозитиву решења. </text:span></text:p>
      <text:p text:style-name="P15"><text:span text:style-name="Default_20_Paragraph_20_Font"><text:span text:style-name="T29"/></text:span></text:p>
      <text:p text:style-name="P15"><text:span text:style-name="Default_20_Paragraph_20_Font"><text:span text:style-name="T29"><text:tab/></text:span></text:span><text:span text:style-name="Default_20_Paragraph_20_Font"><text:span text:style-name="T30">Суд није одлучивао о трошковима овог избор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text:span></text:span></text:p>
      <text:p text:style-name="P13"/>
      <text:p text:style-name="P2">РЕШЕНО У УПРАВНОМ СУДУ </text:p>
      <text:p text:style-name="P12"><text:span text:style-name="Default_20_Paragraph_20_Font"><text:span text:style-name="T8"><text:s text:c="39"/>Дана 14.06.2018.</text:span></text:span><text:span text:style-name="Default_20_Paragraph_20_Font"><text:span text:style-name="T5"> године, </text:span></text:span><text:span text:style-name="Default_20_Paragraph_20_Font"><text:span text:style-name="T8">II-4 Уж. 168/18</text:span></text:span></text:p>
      <text:p text:style-name="P12"><text:span text:style-name="Default_20_Paragraph_20_Font"><text:span text:style-name="T5"/></text:span></text:p>
      <text:p text:style-name="P18"><text:span text:style-name="Default_20_Paragraph_20_Font"><text:span text:style-name="T24"><text:s text:c="2"/>Записничар<text:tab/><text:tab/><text:tab/><text:tab/><text:tab/><text:tab/><text:tab/> <text:s text:c="4"/>Председник</text:span></text:span><text:span text:style-name="Default_20_Paragraph_20_Font"><text:span text:style-name="T25"> већа</text:span></text:span><text:span text:style-name="Default_20_Paragraph_20_Font"><text:span text:style-name="T24">-</text:span></text:span><text:span text:style-name="Default_20_Paragraph_20_Font"><text:span text:style-name="T25">судиј</text:span></text:span><text:span text:style-name="Default_20_Paragraph_20_Font"><text:span text:style-name="T24">а</text:span></text:span></text:p>
      <text:p text:style-name="P18"><text:span text:style-name="Default_20_Paragraph_20_Font"><text:span text:style-name="T26">Драгана Ранђеловић,</text:span></text:span><text:span text:style-name="Default_20_Paragraph_20_Font"><text:span text:style-name="T26">с.р.</text:span></text:span><text:span text:style-name="Default_20_Paragraph_20_Font"><text:span text:style-name="T26"> <text:s text:c="4"/><text:tab/> <text:s text:c="62"/>Деса Симић,</text:span></text:span><text:span text:style-name="Default_20_Paragraph_20_Font"><text:span text:style-name="T26">с.р.</text:span></text:span></text:p>
      <text:p text:style-name="P18"><text:span text:style-name="Default_20_Paragraph_20_Font"><text:span text:style-name="T26"/></text:span></text:p>
      <text:p text:style-name="P5">За тачност отправка</text:p>
      <text:p text:style-name="P5">Управитељ писарнице</text:p>
      <text:p text:style-name="P7">Дејан Ђурић</text:p>
      <text:p text:style-name="P18"><text:span text:style-name="Default_20_Paragraph_20_Font">БЂ/</text:span><text:span text:style-name="Default_20_Paragraph_20_Font"><text:span text:style-name="T27">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p>
        <text:p text:style-name="MP1"><text:tab/><text:tab/><text:tab/><text:tab/><text:tab/><text:tab/><text:tab/><text:tab/><text:tab/><text:tab/>II-<text:span text:style-name="MT1">4</text:span><text:span text:style-name="MT1"> </text:span>У<text:span text:style-name="MT1">ж</text:span>. <text:span text:style-name="MT1">168</text:span>/<text:span text:style-name="MT1">18</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19T10:06:48.16</meta:creation-date>
    <meta:editing-duration>PT03H17M27S</meta:editing-duration>
    <meta:editing-cycles>13</meta:editing-cycles>
    <meta:generator>OpenOffice.org/3.2$Win32 OpenOffice.org_project/320m12$Build-9483</meta:generator>
    <dc:title>template upravni BGD</dc:title>
    <meta:initial-creator>Korisnik Korisnik</meta:initial-creator>
    <dc:date>2018-06-28T10:10:39.88</dc:date>
    <dc:creator>Ika Radusinović</dc:creator>
    <meta:printed-by>Ivana Obradović</meta:printed-by>
    <meta:print-date>2018-06-27T13:27:39.90</meta:print-date>
    <meta:document-statistic meta:table-count="0" meta:image-count="2" meta:object-count="0" meta:page-count="4" meta:paragraph-count="35" meta:word-count="1300" meta:character-count="8552"/>
    <meta:user-defined meta:name="Info 1"/>
    <meta:user-defined meta:name="Info 2"/>
    <meta:user-defined meta:name="Info 3"/>
    <meta:user-defined meta:name="Info 4"/>
    <meta:template xlink:type="simple" xlink:actuate="onRequest" xlink:title="template upravni BGD" xlink:href="../../../../Korisnik/AppData/Roaming/OpenOffice/4/user/template/template%20upravni%20BGD.ott" meta:date="2018-06-19T10:06:49"/>
  </office:meta>
</office:document-meta>
</file>