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1%"/>
    </style:style>
    <style:style style:name="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1%"/>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fo:font-weight="normal" style:font-weight-asian="normal" style:font-size-complex="12pt" style:font-weight-complex="normal"/>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font-variant="normal" fo:text-transform="none"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4" style:family="paragraph" style:parent-style-name="Standard">
      <style:paragraph-properties fo:margin-left="0cm" fo:margin-right="0cm" fo:line-height="100%" fo:text-align="justify" style:justify-single-word="false" fo:text-indent="1.249cm" style:auto-text-indent="false"/>
      <style:text-properties fo:font-size="12pt" style:font-size-asian="12pt" style:font-size-complex="12pt"/>
    </style:style>
    <style:style style:name="P25" style:family="paragraph" style:parent-style-name="Standard">
      <style:paragraph-properties fo:margin-left="0cm" fo:margin-right="0cm" fo:line-height="100%" fo:text-align="justify" style:justify-single-word="false" fo:text-indent="1.249cm" style:auto-text-indent="false"/>
    </style:style>
    <style:style style:name="P26"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style:font-name-asian="Verdana" style:font-size-asian="12pt" style:font-name-complex="Verdana" style:font-size-complex="12pt"/>
    </style:style>
    <style:style style:name="P29"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margin-left="0cm" fo:margin-right="0cm" fo:line-height="100%" fo:text-align="justify" style:justify-single-word="false" fo:text-indent="1.249cm" style:auto-text-indent="false"/>
      <style:text-properties fo:color="#000000" style:font-name="Verdana" fo:font-size="10pt" fo:letter-spacing="-0.009cm" fo:language="zxx" fo:country="none"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P31" style:family="paragraph" style:parent-style-name="Standard">
      <style:paragraph-properties fo:margin-left="0cm" fo:margin-right="0cm" fo:line-height="100%" fo:text-align="justify" style:justify-single-word="false" fo:text-indent="1.249cm" style:auto-text-indent="false"/>
      <style:text-properties fo:color="#000000" style:font-name="Verdana" fo:font-size="10pt" style:font-name-asian="Verdana" style:font-size-asian="10pt" style:font-name-complex="Verdana" style:font-size-complex="10pt"/>
    </style:style>
    <style:style style:name="P32"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language="zxx" fo:country="none" style:text-underline-style="none" fo:font-weight="normal" style:font-size-asian="12pt" style:font-weight-asian="normal" style:font-name-complex="Times New Roman" style:font-size-complex="12pt" style:font-weight-complex="normal"/>
    </style:style>
    <style:style style:name="P33"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language="sr" fo:country="YU" style:text-underline-style="none" fo:font-weight="bold" style:font-size-asian="12pt" style:font-weight-asian="bold" style:font-name-complex="Times New Roman" style:font-size-complex="12pt" style:font-weight-complex="bold"/>
    </style:style>
    <style:style style:name="P3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5"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3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3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8" style:family="paragraph" style:parent-style-name="Standard" style:master-page-name="First_20_Page">
      <style:paragraph-properties fo:line-height="100%" style:page-number="auto"/>
      <style:text-properties fo:language="sr" fo:country="YU" style:text-underline-style="solid" style:text-underline-width="auto" style:text-underline-color="font-color" fo:font-weight="bold" style:text-underline-mode="continuous" style:text-overline-mode="continuous" style:text-line-through-mode="continuous" style:font-weight-asian="bold" style:font-weight-complex="bold" style:text-scale="100%"/>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text-underline-style="none" fo:font-weight="normal" style:font-size-asian="12pt" style:font-weight-asian="normal" style:font-name-complex="Times New Roman" style:font-size-complex="12pt" style:font-weight-complex="normal"/>
    </style:style>
    <style:style style:name="T3" style:family="text">
      <style:text-properties style:font-name="Times New Roman" fo:font-size="12pt" fo:language="sr" fo:country="YU" style:text-underline-style="none" fo:font-weight="normal" style:font-size-asian="12pt" style:font-weight-asian="normal" style:font-name-complex="Times New Roman" style:font-size-complex="12pt" style:font-weight-complex="normal"/>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weight="normal" style:font-weight-asian="normal" style:font-weight-complex="normal"/>
    </style:style>
    <style:style style:name="T7" style:family="text">
      <style:text-properties style:font-name="Times New Roman" fo:language="zxx" fo:country="none" fo:font-weight="normal" style:font-weight-asian="normal" style:font-name-complex="Times New Roman" style:font-weight-complex="normal"/>
    </style:style>
    <style:style style:name="T8" style:family="text">
      <style:text-properties style:font-name="Times New Roman" fo:language="zxx" fo:country="none" style:text-underline-style="none" fo:font-weight="normal" style:font-weight-asian="normal" style:font-weight-complex="normal"/>
    </style:style>
    <style:style style:name="T9" style:family="text">
      <style:text-properties style:font-name="Times New Roman" fo:language="sr" fo:country="YU"/>
    </style:style>
    <style:style style:name="T10" style:family="text">
      <style:text-properties style:font-name="Times New Roman" fo:language="sr" fo:country="YU" fo:font-weight="bold" style:font-weight-asian="bold" style:font-weight-complex="bold"/>
    </style:style>
    <style:style style:name="T11" style:family="text">
      <style:text-properties style:font-name="Times New Roman" fo:language="sr" fo:country="YU" fo:font-weight="normal" style:font-weight-asian="normal" style:font-weight-complex="normal"/>
    </style:style>
    <style:style style:name="T12" style:family="text">
      <style:text-properties style:font-name="Times New Roman" fo:font-weight="bold" style:font-weight-asian="bold" style:font-weight-complex="bold"/>
    </style:style>
    <style:style style:name="T13" style:family="text">
      <style:text-properties style:font-name="Times New Roman" fo:language="none" fo:country="none"/>
    </style:style>
    <style:style style:name="T14" style:family="text">
      <style:text-properties style:font-name="Times New Roman" fo:language="none" fo:country="none" fo:font-weight="normal" style:font-weight-asian="normal" style:font-weight-complex="normal"/>
    </style:style>
    <style:style style:name="T15" style:family="text">
      <style:text-properties fo:language="sr" fo:country="YU" fo:font-weight="bold" style:font-weight-asian="bold"/>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normal" style:font-weight-asian="normal" style:font-size-complex="12pt" style:font-weight-complex="normal"/>
    </style:style>
    <style:style style:name="T19" style:family="text">
      <style:text-properties fo:font-size="12pt" fo:language="zxx" fo:country="none" style:font-size-asian="12pt"/>
    </style:style>
    <style:style style:name="T20" style:family="text">
      <style:text-properties fo:font-size="12pt" fo:language="zxx" fo:country="none" style:font-size-asian="12pt" style:font-size-complex="12pt"/>
    </style:style>
    <style:style style:name="T21" style:family="text">
      <style:text-properties fo:font-size="12pt" style:font-size-asian="12pt"/>
    </style:style>
    <style:style style:name="T22" style:family="text">
      <style:text-properties fo:color="#000000" style:font-name="Times New Roman" fo:font-size="12pt" fo:letter-spacing="-0.007cm" fo:language="ru" fo:country="RU" fo:font-style="normal" style:text-underline-style="none" style:font-size-asian="12pt" style:font-style-asian="normal" style:font-name-complex="Arial" style:font-size-complex="12pt" style:font-style-complex="normal"/>
    </style:style>
    <style:style style:name="T23" style:family="text">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 fo:font-size="12pt" fo:language="zxx" fo:country="none" style:text-underline-style="none" fo:font-weight="normal" style:font-name-asian="Verdana" style:font-size-asian="12pt" style:font-weight-asian="normal" style:font-name-complex="Times New Roman" style:font-size-complex="12pt" style:font-weight-complex="normal"/>
    </style:style>
    <style:style style:name="T27"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2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30" style:family="text">
      <style:text-properties fo:color="#000000" style:font-name="Times New Roman" fo:language="zxx" fo:country="none" fo:font-weight="normal" style:letter-kerning="false" style:font-weight-asian="normal" style:font-name-complex="Times New Roman" style:font-weight-complex="normal" style:text-scale="104%"/>
    </style:style>
    <style:style style:name="T31" style:family="text">
      <style:text-properties fo:color="#000000" style:font-name="Times New Roman" fo:letter-spacing="-0.009cm"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32" style:family="text">
      <style:text-properties fo:color="#000000" style:font-name="Times New Roman" fo:letter-spacing="-0.009cm" fo:language="zxx" fo:country="none" fo:font-style="normal" style:text-underline-style="none" fo:font-weight="normal" style:font-name-asian="Verdana" style:font-style-asian="normal" style:font-weight-asian="normal" style:font-name-complex="Times New Roman" style:font-style-complex="normal" style:font-weight-complex="normal"/>
    </style:style>
    <style:style style:name="T33" style:family="text">
      <style:text-properties fo:color="#000000" style:font-name="Times New Roman" fo:language="none" fo:country="none" fo:font-weight="normal" style:letter-kerning="false" style:font-weight-asian="normal" style:font-name-complex="Times New Roman" style:font-weight-complex="normal" style:text-scale="104%"/>
    </style:style>
    <style:style style:name="T34" style:family="text">
      <style:text-properties fo:color="#000000" fo:font-size="12pt" fo:language="zxx" fo:country="none" style:font-size-asian="12pt" style:font-size-complex="12pt"/>
    </style:style>
    <style:style style:name="T35" style:family="text">
      <style:text-properties fo:color="#000000" fo:font-size="12pt" fo:language="zxx" fo:country="none" fo:font-weight="normal" style:font-size-asian="12pt" style:font-weight-asian="normal" style:font-size-complex="12pt" style:font-weight-complex="normal"/>
    </style:style>
    <style:style style:name="T36" style:family="text">
      <style:text-properties fo:font-weight="bold" style:font-weight-asian="bold" style:font-weight-complex="bold"/>
    </style:style>
    <style:style style:name="T37" style:family="text">
      <style:text-properties fo:font-variant="normal" fo:text-transform="none"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38" style:family="text">
      <style:text-properties fo:font-variant="normal" fo:text-transform="none" fo:color="#000000" style:font-name="Times New Roman" fo:font-size="12pt" fo:letter-spacing="normal"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39" style:family="text">
      <style:text-properties fo:font-variant="normal" fo:text-transform="none"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40" style:family="text">
      <style:text-properties fo:letter-spacing="-0.009cm" fo:language="zxx" fo:country="none"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1" text:anchor-type="paragraph" svg:x="0.007cm" svg:y="0.085cm" svg:width="2.388cm" svg:height="3.498cm" draw:z-index="0"><draw:image xlink:href="Pictures/20000008000025BE000037D1656C127C.svm" xlink:type="simple" xlink:show="embed" xlink:actuate="onLoad"/></draw:frame><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2" text:anchor-type="paragraph" svg:x="0.007cm" svg:y="0.085cm" svg:width="2.388cm" svg:height="3.498cm" draw:z-index="2"><draw:image xlink:href="Pictures/20000008000025BE000037D1656C127C.svm" xlink:type="simple" xlink:show="embed" xlink:actuate="onLoad"/></draw:frame><draw:frame draw:style-name="fr2" draw:name="graphics13" text:anchor-type="paragraph" svg:x="0.011cm" svg:y="0cm" svg:width="2.388cm" svg:height="3.498cm" draw:z-index="3"><draw:image xlink:href="Pictures/20000008000025BE000037D1656C127C.svm" xlink:type="simple" xlink:show="embed" xlink:actuate="onLoad"/></draw:frame><draw:frame draw:style-name="fr1" draw:name="graphics3" text:anchor-type="paragraph" svg:x="0.007cm" svg:y="0.085cm" svg:width="2.388cm" svg:height="3.498cm" draw:z-index="4"><draw:image xlink:href="Pictures/20000008000025BE000037D1656C127C.svm" xlink:type="simple" xlink:show="embed" xlink:actuate="onLoad"/></draw:frame><draw:frame draw:style-name="fr1" draw:name="graphics14" text:anchor-type="paragraph" svg:x="0.007cm" svg:y="0.085cm" svg:width="2.388cm" svg:height="3.498cm" draw:z-index="5"><draw:image xlink:href="Pictures/20000008000025BE000037D1656C127C.svm" xlink:type="simple" xlink:show="embed" xlink:actuate="onLoad"/></draw:frame><draw:frame draw:style-name="fr1" draw:name="graphics15" text:anchor-type="paragraph" svg:x="0.007cm" svg:y="0.085cm" svg:width="2.388cm" svg:height="3.498cm" draw:z-index="6"><draw:image xlink:href="Pictures/20000008000025BE000037D1656C127C.svm" xlink:type="simple" xlink:show="embed" xlink:actuate="onLoad"/></draw:frame><draw:frame draw:style-name="fr2" draw:name="graphics16" text:anchor-type="paragraph" svg:x="0.011cm" svg:y="0cm" svg:width="2.388cm" svg:height="3.498cm" draw:z-index="7"><draw:image xlink:href="Pictures/20000008000025BE000037D1656C127C.svm" xlink:type="simple" xlink:show="embed" xlink:actuate="onLoad"/></draw:frame><draw:frame draw:style-name="fr2" draw:name="graphics17" text:anchor-type="paragraph" svg:x="0.011cm" svg:y="0cm" svg:width="2.388cm" svg:height="3.498cm" draw:z-index="8"><draw:image xlink:href="Pictures/20000008000025BE000037D1656C127C.svm" xlink:type="simple" xlink:show="embed" xlink:actuate="onLoad"/></draw:frame><text:span text:style-name="Default_20_Paragraph_20_Font"><text:span text:style-name="T22">РЕПУБЛИКА СРБИЈА</text:span></text:span></text:p>
      <text:p text:style-name="P3"><text:span text:style-name="T17">УПРАВНИ</text:span><text:span text:style-name="T15"> СУД </text:span></text:p>
      <text:p text:style-name="P5">ОДЕЉЕЊЕ У КРАГУЈЕВЦУ</text:p>
      <text:p text:style-name="P14"><text:span text:style-name="Default_20_Paragraph_20_Font"><text:span text:style-name="T20">I-4 У</text:span></text:span><text:span text:style-name="Default_20_Paragraph_20_Font"><text:span text:style-name="T20">ж. 2/23</text:span></text:span></text:p>
      <text:p text:style-name="P14"><text:span text:style-name="Default_20_Paragraph_20_Font"><text:span text:style-name="T20">Дана: 28.06.2023. године</text:span></text:span></text:p>
      <text:p text:style-name="P6">Б Е О Г Р А Д</text:p>
      <text:p text:style-name="P6"/>
      <text:p text:style-name="P6"/>
      <text:p text:style-name="P35"/>
      <text:p text:style-name="P34"><text:span text:style-name="T9"><text:tab/><text:tab/>Управни суд, у већу састављеном од судија: </text:span><text:span text:style-name="T4">Драгане Максимовић, </text:span><text:span text:style-name="T9"><text:s text:c="2"/>председника већа,</text:span><text:span text:style-name="T4"> Олге Петровић и Биљане Стојановић, </text:span><text:span text:style-name="T9">чланова већа, са судским </text:span><text:span text:style-name="T4">саветником Јеленом Бига, као </text:span><text:span text:style-name="T9">записничарем, </text:span><text:span text:style-name="T4">одлучујући</text:span><text:span text:style-name="T9"> о </text:span><text:span text:style-name="T4">жалби </text:span><text:span text:style-name="Default_20_Paragraph_20_Font"><text:span text:style-name="T33">А.А.</text:span></text:span><text:span text:style-name="Default_20_Paragraph_20_Font"><text:span text:style-name="T30"> из ... општина ..., </text:span></text:span><text:span text:style-name="T4">поднетој против</text:span><text:span text:style-name="T6"> </text:span><text:span text:style-name="T7">решења Општинске комисије за спровођење избора за чланове Савета месних заједница Скупштине општине Деспотовац </text:span><text:span text:style-name="Подразумевани_20_фонт_20_пасуса"><text:span text:style-name="T7">број 013-2/2023-01 од 14.06.2023.године,</text:span></text:span><text:span text:style-name="T6"> у правној ствари избора за чланове Савета месних заједница, у нејавној седници већа, одржаној дана 28.06.2023. године, </text:span><text:span text:style-name="T11">донео је</text:span></text:p>
      <text:p text:style-name="P36"/>
      <text:p text:style-name="P36"/>
      <text:p text:style-name="P16">Р Е Ш Е Њ Е </text:p>
      <text:p text:style-name="P16"/>
      <text:p text:style-name="P18"/>
      <text:p text:style-name="P17"><text:tab/><text:tab/>Управни суд се оглашава <text:span text:style-name="T36">СТВАРНО НЕНАДЛЕЖНИМ</text:span> за поступање у овој <text:span text:style-name="T16">изборној </text:span>ствари и предмет уступа Вишем суду у Јагодини, као стварно и месно надлежном суду на даљу надлежност и поступање. </text:p>
      <text:p text:style-name="P17"/>
      <text:p text:style-name="P1"/>
      <text:p text:style-name="P12"><text:s text:c="5"/>О б р а з л о ж е њ е </text:p>
      <text:p text:style-name="P12"/>
      <text:p text:style-name="P13"/>
      <text:p text:style-name="P4"><text:span text:style-name="T9"><text:tab/><text:tab/></text:span><text:span text:style-name="T4">У Управном суду је дана 26.06.2023. године, у 12,53 часа, примљена жалба </text:span><text:span text:style-name="Default_20_Paragraph_20_Font"><text:span text:style-name="T33">А.А.</text:span></text:span><text:span text:style-name="Default_20_Paragraph_20_Font"><text:span text:style-name="T30"> из ... општина ..., погрешно означена као тужба, ради поништаја </text:span></text:span><text:span text:style-name="T4">решења </text:span><text:span text:style-name="T7">Општинске комисије за спровођење избора за чланове Савета месних заједница Скупштине општине Деспотовац </text:span><text:span text:style-name="Подразумевани_20_фонт_20_пасуса"><text:span text:style-name="T7">број 013-2/2023-0 од 14.06.2023.године,</text:span></text:span><text:span text:style-name="T6"> којим је у ставу 1. диспозитива, одбачен као неблаговремен, <text:s/>приговор </text:span><text:span text:style-name="T14">А.А.</text:span><text:span text:style-name="T6"> из ..., под тачком 1., на спровођење избора за чланове Савета месне заједнице Медвеђа; у ставу 2. диспозитива, одбијен као неоснован приговор </text:span><text:span text:style-name="T14">А.А.</text:span><text:span text:style-name="T6"> из ... под тачком 2., на спровођење избора за чланове Савета месне заједнице Медвеђа као неоснован, а у ставу 3. диспозитива, одбијен као неоснован приговор </text:span><text:span text:style-name="T14">А.А.</text:span><text:span text:style-name="T6"> из ... под тачком 3., на спровођење избора за чланове Савета месне заједнице Медвеђа. </text:span></text:p>
      <text:p text:style-name="P32"><text:tab/><text:tab/></text:p>
      <text:p text:style-name="P25"><text:span text:style-name="T2"><text:tab/><text:tab/></text:span><text:span text:style-name="T3">У поступку претходног испитивања поднете </text:span><text:span text:style-name="T2">жалбе</text:span><text:span text:style-name="T2">, пазећи по службеној дужности на своју стварну надлежност</text:span><text:span text:style-name="T25">, Управни суд је нашао да није стварно надлежан за поступање у овој </text:span><text:span text:style-name="T25">изборној </text:span><text:span text:style-name="T25">ствари.</text:span></text:p>
      <text:p text:style-name="P33"><text:soft-page-break/><text:tab/><text:tab/></text:p>
      <text:p text:style-name="P25"><text:span text:style-name="T3"><text:tab/><text:tab/></text:span><text:span text:style-name="T26">Одредбом ч</text:span><text:span text:style-name="T27">лана 5. став 1. Закона о уређењу судова (“Службени гласник РС” број 10/23) прописано је да се судска надлежност одређује законом. Ставом 2. истог члана, прописано је да </text:span><text:span text:style-name="T27">с</text:span><text:span text:style-name="T27">уд не може одбити да поступа и одлучује у ствари за коју је надлежан.</text:span></text:p>
      <text:p text:style-name="P29"><text:line-break/><text:tab/><text:tab/>Одредбом члана 31. став 1. Закона о уређењу судова, прописано је да Управни суд суди у управном спору, а ставом 2. прописано је да Управни суд пружа међународну правну помоћ у оквиру своје надлежности и врши друге надлежности и послове одређене законом. <text:s/></text:p>
      <text:p text:style-name="P29"/>
      <text:p text:style-name="P15"><text:span text:style-name="T24"><text:tab/><text:tab/>Одредбом члана 4. став 1. тачка 6) Закона о </text:span><text:span text:style-name="T37">седиштима </text:span><text:span text:style-name="T37">и подручјима</text:span><text:span text:style-name="T37"> судова и јавних тужилаштава </text:span><text:span text:style-name="T39">(„Службени гласник РС“, бр. 101/13) </text:span><text:span text:style-name="T37">прописано је да су виши судови: Виши суд у Јагодини, за подручје Основног суда у Деспотовцу, Основног суда у Јагодини и Основног суда у Параћину. </text:span></text:p>
      <text:p text:style-name="P31"/>
      <text:p text:style-name="P24"><text:span text:style-name="T32"><text:tab/><text:tab/></text:span><text:span text:style-name="T32">Одредбом члана </text:span><text:span text:style-name="T31">3. став</text:span><text:span text:style-name="T31"> 1. Закона о локалној самоуправи (“Службени гласник РС” број 129/07...111/21 –</text:span><text:span text:style-name="T31"> др. закон</text:span><text:span text:style-name="T31">) прописано је да се локална самоуправа остварује у општини, граду и граду Београду (у даљем тексту: јединица локалне самоуправе).</text:span></text:p>
      <text:p text:style-name="P26"/>
      <text:p text:style-name="P26"><text:tab/><text:tab/><text:span text:style-name="T16">Одредбом члана </text:span>73. став<text:span text:style-name="T16"> </text:span>2. Закона о локалној самоуправи, прописано је да скупштина општине, односно скупштина града, одлучује уз претходно прибављено мишљење грађана, о образовању, подручју за које се образује, промени подручја и укидању месних заједница и других облика месне самоуправе.</text:p>
      <text:p text:style-name="P30"/>
      <text:p text:style-name="P25"><text:span text:style-name="T25"><text:tab/><text:tab/></text:span><text:span text:style-name="T25">Одредбом члана </text:span><text:span text:style-name="T24">1. Закона о локалним изборима (“Службени гласник РС” број 14/22), прописано је да се овим законом уређују избор и престанак мандата одборника скупштина јединица локалне самоуправе (у даљем тексту: одборници).</text:span></text:p>
      <text:p text:style-name="P31"/>
      <text:p text:style-name="P24"><text:span text:style-name="T31"><text:tab/><text:tab/></text:span><text:span text:style-name="T31">Одредбом члана </text:span><text:span text:style-name="T31">85. став 1. истог закона, прописано је да против решења изборне комисије којим је одбачен или одбијен приговор подносилац приговора може поднети жалбу вишем суду на чијем се подручју налази седиште скупштине у року од 72 часа од објављивања тог решења на веб-презентацији. </text:span><text:span text:style-name="T31">С</text:span><text:span text:style-name="T31">тавом 2. истог члан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 а ставом 3. прописано је да против решења изборне комисије којим је усвојен приговор подносилац проглашене изборне листе, подносилац изборне листе, политичка странка, одборничка група, кандидат за одборника, бирач и лице чије је име у називу изборне листе или у називу подносиоца изборне листе могу поднети жалбу вишем суду у року од 72 часа од објављивања тог решења на веб-презентацији ако им је тиме што је усвојен приговор непосредно повређен правни интерес .</text:span></text:p>
      <text:p text:style-name="P26"/>
      <text:p text:style-name="P28"><text:span text:style-name="T40"><text:tab/><text:tab/>Одредбом члана 99. истог </text:span><text:span text:style-name="T40">з</text:span><text:span text:style-name="T40">акона, прописано је да даном ступања на снагу овог закона престаје да важи Закон о локалним изборима ("Службени гласник РС", бр. 129/07, 34/10 - УС, 54/11, 12/20, 16/20 - аутентично тумачење и 68/20), а одредбом члана 100. истог Закона, прописано је да овај закон ступа на снагу наредног дана од дана објављивања у "Службеном гласнику Републике Србије".</text:span></text:p>
      <text:p text:style-name="P26"/>
      <text:p text:style-name="P21"><text:tab/><text:tab/></text:p>
      <text:p text:style-name="P15"><text:span text:style-name="T37"><text:tab/><text:tab/></text:span><text:span text:style-name="T24">Из цитираних одредби Закона о локалној самоуправи произлази да се локална самоуправа остварује у граду, општини и граду Београду, те да скупштина општине </text:span><text:soft-page-break/><text:span text:style-name="T24">односно скупштина града одлучује о образовању, подручју и укидању месних заједница и других облика месне самоуправе. </text:span><text:span text:style-name="T18">Избор и престанак мандата одборника скупштине јединице локалне самоуправе уређен је Законом о локалним изборима сагласно цитираној одредби члана 1. овог закона. Будући да наведени закони, Закон о локалној самоуправи и Закон о локалним изборима, представљају јединствену непротивуречну целину, то даље следи да се заштита изборног права подношењем жалбе остварује не само у граду и општини већ и у месној заједници, као облику месне самоуправе коју образује скупштина јединице локалне самоуправе. </text:span></text:p>
      <text:p text:style-name="P19"/>
      <text:p text:style-name="P15"><text:span text:style-name="T18"><text:tab/><text:tab/>Имајући у виду да је, у конкретном случају, жалилац поднео жалбу Управном суду против решења Општинске комисије за спровођење избора за чланове Савета месне заједнице Медвеђа у општини Деспотовац, а да Закон о локалним изборима, који је ступио на снагу 08.02.2022.године, у члану 85. став 1. прописује да је за одлучивање по жалби против решења изборне комисије надлежан виши суд, то је са наведених разлога, Управни суд оценио да није стварно надлежан за одлучивање у овој изборној ствари. </text:span><text:span text:style-name="T37">Сагласно цитираној одредби члана 4. став 1. тачка 6) Закона о седиштима </text:span><text:span text:style-name="T37">и подручјима</text:span><text:span text:style-name="T37"> судова и јавних тужилаштава, по оцени </text:span><text:span text:style-name="T38">У</text:span><text:span text:style-name="T37">правног суда за одлучивање у овој изборној ствари стварно и месно је надлежан Виши суд у Јагодини. </text:span></text:p>
      <text:p text:style-name="P20"/>
      <text:p text:style-name="P25"><text:span text:style-name="T34"><text:tab/><text:tab/></text:span><text:span text:style-name="T35">Са изнетих разлога, Управни суд је на основу члана 85. став 1. Закона о локалним изборима</text:span><text:span text:style-name="T37"> </text:span><text:span text:style-name="T23">и члана 4. </text:span><text:span text:style-name="T23">став 1. </text:span><text:span text:style-name="T23">тачка 6) Закона о седиштима и подручјима судова и јавних тужилаштава, <text:s/>одлучио као у диспозитиву овог решења.</text:span></text:p>
      <text:p text:style-name="P27"/>
      <text:p text:style-name="P4"><text:span text:style-name="T8"><text:tab/><text:tab/><text:tab/><text:tab/></text:span><text:span text:style-name="T5">РЕШ</text:span><text:span text:style-name="T12">ЕНО У УПРАВНОМ СУДУ</text:span></text:p>
      <text:p text:style-name="P4"><text:span text:style-name="T5"><text:s text:c="42"/>Д</text:span><text:span text:style-name="T12">ана </text:span><text:span text:style-name="T5">28.06.2023. године</text:span><text:span text:style-name="T12">, </text:span><text:span text:style-name="Default_20_Paragraph_20_Font"><text:span text:style-name="T5">I-4 Уж. 2/23</text:span></text:span><text:span text:style-name="T10"> <text:s text:c="52"/></text:span><text:span text:style-name="T5"><text:s text:c="3"/></text:span></text:p>
      <text:p text:style-name="P2"><text:s/></text:p>
      <text:p text:style-name="P10">Записничар<text:span text:style-name="T16"><text:tab/><text:tab/><text:tab/><text:tab/><text:tab/><text:tab/><text:tab/> <text:s text:c="4"/></text:span>Председник већа-судија</text:p>
      <text:p text:style-name="P11">Јелена Бига,<text:span text:style-name="T16">с.р.</text:span><text:tab/><text:tab/><text:tab/><text:tab/><text:tab/> <text:s text:c="15"/>Драгана Максимовић,<text:span text:style-name="T16">с.р.</text:span></text:p>
      <text:p text:style-name="P7"/>
      <text:p text:style-name="P7"/>
      <text:p text:style-name="P9">За тачност отправка</text:p>
      <text:p text:style-name="P9">Управитељ писарнице</text:p>
      <text:p text:style-name="P9">Дејан Ђурић</text:p>
      <text:p text:style-name="P22"/>
      <text:p text:style-name="P23"><text:span text:style-name="T21"><text:tab/><text:tab/><text:tab/><text:tab/><text:tab/><text:tab/><text:tab/></text:span><text:span text:style-name="T19"><text:tab/><text:tab/><text:tab/><text:tab/></text:span></text:p>
      <text:p text:style-name="P37"><text:span text:style-name="Default_20_Paragraph_20_Font"><text:span text:style-name="T28">МД <text:s text:c="30"/></text:span></text:span><text:span text:style-name="Default_20_Paragraph_20_Font"><text:span text:style-name="T29"><text:s text:c="22"/></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1.536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9"/><text:span text:style-name="Default_20_Paragraph_20_Font"><text:span text:style-name="MT1">I-</text:span></text:span><text:span text:style-name="Default_20_Paragraph_20_Font"><text:span text:style-name="MT1">4</text:span></text:span><text:span text:style-name="Default_20_Paragraph_20_Font"><text:span text:style-name="MT1"> У</text:span></text:span><text:span text:style-name="Default_20_Paragraph_20_Font"><text:span text:style-name="MT1">ж.</text:span></text:span><text:span text:style-name="Default_20_Paragraph_20_Font"><text:span text:style-name="MT1"> </text:span></text:span><text:span text:style-name="Default_20_Paragraph_20_Font"><text:span text:style-name="MT1">2/23</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1T13:58:10.09</meta:creation-date>
    <meta:editing-duration>PT12H38M9S</meta:editing-duration>
    <meta:editing-cycles>29</meta:editing-cycles>
    <meta:generator>OpenOffice/4.1.1$Win32 OpenOffice.org_project/411m6$Build-9775</meta:generator>
    <dc:title>template upravni BGDnovi2</dc:title>
    <meta:initial-creator>Gordan Vukićević</meta:initial-creator>
    <dc:date>2023-06-30T12:46:15.10</dc:date>
    <meta:print-date>2023-06-30T12:21:57.56</meta:print-date>
    <meta:printed-by>Marija Dimitrijević</meta:printed-by>
    <dc:creator>Marija Dimitrijević</dc:creator>
    <meta:document-statistic meta:table-count="0" meta:image-count="9" meta:object-count="0" meta:page-count="3" meta:paragraph-count="37" meta:word-count="1033" meta:character-count="6930"/>
    <meta:user-defined meta:name="Info 1"/>
    <meta:user-defined meta:name="Info 2"/>
    <meta:user-defined meta:name="Info 3"/>
    <meta:user-defined meta:name="Info 4"/>
    <meta:template xlink:type="simple" xlink:actuate="onRequest" xlink:title="template upravni BGDnovi2" xlink:href="../Studentski%20kredit.ott" meta:date="2018-08-21T13:58:09.61"/>
  </office:meta>
</office:document-meta>
</file>