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1" svg:font-family="'Times New Roman'"/>
    <style:font-face style:name="Sylfaen" svg:font-family="Sylfae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fo:color="#000000" fo:background-color="#ffffff" style:font-name-asian="Times New Roman" style:font-name-complex="Times New Roman"/>
    </style:style>
    <style:style style:name="P13"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1%"/>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fo:font-weight="normal" style:font-weight-asian="normal" style:font-size-complex="12pt"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P28"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fo:language="sr" fo:country="YU" style:text-underline-style="none" fo:font-weight="bold" style:font-size-asian="12pt" style:font-weight-asian="bold" style:font-name-complex="Times New Roman" style:font-size-complex="12pt" style:font-weight-complex="bold"/>
    </style:style>
    <style:style style:name="P29" style:family="paragraph" style:parent-style-name="Standard">
      <style:paragraph-properties fo:margin-left="0cm" fo:margin-right="0cm" fo:line-height="100%" fo:text-align="justify" style:justify-single-word="false" fo:text-indent="1.249cm" style:auto-text-indent="false"/>
    </style:style>
    <style:style style:name="P30"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31"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2" style:family="paragraph" style:parent-style-name="Standard">
      <style:paragraph-properties fo:margin-left="0cm" fo:margin-right="0cm" fo:line-height="100%" fo:text-align="justify" style:justify-single-word="false" fo:text-indent="1.249cm" style:auto-text-indent="false"/>
      <style:text-properties fo:color="#000000" style:font-name="Verdana" fo:font-size="10pt" style:font-name-asian="Verdana" style:font-size-asian="10pt" style:font-name-complex="Verdana" style:font-size-complex="10pt"/>
    </style:style>
    <style:style style:name="P33" style:family="paragraph" style:parent-style-name="Standard">
      <style:paragraph-properties fo:margin-left="0cm" fo:margin-right="0cm" fo:line-height="100%" fo:text-align="justify" style:justify-single-word="false" fo:text-indent="1.249cm" style:auto-text-indent="false"/>
      <style:text-properties fo:color="#000000" style:font-name="Verdana" fo:font-size="10pt" fo:letter-spacing="-0.009cm" fo:language="zxx" fo:country="none"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34" style:family="paragraph" style:parent-style-name="Standard">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weight="bold" style:font-name-asian="Times New Roman" style:font-weight-asian="bold" style:font-name-complex="Times New Roman"/>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fo:font-weight="bold" style:font-name-asian="Times New Roman" style:font-weight-asian="bold" style:font-name-complex="Times New Roman" style:font-weight-complex="bold"/>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sr" fo:country="YU"/>
    </style:style>
    <style:style style:name="T12" style:family="text">
      <style:text-properties fo:color="#000000" fo:language="zxx" fo:country="none" fo:font-style="normal" style:text-underline-style="none" fo:font-weight="normal" style:letter-kerning="false" style:font-name-asian="Verdana"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15" style:family="text">
      <style:text-properties fo:color="#000000" style:font-name="Times New Roman" fo:font-size="12pt" fo:language="zxx" fo:country="none" style:text-underline-style="none" fo:font-weight="normal" style:font-name-asian="Verdana"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18" style:family="text">
      <style:text-properties fo:color="#000000" style:font-name="Times New Roman" fo:font-size="12pt" fo:letter-spacing="-0.007cm" fo:language="zxx" fo:country="none"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19" style:family="text">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language="zxx" fo:country="none" fo:font-weight="normal" style:letter-kerning="false" style:font-weight-asian="normal" style:font-name-complex="Times New Roman" style:font-weight-complex="normal" style:text-scale="104%"/>
    </style:style>
    <style:style style:name="T22"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23" style:family="text">
      <style:text-properties fo:color="#000000" style:font-name="Times New Roman" fo:letter-spacing="-0.009cm" fo:language="zxx" fo:country="none" fo:font-style="normal" style:text-underline-style="none" fo:font-weight="normal" style:font-name-asian="Verdana" style:font-style-asian="normal" style:font-weight-asian="normal" style:font-name-complex="Times New Roman" style:font-style-complex="normal" style:font-weight-complex="normal"/>
    </style:style>
    <style:style style:name="T24" style:family="text">
      <style:text-properties fo:color="#000000" style:font-name="Times New Roman" fo:letter-spacing="-0.009cm"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5" style:family="text">
      <style:text-properties fo:color="#000000" fo:font-size="12pt" fo:letter-spacing="-0.007cm" fo:language="zxx" fo:country="none" style:font-name-asian="Verdana1" style:font-size-asian="12pt" style:language-asian="zxx" style:country-asian="none" style:font-name-complex="Verdana1" style:font-size-complex="12pt" style:language-complex="zxx" style:country-complex="none"/>
    </style:style>
    <style:style style:name="T26" style:family="text">
      <style:text-properties fo:color="#000000" fo:font-size="12pt" fo:letter-spacing="-0.007cm" fo:language="zxx" fo:country="none" fo:font-weight="normal" style:font-name-asian="Verdana1" style:font-size-asian="12pt" style:language-asian="zxx" style:country-asian="none" style:font-weight-asian="normal" style:font-name-complex="Verdana1" style:font-size-complex="12pt" style:language-complex="zxx" style:country-complex="none" style:font-weight-complex="normal"/>
    </style:style>
    <style:style style:name="T27" style:family="text">
      <style:text-properties fo:language="ru" fo:country="RU" fo:font-weight="bold" style:font-weight-asian="bold" style:font-weight-complex="bold"/>
    </style:style>
    <style:style style:name="T28" style:family="text">
      <style:text-properties fo:font-variant="normal" fo:text-transform="none" fo:color="#000000" style:font-name="Times New Roman" fo:font-size="12pt" fo:letter-spacing="-0.009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font-variant="normal" fo:text-transform="none" fo:color="#000000" style:font-name="Times New Roman" fo:font-size="12pt" fo:letter-spacing="-0.009cm" fo:language="zxx" fo:country="none"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30" style:family="text">
      <style:text-properties fo:font-variant="normal" fo:text-transform="none"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font-variant="normal" fo:text-transform="none" fo:color="#000000" style:font-name="Times New Roman" fo:font-size="12pt" fo:letter-spacing="normal"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style:font-name="Times New Roman" fo:language="zxx" fo:country="none"/>
    </style:style>
    <style:style style:name="T33" style:family="text">
      <style:text-properties style:font-name="Times New Roman" fo:language="zxx" fo:country="none" fo:font-weight="normal" style:font-weight-asian="normal" style:font-weight-complex="normal"/>
    </style:style>
    <style:style style:name="T34" style:family="text">
      <style:text-properties style:font-name="Times New Roman" fo:language="zxx" fo:country="none" fo:font-weight="normal" style:font-weight-asian="normal" style:font-name-complex="Times New Roman" style:font-weight-complex="normal"/>
    </style:style>
    <style:style style:name="T35" style:family="text">
      <style:text-properties style:font-name="Times New Roman" fo:language="zxx" fo:country="none" style:text-underline-style="none"/>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39" style:family="text">
      <style:text-properties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T40" style:family="text">
      <style:text-properties style:font-name="Times New Roman" fo:font-size="12pt" fo:language="zxx" fo:country="none" fo:font-weight="bold" style:font-size-asian="12pt" style:font-weight-asian="bold" style:font-size-complex="12pt" style:font-weight-complex="bold"/>
    </style:style>
    <style:style style:name="T41" style:family="text">
      <style:text-properties style:font-name="Times New Roman" fo:font-size="12pt" fo:language="sr" fo:country="YU" style:font-size-asian="12pt" style:font-size-complex="12pt"/>
    </style:style>
    <style:style style:name="T42" style:family="text">
      <style:text-properties style:font-name="Times New Roman" fo:font-size="12pt" fo:language="sr" fo:country="YU" fo:font-weight="normal" style:font-size-asian="12pt" style:font-weight-asian="normal" style:font-size-complex="12pt" style:font-weight-complex="normal"/>
    </style:style>
    <style:style style:name="T43" style:family="text">
      <style:text-properties style:font-name="Times New Roman" fo:font-size="12pt" fo:language="sr" fo:country="YU" style:text-underline-style="none" fo:font-weight="normal" style:font-size-asian="12pt" style:font-weight-asian="normal" style:font-name-complex="Times New Roman" style:font-size-complex="12pt" style:font-weight-complex="normal"/>
    </style:style>
    <style:style style:name="T44" style:family="text">
      <style:text-properties style:font-name="Times New Roman" fo:language="sr" fo:country="YU"/>
    </style:style>
    <style:style style:name="T45" style:family="text">
      <style:text-properties fo:font-size="12pt" fo:language="zxx" fo:country="none" style:font-size-asian="12pt"/>
    </style:style>
    <style:style style:name="T46"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text:p>
      <text:p text:style-name="Standard"><text:span text:style-name="WW-Default_20_Paragraph_20_Font"><text:span text:style-name="T3">Република Србија</text:span></text:span></text:p>
      <text:p text:style-name="P2">УПРАВНИ СУД <text:s/></text:p>
      <text:p text:style-name="P2">ОДЕЉЕЊЕ У КРАГУЈЕВЦУ</text:p>
      <text:p text:style-name="Standard"><text:span text:style-name="WW-Default_20_Paragraph_20_Font"><text:span text:style-name="T1">I-3 У</text:span></text:span><text:span text:style-name="WW-Default_20_Paragraph_20_Font"><text:span text:style-name="T6">ж</text:span></text:span><text:span text:style-name="WW-Default_20_Paragraph_20_Font"><text:span text:style-name="T1"> </text:span></text:span><text:span text:style-name="WW-Default_20_Paragraph_20_Font"><text:span text:style-name="T6">3/23</text:span></text:span></text:p>
      <text:p text:style-name="Standard"><text:span text:style-name="WW-Default_20_Paragraph_20_Font"><text:span text:style-name="T2">Дана </text:span></text:span><text:span text:style-name="WW-Default_20_Paragraph_20_Font"><text:span text:style-name="T7">24.10.2023.</text:span></text:span><text:span text:style-name="WW-Default_20_Paragraph_20_Font"><text:span text:style-name="T3"> године</text:span></text:span></text:p>
      <text:p text:style-name="P2">Београд <text:s text:c="5"/></text:p>
      <text:p text:style-name="P2"/>
      <text:p text:style-name="P2"/>
      <text:p text:style-name="P4"/>
      <text:p text:style-name="P7"><text:span text:style-name="WW-Default_20_Paragraph_20_Font"><text:span text:style-name="T3"><text:tab/><text:tab/></text:span></text:span>Управни суд, у већу састављеном од судија: Снежане Алексић, председника већа, Драгане Максимовић и Драгане Илчић чланова већа, са судским саветником <text:span text:style-name="WW-Default_20_Paragraph_20_Font"><text:span text:style-name="T5">Ђорђем Ђорђевићем</text:span></text:span>, као записничарем, <text:span text:style-name="T36">одлучујући</text:span><text:span text:style-name="T41"> о </text:span><text:span text:style-name="T36">жалби </text:span><text:span text:style-name="Default_20_Paragraph_20_Font"><text:span text:style-name="T13">А.А.</text:span></text:span><text:span text:style-name="Default_20_Paragraph_20_Font"><text:span text:style-name="T13">, </text:span></text:span><text:span text:style-name="Default_20_Paragraph_20_Font"><text:span text:style-name="T13">Б.Б.</text:span></text:span><text:span text:style-name="Default_20_Paragraph_20_Font"><text:span text:style-name="T13"> и </text:span></text:span><text:span text:style-name="Default_20_Paragraph_20_Font"><text:span text:style-name="T13">В.В.</text:span></text:span><text:span text:style-name="Default_20_Paragraph_20_Font"><text:span text:style-name="T13">, сви из ..., село ..., које заступа пуномоћник Андријана Јанковић, адвокат из Тополе, Булевар Краља Александра бб, </text:span></text:span><text:span text:style-name="T36">поднетој против</text:span><text:span text:style-name="T37"> </text:span><text:span text:style-name="T38">решења Другостепене комисије за спровођење избора за чланове Савета месних заједница Општине Топола </text:span><text:span text:style-name="Подразумевани_20_фонт_20_пасуса"><text:span text:style-name="T38">број 020-709/2023-05-I од 20.09.2023. године,</text:span></text:span><text:span text:style-name="T37"> у правној ствари избора за чланове Савета месних заједница, у нејавној седници већа, одржаној дана 24.10.2023. године, </text:span><text:span text:style-name="T42">донео је</text:span></text:p>
      <text:p text:style-name="P14"/>
      <text:p text:style-name="P14"/>
      <text:p text:style-name="P16">Р Е Ш Е Њ Е </text:p>
      <text:p text:style-name="P16"/>
      <text:p text:style-name="P17"/>
      <text:p text:style-name="P18"><text:tab/><text:tab/>Управни суд се оглашава <text:span text:style-name="T4">СТВАРНО НЕНАДЛЕЖНИМ</text:span> за поступање у овој изборној ствари и предмет уступа Вишем суду у <text:span text:style-name="T5">Крагујевцу</text:span>, као стварно и месно надлежном суду на даљу надлежност и поступање. </text:p>
      <text:p text:style-name="P18"/>
      <text:p text:style-name="P8"/>
      <text:p text:style-name="P19"><text:s text:c="5"/>О б р а з л о ж е њ е </text:p>
      <text:p text:style-name="P20"><text:span text:style-name="Подразумевани_20_фонт_20_пасуса"><text:span text:style-name="T12"/></text:span></text:p>
      <text:p text:style-name="P9"><text:span text:style-name="T44"><text:tab/><text:tab/></text:span><text:span text:style-name="T32">У Управном суду је дана 23.10.2023. године, </text:span><text:span text:style-name="T35">у 9,51 часова,</text:span><text:span text:style-name="T32"> примљена жалба</text:span><text:span text:style-name="Default_20_Paragraph_20_Font"><text:span text:style-name="T21"> А.А., Б.Б. и В.В., сви из ..., село ..., предата </text:span></text:span><text:span text:style-name="Подразумевани_20_фонт_20_пасуса"><text:span text:style-name="T22">преко пуномоћника препорученом пошиљком дана 19.10.2023. године, </text:span></text:span><text:span text:style-name="Default_20_Paragraph_20_Font"><text:span text:style-name="T21">погрешно означена као тужба, ради поништаја </text:span></text:span><text:span text:style-name="T32">решења </text:span><text:span text:style-name="T34">Другостепене комисије за спровођење избора за чланове Савета месних заједница Општине Топола </text:span><text:span text:style-name="Подразумевани_20_фонт_20_пасуса"><text:span text:style-name="T34">број 020-709/2023-05-I од 20.09.2023. године,</text:span></text:span><text:span text:style-name="T33"> којим се одбија приговор као неоснован и потврђује Решење Комисије за спровођење избора број 020-709/2023-05-I од 14.09.2023. године.</text:span></text:p>
      <text:p text:style-name="P27"><text:tab/><text:tab/></text:p>
      <text:p text:style-name="P29"><text:span text:style-name="T39"><text:tab/><text:tab/></text:span><text:span text:style-name="T43">У поступку претходног испитивања поднете </text:span><text:span text:style-name="T39">жалбе, пазећи по службеној дужности на своју стварну надлежност</text:span><text:span text:style-name="T19">, Управни суд је нашао да није стварно надлежан за поступање у овој изборној ствари.</text:span></text:p>
      <text:p text:style-name="P28"><text:tab/><text:tab/></text:p>
      <text:p text:style-name="P29"><text:soft-page-break/><text:span text:style-name="T43"><text:tab/><text:tab/></text:span><text:span text:style-name="T15">Одредбом ч</text:span><text:span text:style-name="T16">лана 5. став 1. Закона о уређењу судова (“Службени гласник РС” број 10/23) прописано је да се судска надлежност одређује законом. Ставом 2. истог члана, прописано је да суд не може одбити да поступа и одлучује у ствари за коју је надлежан.</text:span></text:p>
      <text:p text:style-name="P30"><text:line-break/><text:tab/><text:tab/>Одредбом члана 31. став 1. Закона о уређењу судова, прописано је да Управни суд суди у управном спору, а ставом 2. прописано је да Управни суд пружа међународну правну помоћ у оквиру своје надлежности и врши друге надлежности и послове одређене законом. <text:s/></text:p>
      <text:p text:style-name="P30"/>
      <text:p text:style-name="P21"><text:span text:style-name="T20"><text:tab/><text:tab/>Одредбом члана 4. став 1. тачка </text:span><text:span text:style-name="T20">7</text:span><text:span text:style-name="T20">) Закона о </text:span><text:span text:style-name="T28">седиштима и подручјима судова и јавних тужилаштава </text:span><text:span text:style-name="T30">(„Службени гласник РС“, бр. 101/13) </text:span><text:span text:style-name="T28">прописано је да су виши судови: Виши суд у </text:span><text:span text:style-name="T28">Крагујевцу</text:span><text:span text:style-name="T28">, за подручје Основног суда у </text:span><text:span text:style-name="T28">Аранђеловцу</text:span><text:span text:style-name="T28"> и Основног суда у </text:span><text:span text:style-name="T28">Крагујевцу</text:span><text:span text:style-name="T28">. </text:span></text:p>
      <text:p text:style-name="P32"/>
      <text:p text:style-name="P34"><text:span text:style-name="T23"><text:tab/><text:tab/>Одредбом члана </text:span><text:span text:style-name="T24">3. став 1. Закона о локалној самоуправи (“Службени гласник РС” број 129/07...111/21 – др. закон) прописано је да се локална самоуправа остварује у општини, граду и граду Београду (у даљем тексту: јединица локалне самоуправе).</text:span></text:p>
      <text:p text:style-name="P31"/>
      <text:p text:style-name="P31"><text:tab/><text:tab/>Одредбом члана 73. став 2. Закона о локалној самоуправи, прописано је да скупштина општине, односно скупштина града, одлучује уз претходно прибављено мишљење грађана, о образовању, подручју за које се образује, промени подручја и укидању месних заједница и других облика месне самоуправе.</text:p>
      <text:p text:style-name="P33"/>
      <text:p text:style-name="P29"><text:span text:style-name="T19"><text:tab/><text:tab/>Одредбом члана </text:span><text:span text:style-name="T20">1. Закона о локалним изборима (“Службени гласник РС” број 14/22), прописано је да се овим законом уређују избор и престанак мандата одборника скупштина јединица локалне самоуправе (у даљем тексту: одборници).</text:span></text:p>
      <text:p text:style-name="P32"/>
      <text:p text:style-name="P31"><text:tab/><text:tab/>Одредбом члана 85. став 1. истог закона, прописано је да п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презентацији. Ставом 2. истог члан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 а ставом 3. прописано је да против решења изборне комисије којим је усвојен приговор подносилац проглашене изборне листе, подносилац изборне листе, политичка странка, одборничка група, кандидат за одборника, бирач и лице чије је име у називу изборне листе или у називу подносиоца изборне листе могу поднети жалбу вишем суду у року од 72 часа од објављивања тог решења на веб-презентацији ако им је тиме што је усвојен приговор непосредно повређен правни интерес .</text:p>
      <text:p text:style-name="P31"/>
      <text:p text:style-name="P31"><text:tab/><text:tab/>Одредбом члана 99. истог закона, прописано је да даном ступања на снагу овог закона престаје да важи Закон о локалним изборима ("Службени гласник РС", бр. 129/07, 34/10 - УС, 54/11, 12/20, 16/20 - аутентично тумачење и 68/20), а одредбом члана 100. истог Закона, прописано је да овај закон ступа на снагу наредног дана од дана објављивања у "Службеном гласнику Републике Србије".</text:p>
      <text:p text:style-name="P22"><text:tab/><text:tab/></text:p>
      <text:p text:style-name="P21"><text:span text:style-name="T28"><text:tab/><text:tab/></text:span><text:span text:style-name="T20">Из цитираних одредби Закона о локалној самоуправи произлази да се </text:span><text:span text:style-name="T20">локална самоуправа остварује у граду, општини и граду Београду, те да скупштина општине </text:span><text:soft-page-break/><text:span text:style-name="T20">односно скупштина града одлучује о образовању, подручју и укидању месних заједница и других облика месне самоуправе. </text:span><text:span text:style-name="T10">Избор и престанак мандата одборника скупштине јединице локалне самоуправе уређен је Законом о локалним изборима сагласно цитираној одредби члана 1. овог закона. Будући да наведени закони, Закон о локалној самоуправи и Закон о локалним изборима, представљају јединствену непротивуречну целину, то даље следи да се заштита изборног права подношењем жалбе остварује не само у граду и општини већ и у месној заједници, као облику месне самоуправе коју образује скупштина јединице локалне самоуправе. </text:span></text:p>
      <text:p text:style-name="P23"/>
      <text:p text:style-name="P21"><text:span text:style-name="T10"><text:tab/><text:tab/>Имајући у виду да су, у конкретном случају, жалиоци поднели жалбу Управном суду против решења </text:span><text:span text:style-name="T38">Другостепене комисије за спровођење избора за чланове Савета месне заједнице Овсиште у Општини Топола</text:span><text:span text:style-name="T10">, а да Закон о локалним изборима, који је ступио на снагу 08.02.2022.године, у члану 85. став 1. прописује да је за одлучивање по жалби против решења изборне комисије надлежан виши суд, то је са наведених разлога, Управни суд оценио да није стварно надлежан за одлучивање у овој изборној ствари. </text:span><text:span text:style-name="T28">Сагласно </text:span><text:span text:style-name="T28">цитираној</text:span><text:span text:style-name="T28"> одредби члана 4. став 1. тачка 7) Закона о седиштима и подручјима судова и јавних тужилаштава, по оцени </text:span><text:span text:style-name="T31">У</text:span><text:span text:style-name="T28">правног суда за одлучивање у овој изборној ствари стварно и месно је надлежан Виши суд у Крагујевцу. </text:span></text:p>
      <text:p text:style-name="P24"/>
      <text:p text:style-name="P7"><text:span text:style-name="T25"><text:tab/><text:tab/></text:span><text:span text:style-name="T26">Са изнетих разлога, Управни суд је на основу члана 85. став 1. Закона о локалним изборима</text:span><text:span text:style-name="T29"> </text:span><text:span text:style-name="T18">и члана 4. став 1. тачка 7) Закона о седиштима и подручјима судова и јавних тужилаштава, <text:s/>одлучио као у диспозитиву овог решења.</text:span></text:p>
      <text:p text:style-name="P5"><text:tab/></text:p>
      <text:p text:style-name="P5"/>
      <text:p text:style-name="P7"><text:span text:style-name="WW-Default_20_Paragraph_20_Font"><text:span text:style-name="T11"><text:tab/><text:tab/> <text:s text:c="20"/></text:span></text:span><text:span text:style-name="WW-Default_20_Paragraph_20_Font"><text:span text:style-name="T40">РЕШЕНО</text:span></text:span><text:span text:style-name="WW-Default_20_Paragraph_20_Font"><text:span text:style-name="T27"> У УПРАВНОМ СУДУ</text:span></text:span></text:p>
      <text:p text:style-name="P11"><text:span text:style-name="WW-Default_20_Paragraph_20_Font"><text:span text:style-name="T4"><text:tab/><text:tab/> <text:tab/> <text:s text:c="6"/>дана </text:span></text:span><text:span text:style-name="WW-Default_20_Paragraph_20_Font"><text:span text:style-name="T9">24.10.2023.</text:span></text:span><text:span text:style-name="WW-Default_20_Paragraph_20_Font"><text:span text:style-name="T4"> године, I</text:span></text:span><text:span text:style-name="WW-Default_20_Paragraph_20_Font"><text:span text:style-name="T2">-3 У</text:span></text:span><text:span text:style-name="WW-Default_20_Paragraph_20_Font"><text:span text:style-name="T7">ж</text:span></text:span><text:span text:style-name="WW-Default_20_Paragraph_20_Font"><text:span text:style-name="T2"> </text:span></text:span><text:span text:style-name="WW-Default_20_Paragraph_20_Font"><text:span text:style-name="T7">3/23</text:span></text:span></text:p>
      <text:p text:style-name="P12"/>
      <text:p text:style-name="P13"/>
      <text:p text:style-name="P3">Записничар <text:tab/><text:tab/><text:tab/><text:tab/><text:tab/><text:tab/> <text:s text:c="18"/>Председник већа- судија</text:p>
      <text:p text:style-name="Standard"><text:span text:style-name="WW-Default_20_Paragraph_20_Font"><text:span text:style-name="T8">Ђорђе Ђорђевић,</text:span></text:span><text:span text:style-name="WW-Default_20_Paragraph_20_Font"><text:span text:style-name="T8">с.р.</text:span></text:span><text:span text:style-name="WW-Default_20_Paragraph_20_Font"><text:span text:style-name="T8"> <text:tab/> <text:s text:c="4"/></text:span></text:span><text:span text:style-name="WW-Default_20_Paragraph_20_Font"><text:span text:style-name="T3"><text:s text:c="50"/>Снежана Алексић,</text:span></text:span><text:span text:style-name="WW-Default_20_Paragraph_20_Font"><text:span text:style-name="T8">с.р.</text:span></text:span></text:p>
      <text:p text:style-name="P6">За тачност отправка</text:p>
      <text:p text:style-name="P6">Управитељ писарнице</text:p>
      <text:p text:style-name="P6">Дејан Ђурић</text:p>
      <text:p text:style-name="P25"/>
      <text:p text:style-name="P26"><text:span text:style-name="T46"><text:tab/><text:tab/><text:tab/><text:tab/><text:tab/><text:tab/><text:tab/></text:span><text:span text:style-name="T45"><text:tab/><text:tab/><text:tab/><text:tab/></text:span></text:p>
      <text:p text:style-name="P15"><text:span text:style-name="Default_20_Paragraph_20_Font"><text:span text:style-name="T14">МД <text:s text:c="30"/></text:span></text:span><text:span text:style-name="Default_20_Paragraph_20_Font"><text:span text:style-name="T17"><text:s text:c="22"/></text:span></text:span></text:p>
      <text:p text:style-name="P10"/>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1" svg:font-family="'Times New Roman'"/>
    <style:font-face style:name="Sylfaen" svg:font-family="Sylfae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Lucida Sans Unicode1" style:font-size-asian="12pt" style:language-asian="zh" style:country-asian="CN" style:font-name-complex="Tahoma1" style:font-size-complex="12pt" style:language-complex="ar" style:country-complex="SA" fo:hyphenate="false" fo:hyphenation-remain-char-count="2" fo:hyphenation-push-char-count="2"/>
    </style:style>
    <style:style style:name="Numbering_20_Symbols" style:display-name="Numbering Symbols" style:family="text"/>
    <style:style style:name="Default_20_Paragraph_20_Font" style:display-name="Default Paragraph Font" style:family="text"/>
    <style:style style:name="WW-Default_20_Paragraph_20_Font" style:display-name="WW-Default Paragraph Font" style:family="text"/>
    <style:style style:name="Body_20_text_20__28_3_29__5f_" style:display-name="Body text (3)_" style:family="text" style:parent-style-name="Default_20_Paragraph_20_Font">
      <style:text-properties style:font-name="Arial" fo:font-size="10.5pt" fo:letter-spacing="normal" style:font-name-asian="Arial" style:font-size-asian="10.5pt" style:font-name-complex="Arial" style:font-size-complex="10.5pt"/>
    </style:style>
    <style:style style:name="WW-Body_20_text_20__28_3_29__20__2b__20_Sylfaen" style:display-name="WW-Body text (3) + Sylfaen" style:family="text" style:parent-style-name="Body_20_text_20__28_3_29__5f_">
      <style:text-properties style:font-name="Sylfaen" fo:font-size="11.5pt" fo:letter-spacing="0.018cm" fo:font-weight="bold" style:font-name-asian="Sylfaen" style:font-size-asian="11.5pt" style:font-weight-asian="bold" style:font-name-complex="Sylfaen" style:font-size-complex="11.5pt" style:font-weight-complex="bold"/>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name-asian="Times New Roman" style:font-weight-asian="bold" style:font-name-complex="Times New Roman"/>
    </style:style>
    <style:style style:name="MT2"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3</text:page-number> <text:s text:c="48"/><text:span text:style-name="WW-Default_20_Paragraph_20_Font"><text:span text:style-name="MT1">I-3 У</text:span></text:span><text:span text:style-name="WW-Default_20_Paragraph_20_Font"><text:span text:style-name="MT2">ж</text:span></text:span><text:span text:style-name="WW-Default_20_Paragraph_20_Font"><text:span text:style-name="MT1"> </text:span></text:span><text:span text:style-name="WW-Default_20_Paragraph_20_Font"><text:span text:style-name="MT2">3/23</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1T15:37:51.19</meta:creation-date>
    <meta:editing-duration>PT1H3M50S</meta:editing-duration>
    <meta:editing-cycles>25</meta:editing-cycles>
    <meta:generator>OpenOffice/4.1.1$Win32 OpenOffice.org_project/411m6$Build-9775</meta:generator>
    <dc:title>template upravni BGDnovi2</dc:title>
    <dc:date>2023-10-27T12:36:24.46</dc:date>
    <meta:print-date>2023-10-27T12:05:17.64</meta:print-date>
    <dc:creator>Marija Dimitrijević</dc:creator>
    <meta:printed-by>Marija Dimitrijević</meta:printed-by>
    <meta:document-statistic meta:table-count="0" meta:image-count="1" meta:object-count="0" meta:page-count="3" meta:paragraph-count="37" meta:word-count="996" meta:character-count="674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5-11T15:37:50.92"/>
  </office:meta>
</office:document-meta>
</file>