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language="en" fo:country="US"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en" fo:country="US" fo:font-weight="bold"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letter-kerning="false"/>
    </style:style>
    <style:style style:name="T7" style:family="text">
      <style:text-properties fo:language="zxx" fo:country="none" fo:font-style="normal" style:font-style-asian="normal" style:font-style-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7" style:family="text">
      <style:text-properties fo:color="#000000" style:font-name="Times New Roman" fo:letter-spacing="-0.004cm" fo:language="sr" fo:country="YU"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22"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23" style:family="text">
      <style:text-properties style:letter-kerning="false"/>
    </style:style>
    <style:style style:name="T24" style:family="text">
      <style:text-properties fo:font-weight="bold" style:font-weight-asian="bold" style:font-weight-complex="bold"/>
    </style:style>
    <style:style style:name="T25" style:family="text">
      <style:text-properties fo:font-size="12pt" fo:language="zxx" fo:country="none" fo:font-weight="normal" style:font-size-asian="12pt" style:font-weight-asian="normal" style:font-size-complex="12pt" style:font-weight-complex="normal"/>
    </style:style>
    <style:style style:name="T26" style:family="text">
      <style:text-properties fo:font-size="12pt" fo:language="zxx" fo:country="none" fo:font-weight="bold" style:font-size-asian="12pt" style:font-weight-asian="bold" style:font-size-complex="12pt" style:font-weight-complex="bold"/>
    </style:style>
    <style:style style:name="T27" style:family="text">
      <style:text-properties fo:font-size="12pt" fo:language="zxx" fo:country="none" style:font-size-asian="12pt"/>
    </style:style>
    <style:style style:name="T28" style:family="text">
      <style:text-properties fo:font-size="12pt" style:font-size-asian="12pt"/>
    </style:style>
    <style:style style:name="T29" style:family="text">
      <style:text-properties fo:font-style="normal" style:font-style-asian="normal" style:font-style-complex="normal"/>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5">Одељење у Новом Саду</text:p>
      <text:p text:style-name="P7"><text:span text:style-name="T1">III -11 Уж 48</text:span><text:span text:style-name="T1">7</text:span><text:span text:style-name="T1">9/20</text:span></text:p>
      <text:p text:style-name="P7"><text:span text:style-name="T4">Д</text:span><text:span text:style-name="T11">ана </text:span><text:span text:style-name="T4">12.09.2020</text:span><text:span text:style-name="T12">. године</text:span></text:p>
      <text:p text:style-name="P13">Београд</text:p>
      <text:p text:style-name="P6"/>
      <text:p text:style-name="P1">У ИМЕ НАРОДА</text:p>
      <text:p text:style-name="P1"/>
      <text:p text:style-name="P2"><text:tab/><text:tab/><text:span text:style-name="Default_20_Paragraph_20_Font"><text:span text:style-name="T23">Управни суд, у већу судија: </text:span></text:span><text:span text:style-name="Default_20_Paragraph_20_Font"><text:span text:style-name="T6">Гордана Сукновић Бојаџија,</text:span></text:span><text:span text:style-name="Default_20_Paragraph_20_Font"><text:span text:style-name="T23"> председник већа, </text:span></text:span><text:span text:style-name="Default_20_Paragraph_20_Font"><text:span text:style-name="T6">Гордана Николић Врбашки и Наташа Малинић, </text:span></text:span><text:span text:style-name="Default_20_Paragraph_20_Font"><text:span text:style-name="T23">чланови већа, уз учешће судског саветника </text:span></text:span><text:span text:style-name="Default_20_Paragraph_20_Font"><text:span text:style-name="T6">Крстине Јовановић, </text:span></text:span>записничара, <text:span text:style-name="T1">одлучујући о жалби A.A. из ..., Улица ... </text:span><text:span text:style-name="T30">број ...</text:span><text:span text:style-name="T1">, изјављеној против решења Градске изборне комисије града Шапца, број 304/2020 од 08.09.2020. године, у предмету заштите изборног права, у нејавној седници већа одржаној дана 12.09.2020. године у 21,30 часова, донео је</text:span></text:p>
      <text:p text:style-name="P4"><text:span text:style-name="Default_20_Paragraph_20_Font"><text:span text:style-name="T18"/></text:span></text:p>
      <text:p text:style-name="P4"><text:span text:style-name="Default_20_Paragraph_20_Font"><text:span text:style-name="T18"/></text:span></text:p>
      <text:p text:style-name="P4"><text:span text:style-name="Default_20_Paragraph_20_Font"><text:span text:style-name="T18">П Р Е С У Д У</text:span></text:span></text:p>
      <text:p text:style-name="Standard"><text:span text:style-name="Default_20_Paragraph_20_Font"><text:span text:style-name="T2"/></text:span></text:p>
      <text:p text:style-name="P9"><text:span text:style-name="Default_20_Paragraph_20_Font"><text:span text:style-name="T2"><text:tab/><text:tab/></text:span></text:span><text:span text:style-name="Default_20_Paragraph_20_Font"><text:span text:style-name="T5"> </text:span></text:span><text:span text:style-name="Default_20_Paragraph_20_Font"><text:span text:style-name="T25">Жалба </text:span></text:span><text:span text:style-name="Default_20_Paragraph_20_Font"><text:span text:style-name="T26">СЕ УСВАЈА, ПОНИШТАВА</text:span></text:span><text:span text:style-name="Default_20_Paragraph_20_Font"><text:span text:style-name="T25"> решење Градске изборне комисије града Шапца бр. </text:span></text:span><text:span text:style-name="Default_20_Paragraph_20_Font"><text:span text:style-name="T25">304</text:span></text:span><text:span text:style-name="Default_20_Paragraph_20_Font"><text:span text:style-name="T25">/2020 од 08.09.2020. године. </text:span></text:span></text:p>
      <text:p text:style-name="P9"><text:span text:style-name="Default_20_Paragraph_20_Font"><text:span text:style-name="T25"/></text:span></text:p>
      <text:p text:style-name="P8"><text:s text:c="3"/>О б р а з л о ж е њ е</text:p>
      <text:p text:style-name="P8"/>
      <text:p text:style-name="P9"><text:tab/><text:tab/><text:span text:style-name="T1">Ожалбеним решењем, одбија се као неоснован, приговор </text:span><text:span text:style-name="T30">А.А.</text:span><text:span text:style-name="T1">, број 274/20 од 06.09.2020. године, у ком је тражено да се распусти бирачки одбор и да се понови гласање на бирачком месту бр.34 Табановић.</text:span></text:p>
      <text:p text:style-name="P12"><text:s/></text:p>
      <text:p text:style-name="P16"><text:span text:style-name="T1"><text:tab/><text:tab/>Жалбом, поднетом Управном суду дана 10.09.2020. године у 15,47 часова, </text:span><text:span text:style-name="T8"><text:s/>жалилац је оспорио законитост решења Градске изборне комисије града Шапца број 304/2020 од 08.09.2020. године, указујући да је у приговору навео да су на бирачком месту број 34 Табановић, повређена правила - норме Закона о избору народних посланика, које се, у том делу примењују на локалне изборне и то члан 55. Даље у жалби наводи да је приговор побијаним решењем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 10 чланова), а да је комисија у решењу навела да је након извршеног увида у изборну документацију – записник о раду бирачког одбора, констатовала да су наводи из приговора тачни, односно да су се на изборном месту број 34 Табановић <text:s/>догодиле описане неправилности. Сматра да је побијаним решењем повређен члан 55. Закона о избору народних посланика и као и Правила о раду бирачких одбора на поновљеним изборима за одборнике Скупштине града расписаним за 05.09.2020.године. У жалби се позива на одредбе члана 55. Закона </text:span><text:soft-page-break/><text:span text:style-name="T8">о избору народних посланика, као и одредбе члана 9., члана 23. став 2. тачка 1. до 6. <text:s/>Правила о раду бирачких одбора на поновљеним изборима за одборника Скупштине града Шапца расписаним за 05.09.2020.године и члан 35. ист</text:span><text:span text:style-name="T8">их</text:span><text:span text:style-name="T8"> Правила. Указује да из записника о раду бирачког одбора произлази да је на бирачком месту број 34 Табановић било понашања бирача којима је повређено правило тајности гласања противно члану 55. став 2. Закона о избору народних посланика и члану 23. став 2. тачка 2. Правила о раду бирачких одбора, те да се такво понашање сходно члану 34. Правила о раду бирачких одбора сматра и нарушавањем реда на бирачком месту, јер не само да је прекршена одредба обавезног личног тајног гласања, већ се јавним саопштавањем за кога се гласало, врши утицај и на друге присутне бираче у просторији у којој се гласа. Код наведеног сматра да је несумњиво утврђено да је на бирачком месту нарушено правило тајности гласања, за које је законска санкција распуштање бирачког одбора и понављање гласања на бирачком месту, да се о томе не гласа, те да с тим у вези Комисија није могла да одбије приговор из разлога што за предлог да се усвоји приговор није гласала, по пословнику, потребна већина. Указује да повреда тајности гласања није неправилност у процесу гласања за чије се отклањање поступа по приговору, те да је суштина да Комисија када констатује повреду тајности гласања ( а у конкретном случају је то неспорно) мора да распусти бирачки одбор и понови гласање на том бирачком месту, а решење Комисије је деклараторног карактера и важи од момента када се повреда тајног гласања десила. Са изнетих разлога, предложио је да суд побијано решење поништи,</text:span><text:span text:style-name="T1"> усвоји приговор и донесе решење о распуштању бирачког одбора и понављању избора на бирачком месту број 34 или да решење поништи и врати Комисији на поновно поступање. <text:s/></text:span></text:p>
      <text:p text:style-name="P16"/>
      <text:p text:style-name="P16"><text:tab/><text:tab/>Градска изборна комисија града Шапца доставила је Управном суду списе предмета дана 11.09.2020. године у 18,00 часова, <text:s/>који се односе на бирачко место број <text:span text:style-name="T1">34 Табановић</text:span> без изјашњавања на наводе жалбе. <text:s/></text:p>
      <text:p text:style-name="P16"/>
      <text:p text:style-name="P16"><text:tab/><text:tab/><text:span text:style-name="T9">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68/20<text:span text:style-name="T9">), по оцени навода жалбе </text:span>и<text:span text:style-name="T9"> достављених списа предмета, Управни суд је нашао да </text:span>је жалба основана. </text:p>
      <text:p text:style-name="P16"/>
      <text:p text:style-name="P16"><text:tab/><text:tab/>Из списа предмета ове изборне ствари, као и образложења ожалбеног решења, произлази да је ожалбено решење донето по приговору <text:span text:style-name="T30">А.А.</text:span>, овде жалиоца, који је заведен под бројем <text:span text:style-name="T1">274</text:span>/20 дана 06.09.2020. године у <text:span text:style-name="T1">19,21</text:span> часова, којим је подносилац приговора указао на неправилности на бирачком месту број <text:span text:style-name="T1">34 Табановић</text:span>. У приговору је наведено <text:span text:style-name="T1">да су уочене неправилноти у процесу гласања које се односе на повреду одредаба Закона о избору народних посланика а које се односе на тајност гласања. Наводи да су у записнику о раду бирачког одбора, односно у прилогу записика који се односи на догађаје из тачке 7б записника наведене следеће неправилности <text:s/>и то: да је</text:span> <text:span text:style-name="T30">Б.Б.</text:span><text:span text:style-name="T1"> гласао јавно и одбио да савије гласачки листић и поред упозорења од стране бирачког одбора; да је </text:span><text:span text:style-name="T30">В.В.</text:span><text:span text:style-name="T1"> иако је био упозорен да се удаљи од гласача, одбио што је такође повреда тајности гласања; да </text:span><text:span text:style-name="T30">Г.Г.</text:span><text:span text:style-name="T1"> није хтео да се склони док му је супруга гласала; да је </text:span><text:span text:style-name="T30">Д.Д.</text:span><text:span text:style-name="T1"> пришао другом бирачу и одбио да се склони када је упозорен од стране председника БО; да је </text:span><text:span text:style-name="T30">Ђ.Ђ</text:span><text:span text:style-name="T1">, након гласања гласно рекао за кога је гласао; да је </text:span><text:span text:style-name="T30">Е.Е.</text:span><text:span text:style-name="T1"> такође гласао јавно, а да је </text:span><text:span text:style-name="T30">Ж.Ж.</text:span><text:span text:style-name="T1"> и после више опомена гласао јавно и није хтео да савије гласачки листић по правилима већ га је у гласачку кутију убацио тако да то виде </text:span><text:soft-page-break/><text:span text:style-name="T1">сви присутни. </text:span>На основу наведеног, предложено <text:span text:style-name="T1">је </text:span>да <text:span text:style-name="T1">се</text:span> <text:span text:style-name="T1">бирачки одбор </text:span>распусти <text:span text:style-name="T1">и </text:span>да <text:span text:style-name="T1">се гласање <text:s/></text:span>на бирачком месту број <text:span text:style-name="T1">34 Основна школа Табановић</text:span>, <text:span text:style-name="T1">понови.</text:span></text:p>
      <text:p text:style-name="P16"/>
      <text:p text:style-name="P16"><text:span text:style-name="T1"><text:tab/><text:tab/>Одлучујући о поднетом приговору, Градска изборна комисија је након извршеног увида у записник о раду бирачког одбора са бирачког места бр. </text:span><text:span text:style-name="T1">34 Табановић</text:span><text:span text:style-name="T1">, констатовала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text:s/>Позивајући се на одре</text:span><text:span text:style-name="T20">дбу члана <text:s/>20. став 5. Пословника о раду Градске изборне комисије, којом је прописано да</text:span><text:span text:style-name="Default_20_Paragraph_20_Font"><text:span text:style-name="T20"> се предлог који се ставља на гласање сматра да је одбијен, уколико не добије потребну већину, Комисија је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span></text:span></text:p>
      <text:p text:style-name="P17"><text:span text:style-name="Default_20_Paragraph_20_Font"><text:span text:style-name="T29"/></text:span></text:p>
      <text:p text:style-name="P17"><text:span text:style-name="Default_20_Paragraph_20_Font"><text:span text:style-name="T29"><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7"><text:span text:style-name="Default_20_Paragraph_20_Font"><text:span text:style-name="T29"/></text:span></text:p>
      <text:p text:style-name="P16"><text:span text:style-name="Default_20_Paragraph_20_Font"><text:span text:style-name="T20"><text:tab/><text:tab/></text:span></text:span><text:span text:style-name="T1">Одредбом члана 102. став 1. Закона о општем управном поступку (</text:span><text:span text:style-name="T1">“Службени гласник РС”, бр.</text:span><text:span text:style-name="T1">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Default_20_Paragraph_20_Font"><text:span text:style-name="T29"/></text:span></text:p>
      <text:p text:style-name="P17"><text:span text:style-name="Default_20_Paragraph_20_Font"><text:span text:style-name="T29"><text:tab/><text:tab/>Код изнето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што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text:span></text:span><text:span text:style-name="Default_20_Paragraph_20_Font"><text:span text:style-name="T29">образложење.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бр. </text:span></text:span><text:span text:style-name="Default_20_Paragraph_20_Font"><text:span text:style-name="T7">34 Табановић</text:span></text:span><text:span text:style-name="Default_20_Paragraph_20_Font"><text:span text:style-name="T29">,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Међутим, образложење </text:span></text:span><text:span text:style-name="Default_20_Paragraph_20_Font"><text:span text:style-name="T29">ожалбеног решења не садржи чињенично стање и доказе на основу којих је оно утврђено, разлоге који су били одлучујући код оцене сваког доказа, прописе и разлоге </text:span></text:span><text:soft-page-break/><text:span text:style-name="Default_20_Paragraph_20_Font"><text:span text:style-name="T29">који су, с обзиром на утврђено чињенично стање, основ за оцену да ли је на бирачком месту </text:span></text:span><text:span text:style-name="Default_20_Paragraph_20_Font"><text:span text:style-name="T7">34 Табановић</text:span></text:span><text:span text:style-name="Default_20_Paragraph_20_Font"><text:span text:style-name="T29"> било неправилности на које се указује приговором и од каквог су <text:s/>утицаја те неправилности на правилност гласања и резултате избора на том бирачком месту.</text:span></text:span></text:p>
      <text:p text:style-name="P17"><text:span text:style-name="Default_20_Paragraph_20_Font"><text:span text:style-name="T29"/></text:span></text:p>
      <text:p text:style-name="P18"><text:span text:style-name="Default_20_Paragraph_20_Font"><text:span text:style-name="T21"><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члана 20. став 5. Пословника, <text:s/></text:span></text:span><text:span text:style-name="Default_20_Paragraph_20_Font"><text:span text:style-name="T22">према којој</text:span></text:span><text:span text:style-name="Default_20_Paragraph_20_Font"><text:span text:style-name="T21"> ако предлог да се приговор усвоји не добије потребну већину гласова, сматраће се да је приговор одбијен. Ово стога што је 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оцеи суда жалилац основано указује да је ожалбеним решењем повређен закон и жалиоцу ускраћена заштита изборног права. </text:span></text:span></text:p>
      <text:p text:style-name="P16"/>
      <text:p text:style-name="P16"><text:tab/><text:tab/>Управни суд није разматрао поднесак насловљен као “одговор на жалбе“, који је примљен у Управном суду дана 11.09.2020. године у 17,25 часова, који је као подносилац потписао <text:span text:style-name="T30">З.З.</text:span> из ..., <text:s/>без означења у ком својству одговор на жалбу подноси, с обзиром <text:span text:style-name="T9">да у изборном спору </text:span><text:span text:style-name="T30">З.З. и</text:span>з ...<text:span text:style-name="T9"> нема својство заинтересованог лица, јер се заштита изборног права остварује сходном применом одред</text:span>аба<text:span text:style-name="T9"> Закона о управним споровима, а у односу на заинтересовано лице, због природе заштите изборног права, сходна примена није примерена.</text:span></text:p>
      <text:p text:style-name="P18"><text:span text:style-name="Default_20_Paragraph_20_Font"><text:span text:style-name="T17"/></text:span></text:p>
      <text:p text:style-name="P9"><text:span text:style-name="T1"><text:tab/><text:tab/></text:span><text:span text:style-name="T19">Ценећи предлог жалиоца да суд мериторно реши овај </text:span><text:span text:style-name="T19">изборни</text:span><text:span text:style-name="T19"> 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3"/>
      <text:p text:style-name="P9"><text:span text:style-name="Default_20_Paragraph_20_Font"><text:span text:style-name="T13"><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Службени гласник РС” број 111/09), налазећи да је ожалбеним решењем повређен закон на штету жалиоца.</text:span></text:span><text:span text:style-name="Default_20_Paragraph_20_Font"><text:span text:style-name="T14"> </text:span></text:span></text:p>
      <text:p text:style-name="P15"/>
      <text:p text:style-name="P8"><text:span text:style-name="T1">ПРЕСУЂЕНО</text:span> У УПРАВНОМ СУДУ</text:p>
      <text:p text:style-name="P10"><text:span text:style-name="Default_20_Paragraph_20_Font"><text:span text:style-name="T24">Дана </text:span></text:span><text:span text:style-name="Default_20_Paragraph_20_Font"><text:span text:style-name="T2">12.09.2020</text:span></text:span><text:span text:style-name="Default_20_Paragraph_20_Font"><text:span text:style-name="T24">. године, </text:span></text:span><text:span text:style-name="Default_20_Paragraph_20_Font"><text:span text:style-name="T2">у </text:span></text:span><text:span text:style-name="Default_20_Paragraph_20_Font"><text:span text:style-name="T2">21,30</text:span></text:span><text:span text:style-name="Default_20_Paragraph_20_Font"><text:span text:style-name="T2"> часова,</text:span></text:span><text:span text:style-name="Default_20_Paragraph_20_Font"><text:span text:style-name="T24"> </text:span></text:span><text:span text:style-name="Default_20_Paragraph_20_Font"><text:span text:style-name="T2">III 11.Уж </text:span></text:span><text:span text:style-name="Default_20_Paragraph_20_Font"><text:span text:style-name="T2">4879</text:span></text:span><text:span text:style-name="Default_20_Paragraph_20_Font"><text:span text:style-name="T2">/20</text:span></text:span></text:p>
      <text:p text:style-name="P10"><text:span text:style-name="Default_20_Paragraph_20_Font"><text:span text:style-name="T2"/></text:span></text:p>
      <text:p text:style-name="P11"><text:span text:style-name="Default_20_Paragraph_20_Font"><text:span text:style-name="T2">Записничар<text:tab/><text:tab/><text:tab/><text:tab/><text:tab/><text:tab/><text:tab/>Председник већа – судија</text:span></text:span></text:p>
      <text:p text:style-name="P11"><text:span text:style-name="Default_20_Paragraph_20_Font"><text:span text:style-name="T2">Крстина Јовановић,</text:span></text:span><text:span text:style-name="Default_20_Paragraph_20_Font"><text:span text:style-name="T2">с.р.</text:span></text:span><text:span text:style-name="Default_20_Paragraph_20_Font"><text:span text:style-name="T2"><text:tab/><text:tab/><text:tab/><text:tab/> Гордана Сукновић Бојаџија,</text:span></text:span><text:span text:style-name="Default_20_Paragraph_20_Font"><text:span text:style-name="T2">с.р.</text:span></text:span></text:p>
      <text:p text:style-name="P14">За тачност отправка</text:p>
      <text:p text:style-name="P14">Управитељ писарнице</text:p>
      <text:p text:style-name="P14">Дејан Ђурић</text:p>
      <text:p text:style-name="P19"/>
      <text:p text:style-name="P20"><text:span text:style-name="T28"><text:tab/><text:tab/><text:tab/><text:tab/><text:tab/><text:tab/><text:tab/></text:span><text:span text:style-name="T27"><text:tab/><text:tab/><text:tab/><text:tab/></text:span></text:p>
      <text:p text:style-name="P21"><text:span text:style-name="Default_20_Paragraph_20_Font"><text:span text:style-name="T16">ОИ <text:s text:c="30"/></text:span></text:span><text:span text:style-name="Default_20_Paragraph_20_Font"><text:span text:style-name="T1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Default_20_Paragraph_20_Font"><text:span text:style-name="MT1">III 11.Уж </text:span></text:span><text:span text:style-name="Default_20_Paragraph_20_Font"><text:span text:style-name="MT1">4879</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2T13:33:21.52</meta:creation-date>
    <meta:editing-duration>PT2H10M59S</meta:editing-duration>
    <meta:editing-cycles>41</meta:editing-cycles>
    <meta:generator>OpenOffice/4.1.2$Win32 OpenOffice.org_project/412m3$Build-9782</meta:generator>
    <dc:title>UPRAVNI NOVI SAD</dc:title>
    <meta:initial-creator>IzboriNS3 </meta:initial-creator>
    <dc:date>2020-09-13T17:59:59.97</dc:date>
    <meta:print-date>2020-09-13T16:00:39.64</meta:print-date>
    <dc:creator>Ivana Kovačević</dc:creator>
    <meta:document-statistic meta:table-count="0" meta:image-count="1" meta:object-count="0" meta:page-count="4" meta:paragraph-count="35" meta:word-count="1846" meta:character-count="11624"/>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9-12T13:33:21.19"/>
  </office:meta>
</office:document-meta>
</file>