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language="zxx" fo:country="none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fo:font-size="12pt" fo:background-color="#ffffff" style:font-name-asian="Times New Roman" style:font-size-asian="12pt" style:font-name-complex="Times New Roman" style:font-size-complex="12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Standard">
      <style:paragraph-properties fo:margin-top="0cm" fo:margin-bottom="0cm" style:line-height-at-least="0cm" fo:text-align="justify" style:justify-single-word="false">
        <style:tab-stops>
          <style:tab-stop style:position="2.54cm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normal" style:font-weight-asian="normal" style:font-size-complex="12pt" style:font-weight-complex="normal"/>
    </style:style>
    <style:style style:name="P18" style:family="paragraph" style:parent-style-name="Standard" style:master-page-name="First_20_Page">
      <style:paragraph-properties fo:text-align="justify" style:justify-single-word="false" style:page-number="auto"/>
      <style:text-properties fo:font-size="12pt" fo:language="sr" fo:country="YU" fo:font-weight="bold" style:font-size-asian="12pt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sr" fo:country="YU" fo:font-weight="bold" style:font-weight-asian="bold"/>
    </style:style>
    <style:style style:name="T6" style:family="text">
      <style:text-properties fo:language="sr" fo:country="YU" fo:font-weight="normal" style:font-weight-asian="normal" style:font-weight-complex="normal"/>
    </style:style>
    <style:style style:name="T7" style:family="text">
      <style:text-properties fo:language="sh" fo:country="YU"/>
    </style:style>
    <style:style style:name="T8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9" style:family="text">
      <style:text-properties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0" style:family="text">
      <style:text-properties fo:font-size="12pt" fo:language="zxx" fo:country="none" style:font-size-asian="12pt"/>
    </style:style>
    <style:style style:name="T11" style:family="text">
      <style:text-properties fo:font-size="12pt" fo:language="zxx" fo:country="none" style:font-size-asian="12pt" style:font-size-complex="12pt"/>
    </style:style>
    <style:style style:name="T12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5" style:family="text">
      <style:text-properties fo:font-size="12pt" style:font-size-asian="12pt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color="#000000" style:font-name="Times New Roman" fo:font-size="12pt" fo:letter-spacing="-0.009cm" fo:language="zxx" fo:country="none" fo:font-weight="bold" fo:background-color="transparent" style:font-name-asian="Verdana" style:font-size-asian="12pt" style:language-asian="zxx" style:country-asian="none" style:font-weight-asian="bold" style:font-name-complex="Verdana" style:font-size-complex="12pt" style:language-complex="zxx" style:country-complex="none" style:font-weight-complex="bold" style:text-scale="101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5%"/>
    </style:style>
    <style:style style:name="T20" style:family="text"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T21" style:family="text">
      <style:text-properties fo:language="none" fo:country="none"/>
    </style:style>
    <style:style style:name="T22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6"><text:span text:style-name="T2">УПРАВНИ</text:span><text:span text:style-name="T5"> СУД </text:span></text:p>
      <text:p text:style-name="P2"><text:span text:style-name="T1">27</text:span> У<text:span text:style-name="T1">ж</text:span> <text:span text:style-name="T1">5</text:span><text:span text:style-name="T1">/23</text:span></text:p>
      <text:p text:style-name="P8"><text:span text:style-name="T1">Дана </text:span><text:span text:style-name="T1">10</text:span><text:span text:style-name="T1">.11.2023. </text:span><text:span text:style-name="T7">године</text:span></text:p>
      <text:p text:style-name="P7">Б Е О Г Р А <text:span text:style-name="T1">Д</text:span> </text:p>
      <text:p text:style-name="P8"><text:s/></text:p>
      <text:p text:style-name="P6"><text:span text:style-name="T6"><text:s/><text:tab/><text:tab/><text:tab/><text:tab/><text:tab/></text:span><text:span text:style-name="T3">У ИМЕ НАРОДА</text:span></text:p>
      <text:p text:style-name="P2"/>
      <text:p text:style-name="P2"><text:tab/><text:tab/><text:span text:style-name="T16">Управни суд, у већу састављеном од судија: </text:span><text:span text:style-name="T4">Биљане Тамбурковски Баковић</text:span><text:span text:style-name="T16">, председника већа, </text:span><text:span text:style-name="T4">Јасмине Минић и Снежане Бјелановић</text:span><text:span text:style-name="T16">, чланова већа, са судским саветником </text:span><text:span text:style-name="T4">Јеленом Поповић</text:span><text:span text:style-name="T16">, као записничарем, одлучујући о жалби бирача </text:span><text:span text:style-name="T22">А.А.</text:span><text:span text:style-name="T16"> из ..., ...</text:span><text:span text:style-name="T4">, </text:span><text:span text:style-name="T16">изјављеној против решења Републичке изборне комисије 02 број 013-191/23-17 од 06.11.2023. године, у предмету заштите изборног права, у нејавној седници већа, одржаној дана </text:span><text:span text:style-name="T4">10</text:span><text:span text:style-name="T16">.11.2023. године, у </text:span><text:span text:style-name="T4">14,00</text:span><text:span text:style-name="T16"> часова, <text:s/>донео је</text:span></text:p>
      <text:p text:style-name="P4"/>
      <text:p text:style-name="P2"><text:s text:c="62"/>П Р Е С У Д У </text:p>
      <text:p text:style-name="P2"/>
      <text:p text:style-name="P2"/>
      <text:p text:style-name="P3"><text:tab/><text:tab/> <text:span text:style-name="T16">Жалба </text:span>СЕ ОДБИЈА<text:span text:style-name="T16">. </text:span></text:p>
      <text:p text:style-name="P4"/>
      <text:p text:style-name="P4"/>
      <text:p text:style-name="P2"><text:s text:c="56"/>О б р а з л о ж е њ е<text:span text:style-name="T16"> </text:span></text:p>
      <text:p text:style-name="P4"/>
      <text:p text:style-name="P4"><text:tab/><text:tab/>Ожалбеним решењем, у ставу 1. диспозитива, одбијен је, као неоснован, приговор бирача <text:span text:style-name="T21">А.А.</text:span> из ..., поднет дана <text:span text:style-name="T1">05.11.2023</text:span>. године у <text:span text:style-name="T1">14,03</text:span> часова, против решења Републичке изборне комисије <text:span text:style-name="T1">02 </text:span>број: 013-191/23 од 03.11.2023. године, којим је проглашена Изборна листа АЛЕКСАНДАР ВУЧИЋ–Србија не сме да стане, коју је, за изборе за народне посланике <text:span text:style-name="T1">Народне с</text:span>купштине расписане за 17.12.2023. године поднела Коалиција: Александар Вучић–Србија не сме да стане; у ставу 2. диспозитива решења наведено је да се ово решење објављује на веб – презентацији Републичке изборне комисије. </text:p>
      <text:p text:style-name="P4"/>
      <text:p text:style-name="P9"><text:tab/><text:tab/><text:span text:style-name="T16">У жалби поднетој овом суду, непосредно, дана </text:span><text:span text:style-name="T4">10</text:span><text:span text:style-name="T16">.11.2023. године у </text:span><text:span text:style-name="T4">07</text:span><text:span text:style-name="T16">,</text:span><text:span text:style-name="T4">40</text:span><text:span text:style-name="T16"> часова, подносилац жалбе наводи да </text:span><text:span text:style-name="T4">се у образложењу решења Републичке изборне комисије наводи да је приликом одлучивања о проглашењу изборне листе АЛЕКСАНДАР ВУЧИЋ-СРБИЈА НЕ СМЕ ДА СТАНЕ у свему испоштована процедура дефинисана Законом о избору народних посланика као и то да је грађанин Александар Вучић дао писану сагласност о томе да прихвата да буде носилац изборне листе и да се његово име може наћи у називу те изборне листе. Имајући наведено у виду, констатује да чланови Републичке изборне комисије одлучују о приговору као да не знају да је грађанин Александар Вучић тренутно на функцији председника Републике Србије и да има одређене уставне надлежности и обавезе које из тога произлазе. Даље наводи да је </text:span><text:span text:style-name="T4">одредбом члана 7. и 24. Закона о народним посланицима прописано да Републичка </text:span><text:soft-page-break/><text:span text:style-name="T4">изборна комисија има дужност да у целости спроведе изборни процес у складу са законом, и да прати примену и даје мишљење у вези са применом тог закона. Како се у конкретном случају у вези са грађанином Александром Вучићем ради о специфичној ситуацији која није дефинисана у Закону о избору народних посланика, а која је у супротности са одредбама члана 111. и 112. Устава, то Републичка изборна комисија има обавезу да детаљније сагледа правну ситуацију и на основу тога предузима радње које ће бити у складу са законом. Истиче да бројни стручњаци за уставно право износе своје мишљење о томе да је у случају проглашења изборне листе АЛЕКСАНДАР ВУЧИЋ – СРБИЈА НЕ СМЕ ДА СТАНЕ прекршен Устав, која чињеница с правом узнемирава многе грађане, што је још један од разлога због којег би Републичка изборна комисија требало да изнесе детаљније мишљење о том случају, а у циљу умирења јавности и законитости читавог процеса. Такође, сматра да је Републичка изборна комисија била дужна да подносиоцима спорне листе укаже на неправилност, јер је недопустиво да председник </text:span><text:span text:style-name="T4">Р</text:span><text:span text:style-name="T4">епублике стављањем свог имена као носиоца листе, фаворизује једну политичку опцију, чиме је, осим што је суспендовао своју функцију председника и представника свих грађана, починио и злоупотребу службеног положаја покушавајући да преко своје функције оствари корист за једну политичку опцију. Са изнетих разлога, Републичка изборна комисија је учинила битан пропуст приликом проглашења спорне листе, а решење о одбацивању приговора нема упориште у закону, због чега предлаже да Управни суд укине жалбом оспорено решење. </text:span></text:p>
      <text:p text:style-name="P4"/>
      <text:p text:style-name="P4"><text:tab/><text:tab/>Републичка изборна комисија је дана <text:span text:style-name="T1">10</text:span>.11.2023. године у <text:span text:style-name="T1">11,05</text:span> <text:s text:c="8"/>часова доставила Управном суду списе предмета.</text:p>
      <text:p text:style-name="P4"/>
      <text:p text:style-name="P4"><text:tab/><text:tab/>Одлучујући о поднетој жалби, на основу одредбе члана 157. став 2. у вези са чланом 156. став 1. Закона о избору народних посланика (“Службени гласник РС”, бр. 14/22), Управни суд је утврдио да је жалба благовремена, допуштена и изјављена од овлашћеног лица, па је након оцене навода жалбе, ожалбеног решења и комплетних списа ове изборне ствари, нашао да жалба није основана. </text:p>
      <text:p text:style-name="P4"/>
      <text:p text:style-name="P4"><text:tab/><text:tab/>Из списа предмета произлази да је Републичка изборна комисија решењем <text:span text:style-name="T1">02 </text:span>број: 013-191/23 од 03.11.2023. године прогласила Изборну листу АЛЕКСАНДАР ВУЧИЋ – Србија не сме да стан<text:span text:style-name="T1">е</text:span>, коју је <text:span text:style-name="T1">02.11.2023. године </text:span>поднела Коалиција: Александар Вучић – Србија не сме да стане, за изборе за народне посланике Народне скупштине расписане за 17.12.2023. године, након што је утврдила да је овлашћено лице, у име <text:span text:style-name="T1">К</text:span>оалиције: Александар Вучић–Србија не сме да стане, благовремено и уредно <text:span text:style-name="T1">поднело</text:span> изборну листу са <text:span text:style-name="T1">250 </text:span>кандидата за народне посланике за изборе расписане за 17.12.2023. године и сву <text:span text:style-name="T1">прописану</text:span> документацију. Уз изборну листу је, у складу са одредбом члана 71. тачка 3. Закона о избору народних посланика, поднето укупно <text:span text:style-name="T1">88.083</text:span> правно ваљаних оверених писмених изјава бирача да подржавају наведену изборну листу. У складу са наведеним, Републичка изборна комисија је закључила да изборна листа испуњава све законом прописане услове за проглашење, са којих разлога је донела одлуку као у диспозитиву решења, на основу одредб<text:span text:style-name="T1">е</text:span> члана <text:span text:style-name="T1">75. </text:span>Закона о избору народних посланика.</text:p>
      <text:p text:style-name="P5"><text:tab/><text:tab/></text:p>
      <text:p text:style-name="P5"><text:tab/><text:tab/>Против наведеног решења подносилац жалбе је изјавио приговор, који је примљен у Републичкој изборној комисији дана <text:span text:style-name="T16">0</text:span><text:span text:style-name="T4">5</text:span><text:span text:style-name="T16">.11.2023. године у </text:span><text:span text:style-name="T4">14,03</text:span><text:span text:style-name="T16"> часова,</text:span> <text:span text:style-name="T1">з</text:span>бог повреде Закона о избору народних посланика, из разлога ближе наведених у приговору, <text:soft-page-break/>о коме је одлучено ожалбеним решењем, тако што је приговор одбијен као неоснован.</text:p>
      <text:p text:style-name="P5"/>
      <text:p text:style-name="P5"><text:span text:style-name="T16"><text:tab/><text:tab/>Према разлозима датим у образложењу ожалбеног решења, Републичка изборна комисија је, разматрајући наводе приговора, утврдила да је Републичка изборна комисија, на </text:span><text:span text:style-name="T4">десетој</text:span><text:span text:style-name="T16"> седници, одржаној 03.11.2023. године, разматрала Изборну листу под називом <text:s/>АЛЕКСАНДАР ВУЧИЋ – Србија не сме да стане, коју је 02.11.2023. године поднела </text:span><text:span text:style-name="T4">К</text:span><text:span text:style-name="T16">оалиција: Александар Вучић – Србија не сме да стане; да је </text:span><text:span text:style-name="T4">том </text:span><text:span text:style-name="T16">приликом утврдила да је овлашћено лице у име </text:span><text:span text:style-name="T4">К</text:span><text:span text:style-name="T16">оалиције: </text:span><text:span text:style-name="T4">А</text:span><text:span text:style-name="T16">лександар Вучић – Србија не сме да стане, поднел</text:span><text:span text:style-name="T4">о</text:span><text:span text:style-name="T16"> благовремену и уредну изборну листу са 250 кандидата за народне посланике за изборе расписане за 17.12.2023. године и сву прописану документацију, као и да су уз изборну листу, у складу са чланом 71. тачка 3</text:span><text:span text:style-name="T4">)</text:span><text:span text:style-name="T16"> Закона о избору народних посланика, поднет</text:span><text:span text:style-name="T4">е</text:span><text:span text:style-name="T16"> укупно 88.083 правно ваљане оверене писмене изјаве бирача да подржавају наведену изборну листу, у складу са чиме је Републичка изборна комисија закључила да изборна листа АЛЕКСАНДАР ВУЧИЋ – Србија не сме да стане, испуњава све законом </text:span><text:span text:style-name="T4">прописане</text:span><text:span text:style-name="T16"> услове за проглашење, тако да је донела решење 02 број: 013-191/23 о</text:span><text:span text:style-name="T4">д 03.11.2023. године, о</text:span><text:span text:style-name="T16"> проглашењу наведене изборне листе; да је, уз осталу законом прописану документацију, уз изборну листу АЛЕКСАНДАР ВУЧИЋ – Србија не сме да стане, достављена и изјава Александра Вучића из Београда, оверена од стране јавног бележника, да је именовани сагласан да се његово лично име користи у називу </text:span><text:span text:style-name="T4">К</text:span><text:span text:style-name="T16">оалиције: Александар Вучић–Србија не сме да стане, ради учешћа на изборима за народне посланике Народне скупштине расписаним за 17.12.2023. године, као и да је сагласан да се његово лично име користи и у називу изборне листе АЛЕКСАНДАР ВУЧИЋ–Србија не сме да стане, коју ради учешћа на наведеним изборима подноси </text:span><text:span text:style-name="T4">К</text:span><text:span text:style-name="T16">оалиција: Александар Вучић – Србија не сме да стане; да наведена изјава Александра Вучића да је сагласан да се његово лично име користи у називу </text:span><text:span text:style-name="T4">К</text:span><text:span text:style-name="T16">оалиције: Александар Вучић–Србија не сме да стане, и у називу изборне листе АЛЕКСАНДАР ВУЧИЋ–Србија не сме да стане, садржи све податке прописане чланом 71. тачка 5. Закона о избору народних посланика. </text:span><text:span text:style-name="T4">У том смислу, у складу са правним и утврђеним чињеничним стањем, а поводом навода из приговора, да је приликом доношења оспореног решења Републичка изборна комисија поступила супротно слову Устава, Републичка изборна комисија је закључила да је била дужна да, у складу са чланом 75. став 1. Закона о избору народних посланика, донесе оспорено решење. Ово имајући у виду да је констатовано да је изборна листа АЛЕКСАНДАР ВУЧИЋ–Србија не сме да стане, поднета благовремено, да је уредна, да је уз њу приложена сва законом прописана документација и да испуњава све законом прописане услове за проглашење, те да је Републичка изборна комисија, приликом одлучивања о проглашењу изборне листе АЛЕКСАНДАР ВУЧИЋ–Србија не сме да стане, у свему поступила у складу са својим законским овлашћењима и дужностима у погледу одлучивања по поднетој изборној листи и да је у поступку који је уређен законом, а на основу одредбе Устава Републике Србије, правилно поступила прогласивши наведену изборну листу, односно доневши оспорено решење. Осим тога, Републичка изборна комисија је закључила да се њене надлежности у погледу одлучивања о поднетој изборној листи исцрпљују применом искључиво одредаба Закона о избору народних посланика, те да није надлежна да процењује и оцењује да ли су законске одредбе које уређују поступак кандидовања на изборима у складу са Уставом Републике Србије или не, те је на основу свега изнетог закључила да је оспорено решење законито, због чега је приговор </text:span><text:span text:style-name="T16">оценила </text:span><text:span text:style-name="T4">неоснованим и донела решење о одбијању истог.</text:span></text:p>
      <text:p text:style-name="P9"><text:span text:style-name="T11"><text:tab/><text:tab/></text:span><text:span text:style-name="T11">О</text:span><text:span text:style-name="T11">дредб</text:span><text:span text:style-name="T11">ом</text:span><text:span text:style-name="T11"> члана 69. Закона о избору народних посланика (“Службени </text:span><text:soft-page-break/><text:span text:style-name="T11">гласник РС”, бр. 14/22) </text:span><text:span text:style-name="T11">прописано је да назив изборне листе може да садржи име и презиме једног или више физичких лица (носилац листе) ако се они с тиме сагласе у писменој форми, при чему се узима да се лице тиме што је потписало изборну листу, овлашћење за подношење изборне листе, коалициони споразум, споразум о образовању групе грађана или овлашћење за закључење тих споразума сагласило и с тиме да се његово име употреби у називу изборне листе (став 1.); н</text:span><text:span text:style-name="T1">азив изборне листе може уз име носиоца листе да садржи његов надимак или општепознати псеудоним </text:span><text:span text:style-name="T11">(став 2.), н</text:span><text:span text:style-name="T1">азив изборне листе не може да садржи имена историјских или измишљених личности (</text:span><text:span text:style-name="T11">став 3.); н</text:span><text:span text:style-name="T1">осилац листе може, али не мора бити кандидат за посланика на тој изборној листи </text:span><text:span text:style-name="T11">(став 4.); н</text:span><text:span text:style-name="T1">осилац листе може бити и лице које је кандидат за други државни орган, односно кандидат или носилац листе за избор органа аутономне покрајине или </text:span><text:span text:style-name="T1">јединица локалне самоуправе за који се истовремено спроводе избори </text:span><text:span text:style-name="T11">(став 5.); и</text:span><text:span text:style-name="T1">сто лице не може бити носилац двеју изборних листа, нити може бити носилац једне </text:span><text:span text:style-name="T1">изборне листе, а кандидат за народног посланика на другој изборној листи </text:span><text:span text:style-name="T11">(став 6.)</text:span>.</text:p>
      <text:p text:style-name="P5"/>
      <text:p text:style-name="P5"><text:tab/><text:tab/>Одредбом члана 71. наведеног Закона прописано је да се приликом подношења изборне листе Републичкој изборној комисији обавезно доставља и следећа документација: 1) писмена сагласност сваког кандидата да прихвата кандидатуру за народног посланика на обрасцу који прописује Републичка изборна комисија, а која садржи његово име, презиме, ЈМБГ, занимање, место и адресу пребивалишта; 2) исправ<text:span text:style-name="T1">а</text:span> о очитаној личној карти са микроконтролером (чипом), односно фотокопија личне карте без <text:s/>микроконтролера за сваког кандидата за народног посланика; 3) најмање 10.000 писмених изјава бирача да подржавају изборну листу на обрасцу који прописује Републичка изборна комисија које су оверене пре истека рока за подношење изборне листе и које садрже име, презиме, ЈМБГ, место и адресу пребивалишта за сваког бирача; 4) списак бирача који су потписали поднете изјаве да подржавају изборну листу у електронском облику на обрасцу који прописује Републичка изборна комисија, а који садржи презиме и име бирача, његов ЈМБГ и податке о оверитељу који је оверио потпис на изјави; 5) писмена сагласност носиоца листе да се, у називу изборне листе употреби његово лично име, која садржи његово име, презиме, ЈМБГ, место и адресу пребивалишта ако изборна листа у свом називу садржи његово лично име и ако он није потписао други документ који се предаје уз изборну листу, а чије се потписивање сматра давањем сагласности да се његово лично име употреби у називу изборне листе; 7) овлашћење да се у име политичке странке поднесе изборна листа ако је не подноси заступник уписан у Регистар политичких странака, које се даје у писменом облику, а које садржи име, презиме, ЈМБГ, место и адресу пребивалишта овлашћеног лица; 8) коалициони споразум ако изборну листу подноси коалиција; 9) овлашћење да се у име политичке странке закључи коалициони споразум ако га није закључио заступник уписан у Регистар политичких странака, које се даје у писменом облику, а које садржи име, презиме, ЈМБГ, место и адресу пребивалишта овлашћеног лица; 11) писмена сагласност да се у називу коалиције, односно групе грађана употреби лично име физичког лица или назив правног лица, која садржи име, презиме, ЈМБГ, место и адресу пребивалишта физичког лица, односно назив и седиште правног лица које ту сагласност даје ако коалиција, односно група грађана у свом називу садржи лично име тог физичког лица, односно назив тог правног лица и ако то физичко лице није потписало неки документ који се предаје уз изборну листу, а чије се потписивање сматра давањем сагласности да се његово лично име употреби у називу коалиције, <text:s/>односно групе грађана.</text:p>
      <text:p text:style-name="P5"><text:soft-page-break/></text:p>
      <text:p text:style-name="P5"><text:tab/><text:tab/>Одредбом члана 75. истог Закона прописано је да Републичка изборна комисија решењем проглашава благовремено поднету и уредну изборну листу, уз коју је приложена сва законом прописана документација и која испуњава све законом прописане услове за проглашење (став 1.); изборне листе се проглашавају по редоследу испуњавања услова за проглашење (став 2.).</text:p>
      <text:p text:style-name="P5"/>
      <text:p text:style-name="P6"><text:span text:style-name="T1"><text:tab/><text:tab/>Код изнетог и цитираних одредби Закона о избору народних посланика, Управни суд налази да је ожалбеним решењем правилно одбијен приговор бирача </text:span><text:span text:style-name="T21">А.А.</text:span><text:span text:style-name="T1"> из ..., изјављен против решења о проглашењу изборне листе АЛЕКСАНДАР ВУЧИЋ – Србија не сме да стане. Наведено са разлога што је Управни суд увидом</text:span><text:span text:style-name="T4"> у списе предмета утврдио </text:span><text:span text:style-name="T1">да се у њима, поред остале законом прописане документације, налази и писмена сагласност Александра Вучића за коришћење личног имена у називу изборне листе и коалиције, која садржи његово име, презиме, ЈМБГ, место и адресу пребивалишта, оверена код јавног бележника, што је сагласно цитираној одредби члана 71. тач. 5) и 11) Закона о избору народних посланика.</text:span></text:p>
      <text:p text:style-name="P5"><text:tab/><text:tab/></text:p>
      <text:p text:style-name="P5"><text:span text:style-name="T1"><text:tab/><text:tab/>Ценећи наводе жалбе, који су поновљени наводи приговора, којима се оспорава законитост решења о проглашењу изборне листе </text:span>АЛЕКСАНДАР ВУЧИЋ – Србија не сме да стане<text:span text:style-name="T1">, Управни суд налази да су исти неосновани. Ово јер цитираним нити осталим одредбама Закона о избору народних посланика није прописано да лице које је председник </text:span><text:span text:style-name="T1">Р</text:span><text:span text:style-name="T1">епублике не може дати писмену сагласност да се у називу изборне листе и коалиције употреби његово лично име. </text:span></text:p>
      <text:p text:style-name="P5"/>
      <text:p text:style-name="P6"><text:span text:style-name="T1"><text:tab/><text:tab/></text:span><text:span text:style-name="T1">Са</text:span><text:span text:style-name="T1"> наведених разлога, Управни суд је применом члана 40. став 1. и 2. Закона о управним споровима </text:span><text:span text:style-name="T4">(“Службени гласник РС”, бр. 111/09)</text:span>, <text:span text:style-name="T1">који се сходно примењује на основу члана 159. став 2. Закона о избору народних посланика, одлучио као у диспозитиву пресуде.</text:span></text:p>
      <text:p text:style-name="P5"/>
      <text:p text:style-name="P9"><text:span text:style-name="WW-Default_20_Paragraph_20_Font"><text:span text:style-name="T20"><text:s text:c="45"/>ПРЕСУЂЕНО</text:span></text:span><text:span text:style-name="WW-Default_20_Paragraph_20_Font"><text:span text:style-name="T12"> У УПРАВНОМ СУДУ</text:span></text:span></text:p>
      <text:p text:style-name="P14"><text:span text:style-name="WW-Default_20_Paragraph_20_Font"><text:span text:style-name="T13"><text:s text:c="31"/>дана </text:span></text:span><text:span text:style-name="WW-Default_20_Paragraph_20_Font"><text:span text:style-name="T8">10.11.2023.</text:span></text:span><text:span text:style-name="WW-Default_20_Paragraph_20_Font"><text:span text:style-name="T13"> годин</text:span></text:span><text:span text:style-name="WW-Default_20_Paragraph_20_Font"><text:span text:style-name="T8">е, у </text:span></text:span><text:span text:style-name="WW-Default_20_Paragraph_20_Font"><text:span text:style-name="T8">14,00</text:span></text:span><text:span text:style-name="WW-Default_20_Paragraph_20_Font"><text:span text:style-name="T8"> часова </text:span></text:span><text:span text:style-name="WW-Default_20_Paragraph_20_Font"><text:span text:style-name="T13">, </text:span></text:span><text:span text:style-name="WW-Default_20_Paragraph_20_Font"><text:span text:style-name="T9">27</text:span></text:span><text:span text:style-name="WW-Default_20_Paragraph_20_Font"><text:span text:style-name="T14"> У</text:span></text:span><text:span text:style-name="WW-Default_20_Paragraph_20_Font"><text:span text:style-name="T9">ж</text:span></text:span><text:span text:style-name="WW-Default_20_Paragraph_20_Font"><text:span text:style-name="T14"> </text:span></text:span><text:span text:style-name="WW-Default_20_Paragraph_20_Font"><text:span text:style-name="T9">5/23</text:span></text:span></text:p>
      <text:p text:style-name="P12"/>
      <text:p text:style-name="P13"/>
      <text:p text:style-name="P2">Записничар <text:tab/><text:tab/><text:tab/><text:tab/><text:tab/><text:tab/> <text:s text:c="12"/>Председник већа- судија</text:p>
      <text:p text:style-name="P2"><text:span text:style-name="T1">Јелена Поповић,</text:span><text:span text:style-name="T1">с.р.</text:span><text:tab/><text:tab/> <text:s text:c="22"/><text:span text:style-name="T1">Биљана Тамбурковски Баковић,</text:span><text:span text:style-name="T1">с.р.</text:span></text:p>
      <text:p text:style-name="P2"/>
      <text:p text:style-name="P10">За тачност отправка</text:p>
      <text:p text:style-name="P10">Управитељ писарнице</text:p>
      <text:p text:style-name="P10">Дејан Ђурић</text:p>
      <text:p text:style-name="P16"/>
      <text:p text:style-name="P17"><text:span text:style-name="T15"><text:tab/><text:tab/><text:tab/><text:tab/><text:tab/><text:tab/><text:tab/></text:span><text:span text:style-name="T10"><text:tab/><text:tab/><text:tab/><text:tab/></text:span></text:p>
      <text:p text:style-name="P15"><text:span text:style-name="Default_20_Paragraph_20_Font"><text:span text:style-name="T18">МД <text:s text:c="30"/></text:span></text:span><text:span text:style-name="Default_20_Paragraph_20_Font"><text:span text:style-name="T19"><text:s text:c="22"/></text:span></text:span></text:p>
      <text:p text:style-name="P11"><text:span text:style-name="Default_20_Paragraph_20_Font"><text:span text:style-name="T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WW-Default_20_Paragraph_20_Font" style:display-name="WW-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73"/></text:span><text:span text:style-name="MT1"><text:page-number text:select-page="current">3</text:page-number></text:span><text:span text:style-name="MT1"> <text:s text:c="54"/>27 Уж 5/23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20T11:12:09.12</meta:creation-date>
    <meta:editing-duration>PT9H39M54S</meta:editing-duration>
    <meta:editing-cycles>66</meta:editing-cycles>
    <meta:generator>OpenOffice/4.1.1$Win32 OpenOffice.org_project/411m6$Build-9775</meta:generator>
    <dc:title>UPRAVNI BEOGRAD</dc:title>
    <meta:initial-creator>Aleksandra Jeremić</meta:initial-creator>
    <dc:date>2023-11-10T16:15:15.16</dc:date>
    <dc:creator>Marija Dimitrijević</dc:creator>
    <meta:printed-by>Jelena Popović</meta:printed-by>
    <meta:print-date>2023-11-10T12:46:36.13</meta:print-date>
    <meta:document-statistic meta:table-count="0" meta:image-count="1" meta:object-count="0" meta:page-count="5" meta:paragraph-count="36" meta:word-count="2302" meta:character-count="15305"/>
    <meta:user-defined meta:name="Info 1"/>
    <meta:user-defined meta:name="Info 2"/>
    <meta:user-defined meta:name="Info 3"/>
    <meta:user-defined meta:name="Info 4"/>
    <meta:template xlink:type="simple" xlink:actuate="onRequest" xlink:title="UPRAVNI BEOGRAD" xlink:href="../../../../AppData/Roaming/OpenOffice/4/user/template/UPRAVNI%20BEOGRAD.ott" meta:date="2022-05-20T11:12:08.85"/>
  </office:meta>
</office:document-meta>
</file>