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style>
    <style:style style:name="P5"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language="zxx" fo:country="none" style:font-size-asian="12pt" style:font-size-complex="12pt"/>
    </style:style>
    <style:style style:name="P7"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P13" style:family="paragraph" style:parent-style-name="Standard">
      <style:paragraph-properties fo:text-align="justify" style:justify-single-word="false"/>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0" style:family="paragraph" style:parent-style-name="Standard">
      <style:paragraph-properties fo:margin-left="0cm" fo:margin-right="0.026cm" fo:line-height="100%" fo:text-align="justify" style:justify-single-word="false" fo:text-indent="0cm" style:auto-text-indent="false">
        <style:tab-stops>
          <style:tab-stop style:position="2.54cm"/>
        </style:tab-stops>
      </style:paragraph-properties>
    </style:style>
    <style:style style:name="P21" style:family="paragraph" style:parent-style-name="Standard" style:master-page-name="First_20_Page">
      <style:paragraph-properties fo:text-align="justify" style:justify-single-word="false"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underline-style="none"/>
    </style:style>
    <style:style style:name="T6" style:family="text">
      <style:text-properties fo:language="zxx" fo:country="none" style:text-underline-style="none" fo:font-weight="normal" style:font-weight-asian="normal" style:font-weight-complex="normal"/>
    </style:style>
    <style:style style:name="T7" style:family="text">
      <style:text-properties fo:language="zxx" fo:country="none" fo:font-style="normal" style:text-underline-style="none" style:font-style-asian="normal" style:font-style-complex="normal"/>
    </style:style>
    <style:style style:name="T8" style:family="text">
      <style:text-properties fo:language="sr" fo:country="YU" fo:font-weight="bold" style:font-weight-asian="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font-size="12pt" fo:language="zxx" fo:country="none" fo:font-weight="bold" style:font-size-asian="12pt" style:font-weight-asian="bold" style:font-size-complex="12pt" style:font-weight-complex="bold"/>
    </style:style>
    <style:style style:name="T12" style:family="text">
      <style:text-properties fo:font-size="12pt" fo:language="zxx" fo:country="none" fo:font-weight="bold" style:font-name-asian="Times New Roman" style:font-size-asian="12pt" style:font-weight-asian="bold" style:font-name-complex="Times New Roman" style:font-size-complex="12pt" style:font-weight-complex="bold"/>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zxx" fo:country="none" style:text-underline-style="none" fo:font-weight="bold" style:font-size-asian="12pt" style:font-weight-asian="bold" style:font-size-complex="12pt" style:font-weight-complex="bold"/>
    </style:style>
    <style:style style:name="T15" style:family="text">
      <style:text-properties fo:font-size="12pt" fo:language="zxx" fo:country="none" style:text-underline-style="none" fo:font-weight="normal" style:font-size-asian="12pt" style:font-weight-asian="normal" style:font-size-complex="12pt" style:font-weight-complex="normal"/>
    </style:style>
    <style:style style:name="T16" style:family="text">
      <style:text-properties fo:font-size="12pt" fo:language="ru" fo:country="RU" fo:font-weight="bold" style:font-size-asian="12pt" style:font-weight-asian="bold" style:font-size-complex="12pt"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bold" style:font-name-asian="Times New Roman" style:font-size-asian="12pt" style:font-weight-asian="bold" style:font-name-complex="Times New Roman" style:font-size-complex="12pt" style:font-weight-complex="bold"/>
    </style:style>
    <style:style style:name="T19" style:family="text">
      <style:text-properties fo:font-size="12pt" fo:language="none" fo:country="none" fo:font-weight="normal" style:font-size-asian="12pt" style:font-weight-asian="normal" style:font-size-complex="12pt" style:font-weight-complex="normal"/>
    </style:style>
    <style:style style:name="T20" style:family="text">
      <style:text-properties fo:font-weight="normal" style:font-weight-asian="normal" style:font-weight-complex="normal"/>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22" style:family="text">
      <style:text-properties fo:color="#000000" style:text-line-through-style="none" style:text-position="0% 100%" style:font-name="Times New Roman2" fo:font-size="11pt" fo:letter-spacing="-0.007cm" fo:language="zxx" fo:country="none" fo:font-style="italic" style:text-underline-style="none" fo:font-weight="normal" style:letter-kerning="false" fo:background-color="#ffffff" style:font-name-asian="Times New Roman2" style:font-size-asian="11pt" style:language-asian="zxx" style:country-asian="none" style:font-style-asian="italic" style:font-weight-asian="normal" style:font-name-complex="Times New Roman2" style:font-size-complex="11pt" style:language-complex="zxx" style:country-complex="none" style:font-style-complex="italic" style:font-weight-complex="normal" style:text-scale="105%"/>
    </style:style>
    <style:style style:name="T23" style:family="text">
      <style:text-properties style:font-name="Times New Roman" fo:font-size="12pt" fo:language="ru" fo:country="RU" fo:font-weight="bold" style:font-size-asian="12pt" style:font-weight-asian="bold" style:font-size-complex="12pt" style:font-weight-complex="bold"/>
    </style:style>
    <style:style style:name="T24"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25"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26"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7" style:family="text">
      <style:text-properties style:use-window-font-color="true" style:font-name="Times New Roman1" fo:font-size="12pt" fo:language="zxx" fo:country="none" style:text-underline-style="none" fo:font-weight="normal" fo:background-color="transparent" style:font-name-asian="Times New Roman1" style:font-name-complex="Times New Roman1"/>
    </style:style>
    <style:style style:name="T28" style:family="text">
      <style:text-properties style:use-window-font-color="true" style:font-name="Times New Roman1" fo:font-weight="normal" fo:background-color="transparent" style:font-name-asian="Times New Roman1" style:font-weight-asian="normal" style:font-name-complex="Times New Roman1" style:font-weight-complex="normal"/>
    </style:style>
    <style:style style:name="T29" style:family="text">
      <style:text-properties style:use-window-font-color="true" style:font-name="Times New Roman1" fo:language="zxx" fo:country="none" fo:font-weight="normal" fo:background-color="transparent" style:font-name-asian="Times New Roman1" style:font-weight-asian="normal" style:font-name-complex="Times New Roman1" style:font-weight-complex="normal"/>
    </style:style>
    <style:style style:name="T30" style:family="text">
      <style:text-properties style:use-window-font-color="true" style:font-name="Times New Roman1" style:text-underline-style="none" fo:background-color="transparent" style:font-name-asian="Times New Roman1" style:font-name-complex="Times New Roman1"/>
    </style:style>
    <style:style style:name="T31" style:family="text">
      <style:text-properties style:use-window-font-color="true" style:font-name="Times New Roman1" fo:font-weight="bold" fo:background-color="transparent" style:font-name-asian="Times New Roman1" style:font-weight-asian="bold" style:font-name-complex="Times New Roman1" style:font-weight-complex="bold"/>
    </style:style>
    <style:style style:name="T32" style:family="text">
      <style:text-properties style:text-underline-style="none"/>
    </style:style>
    <style:style style:name="T33" style:family="text">
      <style:text-properties style:text-underline-style="none" fo:font-weight="normal" style:font-weight-asian="normal" style:font-weight-complex="normal"/>
    </style:style>
    <style:style style:name="T34" style:family="text">
      <style:text-properties fo:language="none" fo:country="none"/>
    </style:style>
    <style:style style:name="T3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2">УПРАВНИ</text:span><text:span text:style-name="T8"> СУД </text:span></text:p>
      <text:p text:style-name="P4">Одељење у Новом Саду</text:p>
      <text:p text:style-name="P2"><text:span text:style-name="T1">III-5 </text:span>У<text:span text:style-name="T1">ж</text:span> <text:span text:style-name="T1">7</text:span><text:span text:style-name="T1">/23</text:span></text:p>
      <text:p text:style-name="P10"><text:span text:style-name="T1">Дана </text:span><text:span text:style-name="T1">24</text:span><text:span text:style-name="T1">.11.2023. </text:span><text:span text:style-name="T10">године</text:span></text:p>
      <text:p text:style-name="P9">Б Е О Г Р А <text:span text:style-name="T1">Д</text:span> </text:p>
      <text:p text:style-name="P9"/>
      <text:p text:style-name="P10"><text:s/></text:p>
      <text:p text:style-name="P8"><text:span text:style-name="T9"><text:s/><text:tab/><text:tab/><text:tab/><text:tab/><text:tab/></text:span><text:span text:style-name="T3">У ИМЕ НАРОДА</text:span></text:p>
      <text:p text:style-name="P2"/>
      <text:p text:style-name="P11"><text:span text:style-name="T11"><text:tab/></text:span><text:span text:style-name="T13">Управни суд, у већу састављеном од судија: Гордане Сукновић Бојаџија председника већа, Јасмине Савић и Весне Слијепчевић, чланова већа, са судским саветником Миланом Узелац, као записничарем, одлучујући о жалби бирача </text:span><text:span text:style-name="T19">А.А.</text:span><text:span text:style-name="T13"> </text:span><text:span text:style-name="T19">и</text:span><text:span text:style-name="T13">з ..., ..., изјављеној против решења Покрајинске изборне комисије 102 број: 013-52/2023-01 од 21.11.2023. године, у предмету заштите изборног права, у нејавној седници већа, одржаној </text:span><text:span text:style-name="T15">дана 24.11.2023. године, у 11,00 часова, <text:s/>донео је</text:span></text:p>
      <text:p text:style-name="P5"/>
      <text:p text:style-name="P2"><text:s text:c="62"/>П Р Е С У Д У </text:p>
      <text:p text:style-name="P2"/>
      <text:p text:style-name="P3"><text:tab/><text:tab/> <text:span text:style-name="T20">Жалба </text:span>СЕ ОДБИЈА<text:span text:style-name="T20">. </text:span></text:p>
      <text:p text:style-name="P5"/>
      <text:p text:style-name="P5"/>
      <text:p text:style-name="P2"><text:s text:c="56"/>О б р а з л о ж е њ е<text:span text:style-name="T20"> </text:span></text:p>
      <text:p text:style-name="P5"/>
      <text:p text:style-name="P5"><text:tab/>Ожалбеним решењем, у ставу 1. диспозитива, одбијен је, као неоснован, приговор бирача <text:span text:style-name="T34">А.А.</text:span><text:span text:style-name="T1"> </text:span><text:span text:style-name="T34">и</text:span><text:span text:style-name="T1">з ...</text:span>, поднет дана <text:span text:style-name="T1">19.11.2023</text:span>. године у <text:span text:style-name="T1">17,55</text:span> часова, <text:span text:style-name="T1">изјављен </text:span>против решења <text:span text:style-name="T1">Покрајинске</text:span> изборне комисије<text:span text:style-name="T1"> 102 </text:span>број: <text:span text:style-name="T1">013-41/2023-01 од 17.</text:span>11.2023. године, <text:span text:style-name="T1">о проглашењу</text:span> Изборн<text:span text:style-name="T1">е</text:span> листа АЛЕКСАНДАР ВУЧИЋ–<text:span text:style-name="T1">Војводина</text:span> не сме да стане, коју је, за изборе за посланике <text:span text:style-name="T1">Скупштине Аутономне покрајине <text:s/>Војводине </text:span>расписане за 17.12.2023. године поднела Коалиција: Александар Вучић–<text:span text:style-name="T1">Војводин</text:span>а не сме да стане; у ставу 2. диспозитива решења, наведено је да се ово решење објављује на веб – презентацији <text:span text:style-name="T1">Покрајинске</text:span> изборне комисије. </text:p>
      <text:p text:style-name="P5"/>
      <text:p text:style-name="P11"><text:tab/><text:span text:style-name="T1"> П</text:span><text:span text:style-name="T4">оступајући према поуци о правном средству датој у ожалбеном решењу, <text:s/>жалилац је овом суду поднео жалбу путем Покрајинске изборне комисије</text:span><text:span text:style-name="T20"> дана </text:span><text:span text:style-name="T4">23</text:span><text:span text:style-name="T20">.11.2023. године у </text:span><text:span text:style-name="T6">12,34</text:span><text:span text:style-name="T20"> часова. </text:span><text:span text:style-name="T4">У жалби</text:span><text:span text:style-name="T20"> <text:s/>наводи да </text:span><text:span text:style-name="T4">се прихватањем да Александар Вучић </text:span><text:span text:style-name="T25">буде носилац једне од изборних листа директно крши члан 2. став 1. Устава, јер ниједан државни орган, политичка странка или појединац или групација не представља све грађане, не може присвојити сувереност, па би се могло рећи да на овај начин председник дели грађане Републике Србије и директно ради на подривању и рушењу државног јединства. Сматра да одлука да Александар Вучић буде носилац једне </text:span><text:span text:style-name="T25">изборне листе своју функцију своди на представљање само политичке групације која га је поставила на место носиоца те листе, што је кршење члана 111. и 112. став 1. тачка 1) </text:span><text:soft-page-break/><text:span text:style-name="T25">Устава, којима је прописано да председник Републике изражава државно јединство и представља Републику Србију у земљи и инострантству. Додаје и </text:span><text:span text:style-name="T24">да се ради о кршењу члана 4. Устава који прописује начело поделе власти на законодавну, извршну и судску, као и члана 115. Устава, према којем: “Председник Републике не може обављати другу јавну функцију или професионалну делатност”. Указује да је у образложењу побијаног решења наведено да није тачно да поменута изборна листа не садржи податак о њеном подносиоцу и да документација не садржи сагласност носиоца листе, из разлога што је комисија наведено утврдила на основу увида у те документе и списе предмета, али да није образложено зашто ти подаци нису објављени на веб-презентацији у време подношења приговора, те да је Покрајинској изборној комисији указао да је другачија пракса на веб-презентацији Републичке изборне комисије, што сматра битним за бирачку јавност коју представља и </text:span><text:span text:style-name="T25">подносилац приговора.</text:span><text:span text:style-name="T24"> Истиче и да податак о томе на који начин је носилац листе дао своју сагласност, није дата уопште ни на веб-презентацији, нити је помињана у образложењу оспореног решења. Даље наводи да се увидом у списак свих 120 кандидата листе “Александар Вучић – Војводина не сме да стане”, може закључити да носилац ове листе није кандидат за посланика Скупштине АПВ, нити то мора бити сагласно одредби члана 69. Покрајинске скупштинске одлуке о избору за посланике у Скупштини АПВ, као и да нема пребивалиште на територији Покрајине, при чему се у оспореном решењу то констатује, што није спорно, али да се у оспореном решењу превиђа и не помиње да се приговор не односи само на члан 71. поменуте Одлуке, него и на </text:span><text:span text:style-name="T25">део одредби члана 69. </text:span><text:span text:style-name="T24">исте </text:span><text:span text:style-name="T27">Одлуке, који је и у Закону о избору народних посланика, а и у поменутој одлуци, остао за случај када се избори за народне посланике спроводе заједно са председничким и локалним изборима. Указује да је прекршен и став 7. члана 69. Одлуке према коме исто лице не може бити носилац двеју изборних листа, јер се ради о две листе, једној за републичке изборе, другој за покрајинске изборе. Сматра</text:span><text:span text:style-name="T24"> да Покрајинска изборна комисија саму себе дискредитује када у образложењу свог решења констатује да “Комисија у конкретном случају испитује само формалне услове из члана 71. Одлуке ради проглашења одређене листе, па околност да је лице које је дало сагласност да се његово лично име нађе у називу изборне листе иако је председник Републике није од значаја за такву одлуку”, с обзиром да би такав правни и фактички став могао да буде прихватљив уколико не би постојале одредбе чланова 4., 111., 112. и 115. Устава Републике Србије. Са ових и других ближе наведених разлога у жалби предлаже да се <text:s/>Решење Покрајинске изборне комисије о проглашењу изборне листе “Александар Вучић – Војводина не сме да стане”, поништи и да Управни суд реши предмет својом пресудом или укине оспоравано решење и предмет врати Покрајинској изборној комисији на поновно одлучивање. </text:span></text:p>
      <text:p text:style-name="P5"/>
      <text:p text:style-name="P5"><text:tab/><text:span text:style-name="T1">Покрајинска</text:span> изборна комисија је дана <text:span text:style-name="T1">23</text:span>.11.2023. године у <text:span text:style-name="T1">20,45</text:span> часова доставила Управном суду <text:span text:style-name="T1">одговор на жалбу и </text:span>списе предмета.</text:p>
      <text:p text:style-name="P5"/>
      <text:p text:style-name="P5"><text:tab/>Одлучујући о поднетој жалби,<text:span text:style-name="T32"> на основу одредбе члана 157. став 2. у вези са чланом 156. став 1. </text:span><text:span text:style-name="T5">Покрајинске скупштинске одлуке о избору посланика у Скупштину Аутономне покрајине Војводине</text:span><text:span text:style-name="T32"> (</text:span><text:span text:style-name="T30">,,Службени лист АПВ” бр.40/23</text:span><text:span text:style-name="T32">),</text:span>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 </text:p>
      <text:p text:style-name="P5"/>
      <text:p text:style-name="P5"><text:tab/>Из списа предмета произлази да је Покрајинска изборна комисија решењем 102 <text:soft-page-break/>број: 013-41/2023-01 од 17.11.2023. године прогласила Изборну листу АЛЕКСАНДАР ВУЧИЋ – Војводина не сме да стане, коју је 16.11.2023. године у 20.45 часова благовремено поднела Коалиција: Александар Вучић – Војводина не сме да стане, за изборе за посланике Скупштине Аутономне покрајине Војводине, расписане за 17.12.2023. године, након што је утврдила да је уз изборну листу приложена сва прописана документација у складу са одредбом члана 71. <text:span text:style-name="T1">Покрајинске</text:span> скупштинске одлуке о избору посланика у Скупштину Аутономне покрајине Војводине и да је правно ваљана, као и да Изборна листа испуњава услове из члана 73. Одлуке у погледу заступљености мање заступљеног пола на Изборној листи кандидата. Комисија је утврдила да су испуњени услови и у погледу потребног броја правно ваљаних оверених изјава бирача који подржавају Изборну листу кандидата, у смислу члана 71. став 1. тачка 4. исте Одлуке. У складу са наведеним, Покрајинска изборна комисија је закључила да изборна листа испуњава све законом прописане услове за проглашење, са којих разлога је донела одлуку као у диспозитиву решења. <text:tab/><text:tab/></text:p>
      <text:p text:style-name="P5"/>
      <text:p text:style-name="P6"><text:tab/>Против наведеног решења подносилац жалбе је изјавио приговор, који је примљен у Покрајинској изборној комисији дана <text:span text:style-name="T20">19.11.2023. године у 17,55 часова,</text:span> у коме наводи да изборна листа не садржи податак о томе ко је подносилац изборне листе, тако да се <text:s/>не зна, да ли је изборну листу поднео заступник политичке странке или лице које је он овластио за подношење изборне листе или лице које је коалиционим споразумом овлашћено за подношење изборне листе. Даље је навео да је за оцену ваљаности изборне листе Покрајинска изборна комисија морала да се изјасни и објасни испуњеност услова из члана 69. и члана 71. тачка 6) Покрајинске скупштинске одлуке о избору посланика у Скупштину АПВ. Сматра да би да је напред наведено урађено из решења сазнали да ли је носилац листе потписао неопходну сагласност и на који начин, као и зашто га нема на списку кандидата за посланика и да ли има пребивалиште на територији АПВ. Истиче да су одлуком о проглашењу изборне листе <text:s/><text:span text:style-name="T28">“АЛЕКСАНДАР ВУЧИЋ – Војводина не сме да стане” прекршени чл. 4., 111., 112. и 115. Устава Републике Србије. Даље указује на члан 69. став 5. Закона о избору народних посланика, па додаје да се у погледу предстојећих избора не ради о истовременом спровођењу председничких и неких других избора, због чега је досадашњи правни став надлежних органа да листу за парламентарне и локалне изборе може да предводи председник Републике, погрешан. Сматра да је најспорније правно питање у случају проглашења ове изборне листе, да ли Александар Вучић уколико је реч о актуелном председнику Републике може дати своју сагласност за коришћење имена у називу изборне листе.</text:span><text:span text:style-name="T31"> </text:span><text:span text:style-name="T28">Са ових и других разлога којима се указује и на повреде члана 40. и 50. став 5. Закона </text:span><text:span text:style-name="T29">о </text:span><text:span text:style-name="T28">спречавању корупције </text:span><text:span text:style-name="T29">п</text:span><text:span text:style-name="T28">редложио је да се решење Покрајинске изборне комисије број: 013-41/2023-01 од 17.11.2023. године о проглашењу Изборне листе АЛЕКСАНДАР ВУЧИЋ – Војводина не сме да стане, поништи <text:s/>и врати на исправку подносиоцу те листе. </text:span></text:p>
      <text:p text:style-name="P13"/>
      <text:p text:style-name="P6"><text:span text:style-name="T29"><text:tab/>Поступајући по поднетом приговору Покрајинска изборна комисија је исти <text:s/>одбила као неоснован, са разлога што је оценила да је уз листу достављена сва документација прописана чланом 71. Покрајинске</text:span><text:span text:style-name="T28"> скупштинске одлуке о избору посланика у Скупштину Аутономне покрајине Војводине. </text:span><text:span text:style-name="T29">Ценећи навод приговора да </text:span><text:span text:style-name="T29">предметна листа кандидата не садржи податак о томе ко је подносилац ове изборне </text:span><text:span text:style-name="T29">листе Покрајинска изборна комисија је нашла да наведено није тачно, јер је увидом у наведену изборну листу утврђено да је подносилац листе Дамир Зобеница, лице које је </text:span><text:soft-page-break/><text:span text:style-name="T29">коалиционим споразумом овлашћено за подношење предметне изборне листе. Такође, је оценила као неоснован, навод приговора да лице које се помиње у називу изборне листе, Александар Вучић није дало сагласност за коришћење свог личног имена <text:s/>у називу изборне листе, јер се ова сагласност налази у списима предмета. Затим је као неоснован оценила и навод приговора да лице чије име се помиње у називу изборне листе мора имати пребивалиште на територији АП Војводине, јер тај услов није прописан чланом 69. поменуте одлуке</text:span><text:span text:style-name="T28">, </text:span><text:span text:style-name="T29">будући да <text:s/>је ставом 5 истог члана одлуке прописано да носилац листе не мора имати пребивалиште на територији Аутономне покрајине Војводине. Оценила је и да није од значаја за одлуку о ваљаности проглашења изборне листе навод приговора да председник Републике не може дати своју сагласност за коришћење имена у називу изборне листе, <text:s/>јер у конкретном случају Покрајинска изборна комисија испитује испуњеност </text:span><text:span text:style-name="T29">формалних</text:span><text:span text:style-name="T29"> услова из члана 71. Покрајинске</text:span><text:span text:style-name="T28"> скупштинске одлуке о избору посланика у Скупштину Аутономне покрајине Војводине, </text:span><text:span text:style-name="T29">па околност да лице које је дало сагласност да се његово лично име нађе у називу изборне листе иако је председник Републике није од значаја за ову одлуку о проглашењу изборне листе, </text:span><text:span text:style-name="T29">при чему таква забрана није прописана Одлуком нити другим прописом.</text:span></text:p>
      <text:p text:style-name="P13"/>
      <text:p text:style-name="P6"><text:span text:style-name="T29"><text:tab/></text:span><text:span text:style-name="T28"> Одредбом члана 69. Покрајинске скупштинске одлуке о избору посланика у Скупштину Аутономне покрајине Војводине, <text:s/>прописано је да назив изборне листе може да садржи име и презиме једног или више физичких лица (носилац листе) ако се они с тиме сагласе у писменој форми, при чему се узима да се лице тиме што је потписало изборну листу, овлашћење за подношење изборне листе, коалициони споразум, споразум о образовању групе грађана или овлашћење за закључење тих споразума сагласило и с тиме да се његово име употреби у називу изборне листe ( став 1.); назив изборне листе може уз име носиоца листе да садржи његов надимак или општепознати псеудоним ( став 2.); назив изборне листе не може да садржи имена историјских или измишљених личности ( став 3.); носилац листе може, али не мора бити кандидат за посланика на тој изборној листи ( став 4.);носилац листе не мора да има пребивалиште на територији Покрајине( став 5.); носилац листе може бити и лице које је кандидат за државни орган или за скупштину јединице локалне самоуправе за који се истовремено спроводе избори ( став 6.); исто лице не може бити носилац двеју изборних листа, нити може бити носилац једне изборне листе, а кандидат за посланика на другој изборној листи ( став 7.). </text:span></text:p>
      <text:p text:style-name="P6"><text:tab/><text:tab/></text:p>
      <text:p text:style-name="P14"><text:span text:style-name="T25"><text:s text:c="5"/><text:tab/>Одредбом члана 71. наведене Одлуке </text:span><text:span text:style-name="T26"><text:s/>прописано је да п</text:span><text:span text:style-name="T25">риликом подношења изборне листе Покрајинској изборној комисији обавезно се доставља и следећа документација: </text:span><text:span text:style-name="T24">1) </text:span><text:span text:style-name="T1">писмена сагласност сваког кандидата да прихвата кандидатуру за посланика на обрасцу који прописује Покрајинска изборна комисија, а која садржи његово име, презиме, ЈМБГ, занимање, место и адресу пребивалишта које обавезно мора бити на територији Покрајине; 2) потврда о изборном праву за сваког кандидата са изборне листе; 3) исправа о очитаној личној карти са микроконтролером (чипом), односно фотокопија личне карте без микроконтролера за сваког кандидата за посланика; 4) најмање 4.000 писмених изјава бирача да подржавају изборну листу на обрасцу који прописује Покрајинска изборна комисија које су оверене пре истека рока за подношење изборне листе и које садрже име, презиме, ЈМБГ, место и адресу </text:span><text:span text:style-name="T1">пребивалишта за сваког бирача; 5) списак бирача који су потписали поднете изјаве да подржавају изборну листу у електронском облику на обрасцу који прописује </text:span><text:soft-page-break/><text:span text:style-name="T1">Покрајинска изборна комисија, а који садржи презиме и име бирача, његов ЈМБГ и податке о оверитељу који је оверио потпис на изјави; 6) писмена сагласност носиоца листе да се у називу изборне листе употреби његово лично име, која садржи његово име, презиме, ЈМБГ, место и адресу пребивалишта ако изборна листа у свом називу садржи његово лично име и ако он није потписао други документ који се предаје уз изборну листу, а чије се потписивање сматра давањем сагласности да се његово лично име употреби у називу изборне листе; 7) писмена сагласност правног лица да се у називу изборне листе употреби његов назив, која садржи назив и седиште правног лица које ту сагласност даје; 8) овлашћење да се у име политичке странке поднесе изборна листа ако је не подноси заступник уписан у Регистар политичких странака, које се даје у писменом облику, а које садржи име, презиме, ЈМБГ, место и адресу пребивалишта овлашћеног лица; <text:s/>9) коалициони споразум ако изборну листу подноси коалиција; 10) овлашћење да се у име политичке странке закључи коалициони споразум ако га није закључио заступник уписан у Регистар политичких странака, које се даје у писменом облику, а које садржи име, презиме, ЈМБГ, место и адресу пребивалишта овлашћеног лица; 11)споразум о образовању групе грађана ако изборну листу подноси група грађана; </text:span><text:span text:style-name="T25">12)писмена сагласност да се у називу коалиције, односно групе грађана употреби лично име физичког лица или назив правног лица, која садржи име, презиме, ЈМБГ, место и адресу пребивалишта физичког лица, односно назив и седиште правног лица које ту сагласност даје ако коалиција, односно група грађана у свом називу садржи лично име тог физичког лица, односно назив тог правног лица и ако то физичко лице није потписало неки документ који се предаје уз изборну листу, а чије се потписивање сматра давањем сагласности да се његово лично име употреби у називу коалиције, односно групе грађана. </text:span></text:p>
      <text:p text:style-name="P12"/>
      <text:p text:style-name="P14"><text:span text:style-name="T25"><text:tab/></text:span><text:span text:style-name="T25">Одредбом</text:span><text:span text:style-name="T25"> члана 75. став 1. наведене Одлуке, Покрајинска изборна комисија решењем проглашава благовремено поднету и уредну изборну листу, уз коју је приложена сва одлуком прописана документација и која испуњава све овом одлуком прописане услове за проглашење.</text:span></text:p>
      <text:p text:style-name="P12"/>
      <text:p text:style-name="P8"><text:span text:style-name="T1"><text:tab/>Код изнетог и цитираних одредби Покрајинске скупштинске одлуке о избору посланика у Скупштину Аутономне покрајине Војводине, Управни суд налази да је ожалбеним решењем правилно одбијен приговор бирача </text:span><text:span text:style-name="T35">А.А.</text:span><text:span text:style-name="T4"> </text:span><text:span text:style-name="T35">и</text:span><text:span text:style-name="T4">з ..., поднет дана 19.11.2023. године у 17,55 часова, против решења Покрајинске изборне комисије 102 број:013-41/2023-01 од 17.11.2023. године, о проглашењу Изборне листе АЛЕКСАНДАР ВУЧИЋ–Војводина не сме да стане</text:span><text:span text:style-name="T1">. Наведено са разлога што је Управни суд увидом</text:span><text:span text:style-name="T4"> у списе предмета утврдио </text:span><text:span text:style-name="T1">да се у њима, поред остале Покрајинском скупштинском одлуком о избору посланика у Скупштину Аутономне покрајине Војводине, прописане документације, налази <text:s/>писмена сагласност Александра Вучића за коришћење личног имена у називу изборне листе и коалиције, која садржи његово име, презиме, ЈМБГ, место и адресу пребивалишта, што је сагласно </text:span><text:span text:style-name="T7">цитираној </text:span><text:span text:style-name="T1">одредби члана 71. тач. 6) и 12) </text:span><text:span text:style-name="T5"><text:s/>Покрајинске скупштинске одлуке о избору посланика у Скупштину Аутономне покрајине Војводине, као и да је листу поднело лице које је коалционим споразумом овлашћено за подношење листе. Са наведених разлога и по оцени Управног суда, били су испуњени услови да Покрајинска изборна комисија решењем прогласи благовремено поднету и уредну изборну листу </text:span><text:span text:style-name="T6">АЛЕКСАНДАР ВУЧИЋ–Војводина не сме да стане</text:span><text:span text:style-name="T5">, сагласно члану 75. став 1 наведене Одлуке.</text:span></text:p>
      <text:p text:style-name="P6"><text:soft-page-break/><text:tab/><text:tab/></text:p>
      <text:p text:style-name="P6"><text:tab/>Ценећи наводе жалбе, који су поновљени наводи приговора, којима се оспорава законитост решења о проглашењу изборне листе АЛЕКСАНДАР ВУЧИЋ – Војводина не сме да стане, Управни суд налази да су исти неосновани. Ово јер цитираним, нити осталим одредбама Покрајинске скупштинске одлуке о избору <text:s/>посланика у Скупштину Аутономне покрајине Војводине, није прописано да лице које је председник Републике, не може дати писмену сагласност да се у називу изборне листе и коалиције употреби његово лично име. </text:p>
      <text:p text:style-name="P7"/>
      <text:p text:style-name="P6"><text:span text:style-name="T33"><text:s/><text:tab/>Супротно наводима жалбе, </text:span><text:span text:style-name="T6">којима се указује на повреде Устава Републике Србије и Закона о спречавању корупције,</text:span><text:span text:style-name="T33"> Покрајинска изборна комисија је правилно закључила да се њене надлежности у погледу одлучивања о поднетој изборној листи </text:span><text:span text:style-name="T6">и оцени </text:span><text:span text:style-name="T6">испуњености</text:span><text:span text:style-name="T6"> услова прописаних за проглашење изборне листе</text:span><text:span text:style-name="T33"> исцрпљују <text:s/>применом одредаба Покрајинске скупштинске одлуке о избору посланика у Скупштину Аутономне покрајине Војводине. </text:span></text:p>
      <text:p text:style-name="P7"/>
      <text:p text:style-name="P7"><text:tab/>Навод жалбе којим се указује на погрешно тумачење одредби члана 69. став 6. и 7. <text:s/>Покрајинске скупштинске одлуке о избору посланика у Скупштину Аутономне покрајине Војводине од стране Покрајинске изборне комисије суд није посебно ценио, будући да овај навод жалбе није био навод приговора, а самим тим ни предмет оцене у ожалбеном решењу од стране Покрајинске изборне комисије.</text:p>
      <text:p text:style-name="P7"/>
      <text:p text:style-name="P6"><text:span text:style-name="T33"><text:tab/></text:span><text:span text:style-name="T6">У погледу</text:span>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p>
      <text:p text:style-name="P6"/>
      <text:p text:style-name="P8"><text:span text:style-name="T1"><text:tab/></text:span><text:span text:style-name="T4">Са наведених разлога, Управни суд је </text:span><text:span text:style-name="T20"><text:s/></text:span><text:span text:style-name="T4">применом</text:span><text:span text:style-name="T4"> члана 157. став 2. </text:span><text:span text:style-name="T6">Покрајинске скупштинске одлуке о избору посланика у Скупштину Аутономне покрајине Војводине</text:span><text:span text:style-name="T4">, одлучио као у диспозитиву пресуде.</text:span></text:p>
      <text:p text:style-name="P6"/>
      <text:p text:style-name="P11"><text:span text:style-name="WW-Default_20_Paragraph_20_Font"><text:span text:style-name="T23"><text:s text:c="45"/>ПРЕСУЂЕНО</text:span></text:span><text:span text:style-name="WW-Default_20_Paragraph_20_Font"><text:span text:style-name="T16"> У УПРАВНОМ СУДУ</text:span></text:span></text:p>
      <text:p text:style-name="P17"><text:span text:style-name="WW-Default_20_Paragraph_20_Font"><text:span text:style-name="T17"><text:s text:c="31"/>дана </text:span></text:span><text:span text:style-name="WW-Default_20_Paragraph_20_Font"><text:span text:style-name="T11">24.11.2023.</text:span></text:span><text:span text:style-name="WW-Default_20_Paragraph_20_Font"><text:span text:style-name="T17"> годин</text:span></text:span><text:span text:style-name="WW-Default_20_Paragraph_20_Font"><text:span text:style-name="T11">е, у</text:span></text:span><text:span text:style-name="WW-Default_20_Paragraph_20_Font"><text:span text:style-name="T14"> 11,00 </text:span></text:span><text:span text:style-name="WW-Default_20_Paragraph_20_Font"><text:span text:style-name="T11">часова</text:span></text:span><text:span text:style-name="WW-Default_20_Paragraph_20_Font"><text:span text:style-name="T17">, </text:span></text:span><text:span text:style-name="WW-Default_20_Paragraph_20_Font"><text:span text:style-name="T12">III-5 </text:span></text:span><text:span text:style-name="WW-Default_20_Paragraph_20_Font"><text:span text:style-name="T18"><text:s/>У</text:span></text:span><text:span text:style-name="WW-Default_20_Paragraph_20_Font"><text:span text:style-name="T12">ж</text:span></text:span><text:span text:style-name="WW-Default_20_Paragraph_20_Font"><text:span text:style-name="T18"> </text:span></text:span><text:span text:style-name="WW-Default_20_Paragraph_20_Font"><text:span text:style-name="T12">7/23</text:span></text:span></text:p>
      <text:p text:style-name="P18"/>
      <text:p text:style-name="P2">Записничар <text:tab/><text:tab/><text:tab/><text:tab/><text:tab/><text:tab/> <text:s text:c="12"/>Председник већа- судија</text:p>
      <text:p text:style-name="P11"><text:span text:style-name="T11">Милана Узелац,</text:span><text:span text:style-name="T11">с.р.</text:span><text:span text:style-name="T11"><text:tab/> <text:s text:c="52"/>Гордана Сукновић Бојаџија,</text:span><text:span text:style-name="T11">с.р.</text:span></text:p>
      <text:p text:style-name="P11"><text:span text:style-name="Default_20_Paragraph_20_Font"><text:span text:style-name="T21"/></text:span></text:p>
      <text:p text:style-name="P15">За тачност отправка</text:p>
      <text:p text:style-name="P15">Управитељ писарнице</text:p>
      <text:p text:style-name="P16">Дејан Ђурић</text:p>
      <text:p text:style-name="P19">M<text:span text:style-name="T1">Д</text:span></text:p>
      <text:p text:style-name="P20"><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Default_20_Paragraph_20_Font" style:display-name="WW-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73"/></text:span><text:span text:style-name="MT2"><text:page-number text:select-page="current">4</text:page-number></text:span><text:span text:style-name="MT2"> </text:span><text:span text:style-name="MT1"><text:s text:c="46"/></text:span><text:span text:style-name="MT1">III-5</text:span><text:span text:style-name="MT1"> Уж </text:span><text:span text:style-name="MT1">7/23</text:span><text:span text:style-name="MT1">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20T11:12:09.12</meta:creation-date>
    <meta:editing-duration>PT18H6M59S</meta:editing-duration>
    <meta:editing-cycles>192</meta:editing-cycles>
    <meta:generator>OpenOffice/4.1.14$Win32 OpenOffice.org_project/4114m1$Build-9811</meta:generator>
    <dc:title>UPRAVNI BEOGRAD</dc:title>
    <meta:initial-creator>Aleksandra Jeremić</meta:initial-creator>
    <dc:date>2023-11-25T12:23:51.20</dc:date>
    <meta:print-date>2023-11-25T00:41:17.47</meta:print-date>
    <dc:creator>Marija Dimitrijević</dc:creator>
    <meta:printed-by>Marija Dimitrijević</meta:printed-by>
    <meta:document-statistic meta:table-count="0" meta:image-count="1" meta:object-count="0" meta:page-count="6" meta:paragraph-count="39" meta:word-count="2814" meta:character-count="18620"/>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5-20T11:12:08.85"/>
  </office:meta>
</office:document-meta>
</file>