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style="italic" fo:font-weight="normal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language="sr" fo:country="YU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3%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size-complex="12pt"/>
    </style:style>
    <style:style style:name="P2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none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text-line-through-style="none" style:text-position="0% 100%" style:font-name="Times New Roman1" fo:font-size="11pt" fo:letter-spacing="-0.007cm" fo:language="zxx" fo:country="none" fo:font-style="italic" style:text-underline-style="none" fo:font-weight="normal" style:letter-kerning="false" fo:background-color="#ffffff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 style:text-scale="105%"/>
    </style:style>
    <style:style style:name="T17" style:family="text">
      <style:text-properties fo:language="en" fo:country="US" fo:font-weight="bold" style:letter-kerning="false" style:font-weight-asian="bold" style:font-weight-complex="normal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fo:font-variant="normal" fo:text-transform="none" fo:color="#000000" style:text-line-through-style="none" fo:letter-spacing="-0.007cm" fo:language="en" fo:country="US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fo:letter-spacing="-0.007cm" fo:language="none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2" text:anchor-type="paragraph" svg:x="0.06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2">УПРАВНИ СУД <text:s/></text:p>
      <text:p text:style-name="P1">Одељење у Новом Саду</text:p>
      <text:p text:style-name="P1">III-10 Уж. 8/23<text:tab/><text:tab/> <text:s text:c="8"/></text:p>
      <text:p text:style-name="P12">Дана <text:span text:style-name="T1">25.11.2023</text:span><text:span text:style-name="T1">. године</text:span></text:p>
      <text:p text:style-name="P13">Београд</text:p>
      <text:p text:style-name="P13"/>
      <text:p text:style-name="P13"/>
      <text:p text:style-name="P7"/>
      <text:p text:style-name="P13"><text:s text:c="16"/><text:tab/> <text:s text:c="74"/></text:p>
      <text:p text:style-name="P14"><text:span text:style-name="Default_20_Paragraph_20_Font"><text:span text:style-name="T6"><text:tab/>Управни суд, у већу састављен</text:span></text:span><text:span text:style-name="Default_20_Paragraph_20_Font"><text:span text:style-name="T8">ом</text:span></text:span><text:span text:style-name="Default_20_Paragraph_20_Font"><text:span text:style-name="T6"> од судија: </text:span></text:span><text:span text:style-name="Default_20_Paragraph_20_Font"><text:span text:style-name="T8">Наде Балешевић, председника већа, Весне Слијепчевић и Весне Мартиновић чланова већа, </text:span></text:span><text:span text:style-name="Default_20_Paragraph_20_Font"><text:span text:style-name="T13">са судским саветником Душицом <text:s/>Поповић, као </text:span></text:span><text:span text:style-name="Default_20_Paragraph_20_Font"><text:span text:style-name="T14">записничарем</text:span></text:span><text:span text:style-name="Default_20_Paragraph_20_Font"><text:span text:style-name="T9">, решавајући по жалби </text:span></text:span><text:span text:style-name="Default_20_Paragraph_20_Font"><text:span text:style-name="T15">А.А.</text:span></text:span><text:span text:style-name="Default_20_Paragraph_20_Font"><text:span text:style-name="T9">, из ..., ...</text:span></text:span><text:span text:style-name="T1">, </text:span><text:span text:style-name="Default_20_Paragraph_20_Font"><text:span text:style-name="T9">изјављеној против решења РЕПУБЛИЧКЕ ИЗБОРНЕ КОМИСИЈЕ 02 Број 013-191/23-16 од 06.11.2023. године, у предмету заштите изборног права, </text:span></text:span><text:span text:style-name="Default_20_Paragraph_20_Font"><text:span text:style-name="T10">у </text:span></text:span><text:span text:style-name="Default_20_Paragraph_20_Font"><text:span text:style-name="T7">нејавној седници већа одржаној </text:span></text:span><text:span text:style-name="Default_20_Paragraph_20_Font"><text:span text:style-name="T10">дана 25.11.2023.</text:span></text:span><text:span text:style-name="Default_20_Paragraph_20_Font"><text:span text:style-name="T7"> године, </text:span></text:span><text:span text:style-name="Default_20_Paragraph_20_Font"><text:span text:style-name="T10">у 16,00 часова,</text:span></text:span><text:span text:style-name="Default_20_Paragraph_20_Font"><text:span text:style-name="T7"> донео је</text:span></text:span></text:p>
      <text:p text:style-name="P14"><text:span text:style-name="Default_20_Paragraph_20_Font"><text:span text:style-name="T7"/></text:span></text:p>
      <text:p text:style-name="P14"><text:span text:style-name="Default_20_Paragraph_20_Font"><text:span text:style-name="T7"/></text:span></text:p>
      <text:p text:style-name="P15"><text:span text:style-name="Default_20_Paragraph_20_Font"><text:span text:style-name="T17"><text:s text:c="62"/></text:span></text:span><text:span text:style-name="Default_20_Paragraph_20_Font"><text:span text:style-name="T3">Р Е Ш Е Њ Е</text:span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19"><text:span text:style-name="Default_20_Paragraph_20_Font"><text:span text:style-name="T11"><text:tab/>Жалба </text:span></text:span><text:span text:style-name="Default_20_Paragraph_20_Font"><text:span text:style-name="T12">СЕ ОДБАЦУЈЕ. </text:span></text:span></text:p>
      <text:p text:style-name="P19"><text:span text:style-name="Default_20_Paragraph_20_Font"><text:span text:style-name="T12"/></text:span></text:p>
      <text:p text:style-name="P11"><text:tab/></text:p>
      <text:p text:style-name="P16"><text:span text:style-name="Default_20_Paragraph_20_Font"><text:span text:style-name="T3">О б р а з л о ж е њ е</text:span></text:span></text:p>
      <text:p text:style-name="P16"><text:span text:style-name="Default_20_Paragraph_20_Font"><text:span text:style-name="T3"/></text:span></text:p>
      <text:p text:style-name="P16"><text:span text:style-name="Default_20_Paragraph_20_Font"><text:span text:style-name="T3"/></text:span></text:p>
      <text:p text:style-name="P16"><text:span text:style-name="Default_20_Paragraph_20_Font"><text:span text:style-name="T3"/></text:span></text:p>
      <text:p text:style-name="P15"><text:span text:style-name="Default_20_Paragraph_20_Font"><text:span text:style-name="T3"><text:tab/></text:span></text:span><text:span text:style-name="Default_20_Paragraph_20_Font"><text:span text:style-name="T4">Подносилац жалбе је дана</text:span></text:span><text:span text:style-name="Default_20_Paragraph_20_Font"><text:span text:style-name="T3"> </text:span></text:span><text:span text:style-name="Default_20_Paragraph_20_Font"><text:span text:style-name="T20">10.11.2023. године у 08:00 часова, препорученом пошиљком </text:span></text:span><text:span text:style-name="Default_20_Paragraph_20_Font"><text:span text:style-name="T22">RE</text:span></text:span><text:span text:style-name="Default_20_Paragraph_20_Font"><text:span text:style-name="T20">...</text:span></text:span><text:span text:style-name="Default_20_Paragraph_20_Font"><text:span text:style-name="T22">RS ...</text:span></text:span><text:span text:style-name="Default_20_Paragraph_20_Font"><text:span text:style-name="T20">, поднео жалбу која је у Републичкој изборној комисији примљена дана </text:span></text:span><text:span text:style-name="Default_20_Paragraph_20_Font"><text:span text:style-name="T4">24.11.2023</text:span></text:span><text:span text:style-name="Default_20_Paragraph_20_Font"><text:span text:style-name="T20">. године у 14:54 часова, против решења Републичке изборне комисије</text:span></text:span><text:span text:style-name="Default_20_Paragraph_20_Font"><text:span text:style-name="T21"> 02 Број 013-191/23-16 од 06.11.2023. године, којим је тачком 1. одбијен као неоснован приговор </text:span></text:span><text:span text:style-name="Default_20_Paragraph_20_Font"><text:span text:style-name="T23">А.А.</text:span></text:span><text:span text:style-name="Default_20_Paragraph_20_Font"><text:span text:style-name="T21"> </text:span></text:span><text:span text:style-name="Default_20_Paragraph_20_Font"><text:span text:style-name="T23">и</text:span></text:span><text:span text:style-name="Default_20_Paragraph_20_Font"><text:span text:style-name="T21">з ... и тачком 2. диспозитива константовано да се ово решење објављује на веб-презентацији Републичке изборне комисије. </text:span></text:span></text:p>
      <text:p text:style-name="P15"><text:span text:style-name="Default_20_Paragraph_20_Font"><text:span text:style-name="T21"/></text:span></text:p>
      <text:p text:style-name="P19"><text:span text:style-name="Default_20_Paragraph_20_Font"><text:span text:style-name="T24"><text:tab/>Републичка изборна комисија је у складу са чланом 157. став 1. Закона о избору народних посланика жалбу доставила Управном суду дана 25.11.2023. године у 12:08 часова заједно са делом списа предмета, </text:span></text:span><text:span text:style-name="Default_20_Paragraph_20_Font"><text:span text:style-name="T24">а</text:span></text:span><text:span text:style-name="Default_20_Paragraph_20_Font"><text:span text:style-name="T24"> допун</text:span></text:span><text:span text:style-name="Default_20_Paragraph_20_Font"><text:span text:style-name="T24">у</text:span></text:span><text:span text:style-name="Default_20_Paragraph_20_Font"><text:span text:style-name="T24"> списа истог дана у 14:54 часова.</text:span></text:span></text:p>
      <text:p text:style-name="P19"><text:span text:style-name="Default_20_Paragraph_20_Font"><text:span text:style-name="T24"/></text:span></text:p>
      <text:p text:style-name="P8"><text:tab/>У поступку испитивања поднете жалбе, Управни суд је нашао да жалбу треба одбацити.</text:p>
      <text:p text:style-name="P8"/>
      <text:p text:style-name="P19"><text:span text:style-name="T5"><text:tab/>Одредбом члана 156. став 1. Закона о избору народних посланика <text:s/>(</text:span><text:span text:style-name="T18">“</text:span><text:span text:style-name="T5">Службени </text:span><text:soft-page-break/><text:span text:style-name="T5">гласник РС</text:span><text:span text:style-name="T18">”,</text:span><text:span text:style-name="T5"> бр.</text:span><text:span text:style-name="T2"> </text:span><text:span text:style-name="T5">14/2022)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8"/>
      <text:p text:style-name="P8"><text:tab/>Одредбом члана 157. став 2. Закона о избору народних посланика прописано је да Управни суд доноси одлуку по жалби у року од 72 часа од пријема жалбе са списима. </text:p>
      <text:p text:style-name="P8"/>
      <text:p text:style-name="P19"><text:span text:style-name="T5"><text:tab/>Одредбом члана 26. став 1. тачка 1) Закона о управним споровима (</text:span><text:span text:style-name="T18">“</text:span><text:span text:style-name="T5">Службени гласник РС</text:span><text:span text:style-name="T18">”,</text:span><text:span text:style-name="T5"> број 111/09), на чију сходну примену упућује одредба члана </text:span><text:span text:style-name="Default_20_Paragraph_20_Font"><text:span text:style-name="T24">159. став 2. Закона о избору народних посланика,</text:span></text:span><text:span text:style-name="T5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 прописано је да ако судија појединац пропусти да одбаци тужбу из разлога из става 1. овог члана, то ће учинити веће суда. </text:span></text:p>
      <text:p text:style-name="P8"/>
      <text:p text:style-name="P19"><text:span text:style-name="T5"><text:tab/>Увидом у веб-презентацију Републичке изборне комисије утврђено је да је ожалбено решење којим је одлучено о приговору </text:span><text:span text:style-name="T5">подносиоца жалбе</text:span><text:span text:style-name="T5"> објављено на веб-презентацији, у складу са чланом 154. став 5. Закона о избору народних посланика, дана 07.11.2023. године у </text:span><text:span text:style-name="Default_20_Paragraph_20_Font"><text:span text:style-name="T27">09:46:24</text:span></text:span><text:span text:style-name="T5"> часова.</text:span><text:span text:style-name="Default_20_Paragraph_20_Font"><text:span text:style-name="T24"><text:tab/></text:span></text:span></text:p>
      <text:p text:style-name="P19"><text:span text:style-name="Default_20_Paragraph_20_Font"><text:span text:style-name="T24"/></text:span></text:p>
      <text:p text:style-name="P20"><text:span text:style-name="Default_20_Paragraph_20_Font"><text:span text:style-name="T25"><text:tab/>Из достављених списа и допуне списа ове изборне ствари види се да је подносилац жалбе, жалбу против решења </text:span></text:span><text:span text:style-name="Default_20_Paragraph_20_Font"><text:span text:style-name="T26">02 Број 013-191/23-16 од 06.11.2023. године</text:span></text:span><text:span text:style-name="Default_20_Paragraph_20_Font"><text:span text:style-name="T25">, за Управни суд, поднео Републичкој изборној комисији препорученом поштом </text:span></text:span><text:span text:style-name="Default_20_Paragraph_20_Font"><text:span text:style-name="T28">RE</text:span></text:span><text:span text:style-name="Default_20_Paragraph_20_Font"><text:span text:style-name="T25">...</text:span></text:span><text:span text:style-name="Default_20_Paragraph_20_Font"><text:span text:style-name="T28">RS ...</text:span></text:span><text:span text:style-name="Default_20_Paragraph_20_Font"><text:span text:style-name="T25"> дана 10.11.2023. године у 08:00 часова, да је иста примљена у Републичкој изборној комисији дана 24.11.2023. године у 14:54 часова, и да је наведену жалбу заједно са делом списа предмета Републичка изборна комисија доставила Управном суду непосредно дана 25.11.2023. године у 12:08 часова и допуну списа истог дана у 14:54 часова.</text:span></text:span></text:p>
      <text:p text:style-name="P20"><text:span text:style-name="Default_20_Paragraph_20_Font"><text:span text:style-name="T25"/></text:span></text:p>
      <text:p text:style-name="P20"><text:span text:style-name="Default_20_Paragraph_20_Font"><text:span text:style-name="T25"><text:tab/>Будући да је ожалбено решење објављено на веб-презентацији Републичке изборне комисије дана 07.11.2023. године у 09:46:24 часова, а да је жалбу са делом списа <text:s text:c="2"/>Републичка изборна комисија, доставила Управном суду непосредно дана 25.11.2023. године у 12,08 часова и допуну списа истог дана у 14,54 часова, очигледно је да је жалба поднета суду по протеку рока из члана 156. став 1. Закона о избору народних посланика. </text:span></text:span></text:p>
      <text:p text:style-name="P20"><text:span text:style-name="Default_20_Paragraph_20_Font"><text:span text:style-name="T25"/></text:span></text:p>
      <text:p text:style-name="P20"><text:span text:style-name="Default_20_Paragraph_20_Font"><text:span text:style-name="T25"><text:tab/>Суд је приликом оцене благовремености жалбе имао у виду да је подносилац жалбу поднео Републичкој изборној комисији у року од 72 часа од објављивања ожалбеног решења на веб-презентацији Републичке изборне комисије, али је оценио да је ова околност без утицаја на другачије одлучивање у конкретном случају будући да је одредбом члана 156. став 1. Закона о избору народних посланика, прописано да се жалба подноси Управном суду, у складу са којом ожалбено решење садржи и упутство о правном средству, односно поуку да се жалба </text:span></text:span><text:span text:style-name="Default_20_Paragraph_20_Font"><text:span text:style-name="T25">подноси</text:span></text:span><text:span text:style-name="Default_20_Paragraph_20_Font"><text:span text:style-name="T25"> Управном суду, па се неправилно предавање жалбе Републичкој изборној комисији не може приписати погрешној правној поуци или неукости жалиоца. Стога нема основа за другачију оцену благовремености жалбе у овом предмету. </text:span></text:span></text:p>
      <text:p text:style-name="P20"><text:span text:style-name="Default_20_Paragraph_20_Font"><text:span text:style-name="T25"/></text:span></text:p>
      <text:p text:style-name="P20"><text:span text:style-name="Default_20_Paragraph_20_Font"><text:span text:style-name="T25"/></text:span></text:p>
      <text:p text:style-name="P9"><text:tab/>Управни суд је, <text:span text:style-name="T1">с обзиром на изнето,</text:span> нашао да је жалба неблаговремена те је, <text:s/><text:soft-page-break/>применом одредбе члана 26. став 1. тачка 1) у вези са ставом 2. наведеног члана Закона о управним споровима, које се сходно примењују на основу одредбе члана 159. став 2. Закона о избору народних посланика, решио као у диспозитиву овог решења.</text:p>
      <text:p text:style-name="P9"/>
      <text:p text:style-name="P5">РЕШЕНО У УПРАВНОМ СУДУ</text:p>
      <text:p text:style-name="P3">Дана 25.11.2023. године у <text:span text:style-name="T1">16,00 </text:span>часова, III-10 Уж. 8/23</text:p>
      <text:p text:style-name="P10"/>
      <text:p text:style-name="P4">Записничар<text:tab/><text:tab/><text:tab/><text:tab/><text:tab/><text:tab/><text:tab/> <text:s text:c="6"/>Председник већа-судија</text:p>
      <text:p text:style-name="P17"><text:span text:style-name="T1">Душица Поповић,</text:span><text:span text:style-name="T1">с.р.</text:span><text:tab/> <text:s text:c="16"/><text:tab/> <text:s text:c="31"/><text:span text:style-name="T1">Нада Балешевић,</text:span><text:span text:style-name="T1">с.р.</text:span></text:p>
      <text:p text:style-name="P17"/>
      <text:p text:style-name="P6">За тачност отправка</text:p>
      <text:p text:style-name="P6">Управитељ писарнице</text:p>
      <text:p text:style-name="P18">Дејан Ђурић</text:p>
      <text:p text:style-name="P21">M<text:span text:style-name="T1">Д</text:span></text:p>
      <text:p text:style-name="P22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10 Уж. 8/23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9T19:54:09.19</meta:creation-date>
    <meta:editing-duration>PT2H1M58S</meta:editing-duration>
    <meta:editing-cycles>35</meta:editing-cycles>
    <meta:generator>OpenOffice/4.1.14$Win32 OpenOffice.org_project/4114m1$Build-9811</meta:generator>
    <dc:title>UPRAVNI NOVI SAD</dc:title>
    <dc:date>2023-11-25T17:31:40.45</dc:date>
    <dc:creator>Marija Dimitrijević</dc:creator>
    <meta:printed-by>Marija Dimitrijević</meta:printed-by>
    <meta:print-date>2023-11-25T15:57:10.45</meta:print-date>
    <meta:document-statistic meta:table-count="0" meta:image-count="1" meta:object-count="0" meta:page-count="3" meta:paragraph-count="33" meta:word-count="765" meta:character-count="5172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../AppData/Roaming/OpenOffice/4/user/template/UPRAVNI%20NOVI%20SAD.ott" meta:date="2022-04-19T19:54:09"/>
  </office:meta>
</office:document-meta>
</file>