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2.514cm"/>
        </style:tab-stops>
      </style:paragraph-properties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style="italic" fo:font-weight="normal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.026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fo:font-weight="normal" style:letter-kerning="false" style:font-weight-asian="normal" style:font-weight-complex="normal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text-line-through-style="none" style:text-position="0% 100%" style:font-name="Times New Roman2" fo:font-size="11pt" fo:letter-spacing="-0.007cm" fo:language="zxx" fo:country="none" fo:font-style="italic" style:text-underline-style="none" fo:font-weight="normal" style:letter-kerning="false" fo:background-color="#ffffff" style:font-name-asian="Times New Roman2" style:font-size-asian="11pt" style:language-asian="zxx" style:country-asian="none" style:font-style-asian="italic" style:font-weight-asian="normal" style:font-name-complex="Times New Roman2" style:font-size-complex="11pt" style:language-complex="zxx" style:country-complex="none" style:font-style-complex="italic" style:font-weight-complex="normal" style:text-scale="105%"/>
    </style:style>
    <style:style style:name="T15" style:family="text">
      <style:text-properties fo:language="en" fo:country="US" fo:font-weight="bold" style:letter-kerning="false" style:font-weight-asian="bold" style:font-weight-complex="normal"/>
    </style:style>
    <style:style style:name="T16" style:family="text">
      <style:text-properties fo:language="en" fo:country="US" fo:font-weight="normal" style:font-weight-asian="normal" style:font-weight-complex="normal"/>
    </style:style>
    <style:style style:name="T1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18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9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6">Одељење у Новом Саду</text:p>
      <text:p text:style-name="P6">III-4 Уж. 6/23<text:tab/><text:tab/> <text:s text:c="8"/></text:p>
      <text:p text:style-name="P3">Дана <text:span text:style-name="T1">24.11.2023. године</text:span></text:p>
      <text:p text:style-name="P4">Београд</text:p>
      <text:p text:style-name="P10"/>
      <text:p text:style-name="P4"><text:s text:c="91"/></text:p>
      <text:p text:style-name="P16"><text:span text:style-name="Default_20_Paragraph_20_Font"><text:span text:style-name="T7"><text:tab/>Управни суд, у већу судија: </text:span></text:span><text:span text:style-name="Default_20_Paragraph_20_Font"><text:span text:style-name="T9">Гордана Сукновић Бојаџија, председник већа, Јасмина Савић и Весна Слијепчевић, чланови већа, </text:span></text:span><text:span text:style-name="Default_20_Paragraph_20_Font"><text:span text:style-name="T7">уз учешће </text:span></text:span><text:span text:style-name="Default_20_Paragraph_20_Font"><text:span text:style-name="T9">судског </text:span></text:span><text:span text:style-name="Default_20_Paragraph_20_Font"><text:span text:style-name="T7">саветника </text:span></text:span><text:span text:style-name="Default_20_Paragraph_20_Font"><text:span text:style-name="T9">Милане Узелац,</text:span></text:span><text:span text:style-name="Default_20_Paragraph_20_Font"><text:span text:style-name="T7"> записничара,</text:span></text:span><text:span text:style-name="Default_20_Paragraph_20_Font"><text:span text:style-name="T10"> решавајући о жалби</text:span></text:span><text:span text:style-name="T1"> ГРАЂАНСКОГ САВЕЗА МАЂАРА, кога заступа Racz Szabo Laslo из ..., ..., </text:span><text:span text:style-name="Default_20_Paragraph_20_Font"><text:span text:style-name="T10">изјављеној против решења РЕПУБЛИЧКЕ ИЗБОРНЕ КОМИСИЈЕ, 02 број 013-2309/22 од 15.11.2022. године, у предмету непосредних избора за чланове националних савета националних мањина одржаним 13.11.2022. године, </text:span></text:span><text:span text:style-name="Default_20_Paragraph_20_Font"><text:span text:style-name="T11">у </text:span></text:span><text:span text:style-name="Default_20_Paragraph_20_Font"><text:span text:style-name="T8">нејавној седници већа одржаној </text:span></text:span><text:span text:style-name="Default_20_Paragraph_20_Font"><text:span text:style-name="T11">дана 24.11.2023.</text:span></text:span><text:span text:style-name="Default_20_Paragraph_20_Font"><text:span text:style-name="T8"> године, </text:span></text:span><text:span text:style-name="Default_20_Paragraph_20_Font"><text:span text:style-name="T11">у 10.00 часова,</text:span></text:span><text:span text:style-name="Default_20_Paragraph_20_Font"><text:span text:style-name="T8"> донео је</text:span></text:span></text:p>
      <text:p text:style-name="P16"><text:span text:style-name="Default_20_Paragraph_20_Font"><text:span text:style-name="T8"/></text:span></text:p>
      <text:p text:style-name="P16"><text:span text:style-name="Default_20_Paragraph_20_Font"><text:span text:style-name="T8"/></text:span></text:p>
      <text:p text:style-name="P17"><text:span text:style-name="Default_20_Paragraph_20_Font"><text:span text:style-name="T15"><text:s text:c="62"/></text:span></text:span><text:span text:style-name="Default_20_Paragraph_20_Font"><text:span text:style-name="T3">Р Е Ш Е Њ Е</text:span></text:span></text:p>
      <text:p text:style-name="P19"><text:span text:style-name="Default_20_Paragraph_20_Font"><text:span text:style-name="T17"/></text:span></text:p>
      <text:p text:style-name="P19"><text:span text:style-name="Default_20_Paragraph_20_Font"><text:span text:style-name="T17"/></text:span></text:p>
      <text:p text:style-name="P21"><text:span text:style-name="Default_20_Paragraph_20_Font"><text:span text:style-name="T12"><text:tab/>Жалба </text:span></text:span><text:span text:style-name="Default_20_Paragraph_20_Font"><text:span text:style-name="T13">СЕ ОДБАЦУЈЕ. </text:span></text:span></text:p>
      <text:p text:style-name="P11"/>
      <text:p text:style-name="P11"/>
      <text:p text:style-name="P19"><text:span text:style-name="Default_20_Paragraph_20_Font"><text:span text:style-name="T3">О б р а з л о ж е њ е</text:span></text:span></text:p>
      <text:p text:style-name="P19"><text:span text:style-name="Default_20_Paragraph_20_Font"><text:span text:style-name="T3"/></text:span></text:p>
      <text:p text:style-name="P19"><text:span text:style-name="Default_20_Paragraph_20_Font"><text:span text:style-name="T3"/></text:span></text:p>
      <text:p text:style-name="P17"><text:span text:style-name="Default_20_Paragraph_20_Font"><text:span text:style-name="T3"><text:tab/></text:span></text:span><text:span text:style-name="Default_20_Paragraph_20_Font"><text:span text:style-name="T4">Подносилац жалбе је, преко заступника Racz Szabo Laslа, дана 03.08.2023. године, у 10.30 часова, поднео Управном суду поднесак на мађарском језику, који је заведен под бројем Ур. 56/23.</text:span></text:span></text:p>
      <text:p text:style-name="P17"><text:span text:style-name="Default_20_Paragraph_20_Font"><text:span text:style-name="T18"/></text:span></text:p>
      <text:p text:style-name="P18"><text:span text:style-name="Default_20_Paragraph_20_Font"><text:span text:style-name="T18"><text:tab/>Како је у поступку претходног испитивања иницијалног акта, Управни суд нашао да исти садржи недостатке који спречавају даљи рад суда, то је решењем</text:span></text:span>, број У<text:span text:style-name="T1">р</text:span>. 56/23 од 20.09.2023. године, наложено <text:span text:style-name="Default_20_Paragraph_20_Font"><text:span text:style-name="T18">Racz Szabo Laslu из ..., да у року од 8 дана од дана достављања овог решења уреди поднесак од 03.08.2023. године тако што ће доставити поднесак написан на српском језику, ћириличним писмом, са упозорењем да ће у случају непоступања по овом решењу у остављеном року, поднесак бити одбачен. </text:span></text:span></text:p>
      <text:p text:style-name="P17"><text:span text:style-name="Default_20_Paragraph_20_Font"><text:span text:style-name="T18"/></text:span></text:p>
      <text:p text:style-name="P17"><text:span text:style-name="Default_20_Paragraph_20_Font"><text:span text:style-name="T18"><text:tab/>Поднеском од 17.10.2023. године, Racz Szabo Laslо, као председник Грађанског савеза Мађара, је доставио Управном суду жалбу против решења </text:span></text:span><text:span text:style-name="Default_20_Paragraph_20_Font"><text:span text:style-name="T19">Републичке изборне комисије, </text:span></text:span><text:span text:style-name="Default_20_Paragraph_20_Font"><text:span text:style-name="T18">02 број 013-2309/22 од 15.11.2022. године, на српском језику, након чега је предмет преведен у уписник “Уж” и додељен му број Уж. 6/23.</text:span></text:span></text:p>
      <text:p text:style-name="P17"><text:span text:style-name="Default_20_Paragraph_20_Font"><text:span text:style-name="T18"/></text:span></text:p>
      <text:p text:style-name="P21"><text:soft-page-break/><text:span text:style-name="Default_20_Paragraph_20_Font"><text:span text:style-name="T20"><text:tab/>Оспореним решењем </text:span></text:span><text:span text:style-name="Default_20_Paragraph_20_Font"><text:span text:style-name="T21">Републичке изборне комисије, </text:span></text:span><text:span text:style-name="Default_20_Paragraph_20_Font"><text:span text:style-name="T20">02 број 013-2309/22 од 15.11.2022. године, ставом 1. диспозитива, одбачен је приговор подносиоца жалбе због кршења прописа о коришћењу језика и писма на непосредним изборима за чланове националних савета националних мањина одржаним 13.11.2022. године, као поднет од неовлашћеног лица, а ставом 2. диспозитива, констатовано да се ово решење објављује на веб – презентацији Републичке изборне комисије.</text:span></text:span></text:p>
      <text:p text:style-name="P21"><text:span text:style-name="Default_20_Paragraph_20_Font"><text:span text:style-name="T21"/></text:span></text:p>
      <text:p text:style-name="P12"><text:tab/>У поступку испитивања поднете жалбе, Управни суд је нашао да жалбу треба одбацити.</text:p>
      <text:p text:style-name="P12"/>
      <text:p text:style-name="P16"><text:span text:style-name="T5"><text:tab/></text:span><text:span text:style-name="T1">Одредбом члана 43. став 1. <text:s/>Закона о националним саветима националних мањина <text:s/>(“Службени гласник РС”, бр. 72/09 ... 47/18) прописано је да се на избор националног савета и питања која нису уређена овим законом сходно примењују одредбе закона којима се уређује избор народних посланика и закона којим се уређује управни спор. Ставом 2. истог члана прописано је да се на п</text:span>итања поступања у управним стварима која нису другачије уређена овим законом примењују се одредбе закона који уређује општи управни поступак.</text:p>
      <text:p text:style-name="P16"/>
      <text:p text:style-name="P16"><text:span text:style-name="T5"><text:tab/>Одредбом члана </text:span><text:span text:style-name="T5">25</text:span><text:span text:style-name="T5">. став 1. Закона о избору народних посланика <text:s/>(</text:span><text:span text:style-name="T16">“</text:span><text:span text:style-name="T5">Службени гласник РС</text:span><text:span text:style-name="T16">”,</text:span><text:span text:style-name="T5"> бр. 14/22), </text:span><text:span text:style-name="T5">прописано је да се о</text:span><text:span text:style-name="T22">длуке Републичке изборне комисије објављују на веб-презентацији без одлагања, а најкасније у року од 24 часа од завршетка седнице на којој су одлуке донете. </text:span><text:span text:style-name="T5">Ставом 2. наведеног члана прописано је да н</text:span><text:span text:style-name="T22">а веб-презентацији мора бити назначен датум и време објављивања одлуке. </text:span><text:span text:style-name="T5">Ставом 3. истог члана прописано је да се о</text:span><text:span text:style-name="T22">длуке Републичке изборне комисије објављују у „Службеном гласнику Републике Србијеˮ када је то предвиђено законом. </text:span><text:span text:style-name="T5">Ставом 4. прописано је да к</text:span><text:span text:style-name="T22">ада донесе и објави одлуку по захтеву, Републичка изборна комисија </text:span><text:span text:style-name="T5">је</text:span><text:span text:style-name="T22"> дужна да подносиоца захтева телефоном или електронском поштом обавести о томе да је одлука по његовом захтеву донета и објављена на веб-презентацији. </text:span><text:span text:style-name="T5">Ставом 5. прописано је да а</text:span><text:span text:style-name="T22">ко је донета одлука Републичке изборне комисије по захтеву, подносилац захтева може тражити да му се писмени отправак те одлуке уручи у седишту Републичке изборне комисије или пошаље поштом. </text:span><text:span text:style-name="T5">Ставом 6. прописано је да в</text:span><text:span text:style-name="T22">реме када је подносилац захтева обавештен телефоном или електронском поштом да је донета и објављена одлука по његовом захтеву, односно време када му је уручен писмени отправак одлуке у седишту Републичке изборне комисије или послат поштом не утиче на рачунање рока у којем може да поднесе правна средства против те одлуке.</text:span></text:p>
      <text:p text:style-name="P13"/>
      <text:p text:style-name="P12"><text:tab/>Одредбом члана 156. став 1. Закона о избору народних посланика, прописано је да против решења Републичке изборне комисије којим је одбачен или одбијен приговор, подносилац приговора може поднети жалбу Управном суду у року од 72 часа од објављивања тог решења на веб-презентацији. </text:p>
      <text:p text:style-name="P12"/>
      <text:p text:style-name="P21"><text:span text:style-name="T5"><text:tab/>Одредбом члана 26. став 1. тачка 1) Закона о управним споровима (</text:span><text:span text:style-name="T16">“</text:span><text:span text:style-name="T5">Службени гласник РС</text:span><text:span text:style-name="T16">”,</text:span><text:span text:style-name="T5"> број 111/09), на чију сходну примену упућује одредба члана 43</text:span><text:span text:style-name="Default_20_Paragraph_20_Font"><text:span text:style-name="T21">. став 1. Закона о националним саветима националних мањина</text:span></text:span>,<text:span text:style-name="T5"> прописано је да ће судија појединац решењем одбацити тужбу ако утврди да је тужба поднета неблаговремено (члан 18) или пре времена (члан 19), а одредбом става 2. истог члана закона прописано </text:span><text:span text:style-name="T5">је да ако судија појединац пропусти да одбаци тужбу из разлога из става 1. овог члана, </text:span><text:soft-page-break/><text:span text:style-name="T5">то ће учинити веће суда. </text:span></text:p>
      <text:p text:style-name="P12"/>
      <text:p text:style-name="P12"><text:tab/>Увидом у веб-презентацију Републичке изборне комисије, Управни суд је утврдио да је ожалбено решење којим је одлучено о приговору жалиоца објављено на веб-презентацији, у складу са чланом 154. став 5. Закона о избору народних посланика, дана 15.11.2022. године у 23.15 часова.</text:p>
      <text:p text:style-name="P16"><text:span text:style-name="Default_20_Paragraph_20_Font"><text:span text:style-name="T21"/></text:span></text:p>
      <text:p text:style-name="P16"><text:span text:style-name="Default_20_Paragraph_20_Font"><text:span text:style-name="T21"><text:tab/>Будући да је ожалбено решење објављено на веб-презентацији Републичке изборне комисије дана 15.11.2022. године у 23.15 часова </text:span></text:span><text:span text:style-name="Default_20_Paragraph_20_Font"><text:span text:style-name="T21">у складу са цитираним чланом 25. Закона о избору народних посланика</text:span></text:span><text:span text:style-name="Default_20_Paragraph_20_Font"><text:span text:style-name="T21">, а да је жалилац Управном суду поднео жалбу препорученом по</text:span></text:span><text:span text:style-name="Default_20_Paragraph_20_Font"><text:span text:style-name="T21">шиљком</text:span></text:span><text:span text:style-name="Default_20_Paragraph_20_Font"><text:span text:style-name="T21"> дана 03.08.2023. године у 10.30 часова, по оцени суда, очигледно је, да је жалба поднета по протеку рока из цитиране одредбе члана 156. став 1. Закона о избору народних посланика. </text:span></text:span></text:p>
      <text:p text:style-name="P16"><text:span text:style-name="Default_20_Paragraph_20_Font"><text:span text:style-name="T21"/></text:span></text:p>
      <text:p text:style-name="P14"><text:tab/>Управни суд је, на основу изнетог нашао, да је жалба неблаговремена те је, <text:s/>применом одредбе члана 26. став 1. тачка 1) у вези са ставом 2. наведеног члана Закона о управним споровима, које одредбе се сходно примењују на основу одредбе члана 159. став 2. Закона о избору народних посланика, решио као у диспозитиву овог решења.</text:p>
      <text:p text:style-name="P14"/>
      <text:p text:style-name="P8">РЕШЕНО У УПРАВНОМ СУДУ</text:p>
      <text:p text:style-name="P7">Дана 24.11.2023. године у 10.00 часова, III-4 Уж. 6/23</text:p>
      <text:p text:style-name="P15"/>
      <text:p text:style-name="P2"/>
      <text:p text:style-name="P5">Записничар<text:tab/><text:tab/><text:tab/><text:tab/><text:tab/><text:tab/> <text:s text:c="3"/><text:tab/> <text:s text:c="2"/>Председник већа-судија</text:p>
      <text:p text:style-name="P2"><text:span text:style-name="T1">Милана Узелац,</text:span><text:span text:style-name="T1">с.р.</text:span><text:span text:style-name="T1"> <text:s text:c="33"/></text:span><text:tab/> <text:s text:c="18"/><text:span text:style-name="T1">Гордана Сукновић Бојаџија,</text:span><text:span text:style-name="T1">с.р.</text:span></text:p>
      <text:p text:style-name="P9">За тачност отправка</text:p>
      <text:p text:style-name="P9">Управитељ писарнице</text:p>
      <text:p text:style-name="P20">Дејан Ђурић</text:p>
      <text:p text:style-name="P22">M<text:span text:style-name="T1">Д</text:span></text:p>
      <text:p text:style-name="P23"><text:span text:style-name="Default_20_Paragraph_20_Font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III-4 Уж. 6/23<text:tab/></text:p>
        <text:p text:style-name="Header"><text:tab/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6T12:33:09.17</meta:creation-date>
    <meta:editing-duration>PT24M22S</meta:editing-duration>
    <meta:editing-cycles>5</meta:editing-cycles>
    <meta:generator>OpenOffice/4.1.14$Win32 OpenOffice.org_project/4114m1$Build-9811</meta:generator>
    <dc:title>UPRAVNI NOVI SAD</dc:title>
    <meta:print-date>2023-11-29T10:16:25.84</meta:print-date>
    <dc:date>2023-11-29T10:29:32.67</dc:date>
    <dc:creator>Marija Dimitrijević</dc:creator>
    <meta:printed-by>Marija Dimitrijević</meta:printed-by>
    <meta:document-statistic meta:table-count="0" meta:image-count="1" meta:object-count="0" meta:page-count="3" meta:paragraph-count="33" meta:word-count="949" meta:character-count="6377"/>
    <meta:user-defined meta:name="Info 1"/>
    <meta:user-defined meta:name="Info 2"/>
    <meta:user-defined meta:name="Info 3"/>
    <meta:user-defined meta:name="Info 4"/>
    <meta:template xlink:type="simple" xlink:actuate="onRequest" xlink:title="UPRAVNI NOVI SAD" xlink:href="../../../../OpenOffice/4/user/template/UPRAVNI%20NOVI%20SAD.ott" meta:date="2022-05-16T12:33:09.17"/>
  </office:meta>
</office:document-meta>
</file>