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2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00%" fo:text-align="start" style:justify-single-word="false"/>
    </style:style>
    <style:style style:name="P24"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line-height="100%" fo:text-align="justify" style:justify-single-word="false" fo:background-color="transparent">
        <style:background-image/>
      </style:paragraph-properties>
      <style:text-properties fo:font-size="12pt" fo:language="zxx" fo:country="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P28"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text-underline-style="none" fo:font-weight="bold" style:font-size-asian="12pt" style:font-weight-asian="bold" style:font-size-complex="12pt" style:font-weight-complex="bold"/>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anguage="zxx" fo:country="none" style:font-size-asian="12pt"/>
    </style:style>
    <style:style style:name="T15" style:family="text">
      <style:text-properties fo:font-size="12pt" fo:language="ru" fo:country="RU" fo:font-weight="bold" style:font-size-asian="12pt" style:font-weight-asian="bold" style:font-size-complex="12pt"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name-asian="Times New Roman" style:font-size-asian="12pt" style:font-weight-asian="bold" style:font-name-complex="Times New Roman" style:font-size-complex="12pt" style:font-weight-complex="bold"/>
    </style:style>
    <style:style style:name="T18" style:family="text">
      <style:text-properties fo:font-size="12pt" style:font-size-asian="12pt"/>
    </style:style>
    <style:style style:name="T19" style:family="text">
      <style:text-properties fo:font-size="12pt" fo:language="sr" fo:country="YU" style:font-size-asian="12pt"/>
    </style:style>
    <style:style style:name="T20" style:family="text">
      <style:text-properties fo:font-weight="normal" style:font-weight-asian="normal" style:font-weight-complex="normal"/>
    </style:style>
    <style:style style:name="T21" style:family="text">
      <style:text-properties fo:color="#000000" style:font-name="Times New Roman"/>
    </style:style>
    <style:style style:name="T22" style:family="text">
      <style:text-properties fo:color="#000000" style:font-name="Times New Roman" fo:font-size="12pt" fo:letter-spacing="-0.009cm" fo:language="zxx" fo:country="none" fo:font-weight="bold" fo:background-color="transparent" style:font-name-asian="Verdana" style:font-size-asian="12pt" style:language-asian="zxx" style:country-asian="none" style:font-weight-asian="bold" style:font-name-complex="Verdana" style:font-size-complex="12pt" style:language-complex="zxx" style:country-complex="none" style:font-weight-complex="bold" style:text-scale="101%"/>
    </style:style>
    <style:style style:name="T23" style:family="text">
      <style:text-properties fo:color="#000000"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24" style:family="text">
      <style:text-properties fo:color="#000000" style:font-name="Times New Roman" fo:font-size="12pt" fo:language="zxx" fo:country="none" fo:font-weight="normal" style:font-size-asian="12pt" style:font-weight-asian="normal" style:font-weight-complex="normal"/>
    </style:style>
    <style:style style:name="T25" style:family="text">
      <style:text-properties fo:color="#000000" style:font-name="Times New Roman" fo:font-size="12pt" fo:language="zxx" fo:country="none" fo:font-weight="normal" fo:background-color="transparent" style:font-size-asian="12pt" style:language-asian="zxx" style:country-asian="none" style:font-weight-asian="normal" style:font-size-complex="12pt" style:language-complex="zxx" style:country-complex="none" style:font-weight-complex="normal"/>
    </style:style>
    <style:style style:name="T26" style:family="text">
      <style:text-properties fo:color="#000000" style:font-name="Times New Roman" fo:font-weight="normal" style:letter-kerning="false" style:font-weight-asian="normal" style:font-weight-complex="normal" style:text-scale="105%"/>
    </style:style>
    <style:style style:name="T27" style:family="text">
      <style:text-properties fo:color="#000000" style:font-name="Times New Roman" style:letter-kerning="false" style:text-scale="105%"/>
    </style:style>
    <style:style style:name="T28" style:family="text">
      <style:text-properties fo:color="#000000" style:font-name="Times New Roman" style:letter-kerning="false" style:text-scale="104%"/>
    </style:style>
    <style:style style:name="T29" style:family="text">
      <style:text-properties fo:color="#000000" style:font-name="Times New Roman" fo:font-size="11pt" fo:letter-spacing="-0.009cm" fo:language="zxx" fo:country="none" fo:font-weight="bold" fo:background-color="transparent" style:font-name-asian="Verdana" style:font-size-asian="11pt" style:language-asian="zxx" style:country-asian="none" style:font-weight-asian="bold" style:font-name-complex="Verdana" style:font-size-complex="12pt" style:language-complex="zxx" style:country-complex="none" style:font-weight-complex="bold" style:text-scale="101%"/>
    </style:style>
    <style:style style:name="T30" style:family="text">
      <style:text-properties style:font-name="Times New Roman" fo:font-size="12pt" fo:language="zxx" fo:country="none" fo:font-weight="bold" style:font-size-asian="12pt" style:font-weight-asian="bold" style:font-size-complex="12pt" style:font-weight-complex="bold"/>
    </style:style>
    <style:style style:name="T31" style:family="text">
      <style:text-properties style:font-name="Times New Roman" style:letter-kerning="false"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33" style:family="text">
      <style:text-properties fo:font-variant="normal" fo:text-transform="none" fo:color="#000000" style:font-name="Times New Roman" fo:font-size="12pt" fo:letter-spacing="normal" fo:language="zxx" fo:country="none" fo:font-style="normal" fo:font-weight="normal" fo:background-color="transparent" style:font-size-asian="12pt" style:language-asian="zxx" style:country-asian="none" style:font-weight-asian="normal" style:font-size-complex="12pt" style:language-complex="zxx" style:country-complex="none" style:font-weight-complex="normal"/>
    </style:style>
    <style:style style:name="T34" style:family="text">
      <style:text-properties fo:font-variant="normal" fo:text-transform="none" fo:color="#000000" style:font-name="Times New Roman" fo:font-size="12pt" fo:letter-spacing="normal" fo:language="zxx" fo:country="none" fo:font-style="normal" fo:font-weight="normal" style:font-size-asian="12pt" style:language-asian="zxx" style:country-asian="none" style:font-weight-asian="normal" style:language-complex="zxx" style:country-complex="none" style:font-weight-complex="normal"/>
    </style:style>
    <style:style style:name="T35" style:family="text">
      <style:text-properties fo:font-variant="normal" fo:text-transform="none" fo:color="#000000" style:font-name="Times New Roman" fo:font-size="12pt" fo:letter-spacing="normal" fo:language="sr" fo:country="YU" fo:font-style="normal" fo:font-weight="normal" style:font-size-asian="12pt" style:language-asian="zxx" style:country-asian="none" style:font-weight-asian="normal" style:language-complex="zxx" style:country-complex="none" style:font-weight-complex="normal"/>
    </style:style>
    <style:style style:name="T36"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2">УПРАВНИ</text:span><text:span text:style-name="T6"> СУД </text:span></text:p>
      <text:p text:style-name="P6">Одељење у Новом Саду</text:p>
      <text:p text:style-name="P3"><text:span text:style-name="T1">III-11 </text:span>У<text:span text:style-name="T1">ж </text:span><text:span text:style-name="T1">10</text:span><text:span text:style-name="T1">/23</text:span></text:p>
      <text:p text:style-name="P13"><text:span text:style-name="T1">Дана </text:span><text:span text:style-name="T1">02.12.</text:span><text:span text:style-name="T1">2023. </text:span><text:span text:style-name="T8">године</text:span></text:p>
      <text:p text:style-name="P11">Б Е О Г Р А <text:span text:style-name="T1">Д</text:span> </text:p>
      <text:p text:style-name="P13"><text:s/></text:p>
      <text:p text:style-name="P13"/>
      <text:p text:style-name="P12"/>
      <text:p text:style-name="P14"><text:span text:style-name="T9"><text:tab/></text:span><text:span text:style-name="T11">Управни суд, у већу састављеном од судија: Гордане Николић Врбашки председника већа, Јелене Искић и Љиљане Коруга, чланова већа, са судским саветником Михајлом Ралићем, као записничарем, одлучујући по жалби КОАЛИЦИЈЕ <text:s text:c="2"/>ДОСТА! ЕВРОПСКИ ПУТ, која је поднета путем овлашћеног лица Мирка Бајића из ..., ..., изјављеној против решења Републичке изборне комисије 02 број: 013-410/23 од 30.11.2023. године, у предмету заштите изборног права, у нејавној седници већа, одржаној </text:span><text:span text:style-name="T13">дана 02.12. 2023. године, у 12,00 часова, донео је</text:span></text:p>
      <text:p text:style-name="P7"/>
      <text:p text:style-name="P7"/>
      <text:p text:style-name="P5"><text:span text:style-name="Default_20_Paragraph_20_Font"><text:span text:style-name="T31">Р Е Ш Е Њ Е </text:span></text:span></text:p>
      <text:p text:style-name="P3"><text:span text:style-name="Default_20_Paragraph_20_Font"><text:span text:style-name="T31"/></text:span></text:p>
      <text:p text:style-name="P3"/>
      <text:p text:style-name="P4"><text:tab/><text:span text:style-name="Default_20_Paragraph_20_Font"><text:span text:style-name="T26">Жалба</text:span></text:span><text:span text:style-name="Default_20_Paragraph_20_Font"><text:span text:style-name="T27"> СЕ</text:span></text:span><text:span text:style-name="Default_20_Paragraph_20_Font"><text:span text:style-name="T28"> ОДБАЦУЈЕ.</text:span></text:span></text:p>
      <text:p text:style-name="P7"/>
      <text:p text:style-name="P7"/>
      <text:p text:style-name="P5">О б р а з л о ж е њ е<text:span text:style-name="T20"> </text:span></text:p>
      <text:p text:style-name="P7"/>
      <text:p text:style-name="P7"><text:tab/>Ожалбеним решењем, <text:span text:style-name="T1">донетим по приговору Мирка Бајића из ..., 02 број 013-410/23-12</text:span>, у ставу 1. диспозитива, приговор <text:span text:style-name="T1">се одбацује, као поднет од неовлашћеног л</text:span><text:span text:style-name="T21">ица; у ставу 2. диспозитива решења, наведено је да се ово решење објављује на веб – презентацији Републичке изборне комисије. </text:span></text:p>
      <text:p text:style-name="P15"/>
      <text:p text:style-name="P21"><text:span text:style-name="T24"><text:tab/></text:span><text:span text:style-name="T34">У жалби, коју је поднела КОАЛИЦИЈА ДОСТА! ЕВРОПСКИ ПУТ, преко овлашћеног лица Мирка Бајића из ..., преко Републичке изборне комисије дана 01.12.2023. године у 13,30 часова, која је достављена Управном суду дана 01.12.2023. године у 16,45 часова, жалилац побија законитост ожалбеног решења због п</text:span><text:span text:style-name="T7">огрешно утврђеног чињеничног стања, погрешне примене Закона о избору народних посланика и повреде правила о управном поступку, </text:span><text:span text:style-name="T4">са образложењем да то решење</text:span><text:span text:style-name="T7"> представља погрешну примену материјалног права, јер не постоји разлика између овлашћеног лица и подносиоца приговора. </text:span><text:span text:style-name="T4">Наводи да у</text:span><text:span text:style-name="T7"> датом случају једини подносилац приговора може да буде Мирко Бајић, који је, између осталог, доле у потпису оставио ЈМБГ, </text:span><text:span text:style-name="T4">а</text:span><text:span text:style-name="T7">дресу, број телефона и </text:span><text:span text:style-name="T4">мејл</text:span><text:span text:style-name="T7">, </text:span><text:span text:style-name="T4">те да је </text:span><text:span text:style-name="T7">самим тим на овај начин јасно да је Републичка изборна комисија погрешно применила Закон о општем управном поступку ("Сл</text:span><text:span text:style-name="T4">ужбени</text:span><text:span text:style-name="T7"> гласник РС", бр. 18/2016, 95/2018 - аутентично тумачење и 2/2023 - одлука </text:span><text:soft-page-break/><text:span text:style-name="T7">УС). </text:span><text:span text:style-name="T4">Даље указује да <text:s/>је </text:span><text:span text:style-name="T7">КОАЛИЦИЈА ДОСТА! ЕВРОПСКИ ПУТ приликом подношења изборне листе доставила уредну документацију са коалиционим споразумом у коме је у члану 5. као лице овлашћено за подношење изборне листе, као и за вршење свих осталих изборних радњи, као што су, </text:span><text:span text:style-name="T4">између осталог, и по</text:span><text:span text:style-name="T7">дношење приговора и других правних лекова, наведен Мирко Бајић, из ..., </text:span><text:span text:style-name="T4">те да све изборне радње може да предузима самостално. Сматра да је из </text:span><text:span text:style-name="T7">тог разлога у потпуности </text:span><text:span text:style-name="T4">неоснован</text:span><text:span text:style-name="T7"> навод доносиоца решења да је Мирко Бајић поднео приговор у своје име као физичко лице, а не у име </text:span><text:span text:style-name="T4">КОАЛИЦИЈЕ</text:span><text:span text:style-name="T7"> ДОСТА! ЕВРОПСКИ ПУТ, јер је за подношење приговора овлашћен од стране подносиоца изборне листе. </text:span><text:span text:style-name="T4">Позива се на одредбу члана 79. Закона о</text:span><text:span text:style-name="T7"> избору народних посланика, </text:span><text:span text:style-name="T4">те сматра да из свега наведеног произлази да</text:span><text:span text:style-name="T7"> се ради о оспоравању решења које врши коалиција, као подносилац изборне листе, а не бирач као </text:span><text:span text:style-name="T4">ф</text:span><text:span text:style-name="T7">изичко лице. </text:span><text:span text:style-name="T4">Указује да је иста коалиција </text:span><text:span text:style-name="T7">поднела у </text:span><text:span text:style-name="T4">идентичној</text:span><text:span text:style-name="T7"> правној и чињеничној ствари приговор Градској изборној комисији, на потпуно истоветан начин, у истој форми, са врло сличним образложењем </text:span><text:span text:style-name="T4">и да у </text:span><text:span text:style-name="T7">том случају Градска изборна </text:span><text:span text:style-name="T4">к</text:span><text:span text:style-name="T7">омисија није ничим довела у питање активну легитимацију подносиоца приговора, јер је то ноторна ствар која проистиче из коалиционог споразума и достављене докуметације наведеној изборној комисији. </text:span><text:span text:style-name="T4">Даље образлаже разлоге због којих сматра да није било законских услова за одбијање проглашења изборне листе DOSTA! EVROPSKI PUT - ДОСТА</text:span><text:span text:style-name="T7">! </text:span><text:span text:style-name="T4">ЕВРОПСКИ ПУТ</text:span><text:span text:style-name="T7">. </text:span><text:span text:style-name="T4">Предлаже да суд жалбу усвоји,</text:span><text:span text:style-name="T34"> поништи ожалбено решење и прогласи изборну листу DOSTA! EVROPSKI PUT - ДОСТА</text:span><text:span text:style-name="T35">! </text:span><text:span text:style-name="T34">ЕВРОПСКИ ПУТ и утврди да та изборна листа има положај изборне листе националне мањине.</text:span></text:p>
      <text:p text:style-name="P16"/>
      <text:p text:style-name="P26"><text:span text:style-name="T23"><text:tab/></text:span><text:span text:style-name="T25">По изјављеној жалби, Републичка изборна комисија је дана 01.12.2023. године у <text:s/></text:span><text:span text:style-name="Default_20_Paragraph_20_Font"><text:span text:style-name="T32">у 16,45 часова </text:span></text:span><text:span text:style-name="T33">доставила Управном суду жалбу са списима.</text:span></text:p>
      <text:p text:style-name="P27"/>
      <text:p text:style-name="P8"><text:span text:style-name="T36"><text:tab/>У поступку испитивања поднете жалбе, Управни суд је нашао да жалбу треба <text:s/></text:span>одбацити.</text:p>
      <text:p text:style-name="P8"/>
      <text:p text:style-name="P18"><text:span text:style-name="T18"><text:tab/>Из списа предмета произлази да</text:span><text:span text:style-name="T19"> </text:span><text:span text:style-name="T14">је </text:span><text:span text:style-name="T18">Мирко Бајић из ..., ...</text:span><text:span text:style-name="T14">, са означеним ЈМБГ, као физичко лице, </text:span><text:span text:style-name="T18">дана 29.11.2023. године у 19,33 часова,</text:span><text:span text:style-name="T14"> </text:span><text:span text:style-name="T18">Републичкој изборној комисији </text:span><text:span text:style-name="T14">поднео приговор </text:span><text:span text:style-name="T18">против решења </text:span><text:span text:style-name="T19">Републичке изборне комисије 02 </text:span><text:span text:style-name="T18">б</text:span><text:span text:style-name="T19">рој: 013-410/23 од 28.</text:span><text:span text:style-name="T18">11.</text:span><text:span text:style-name="T19">2023. године.</text:span><text:span text:style-name="T14"> </text:span><text:span text:style-name="T1">Решавајући по наведеном приговору Републичка изборна комисија је решењем </text:span><text:span text:style-name="T18">02 број: 013-410/23 од 30.11.2023. године </text:span><text:span text:style-name="T14">приговор одбацила, као поднет од неовлашћеног лица. </text:span></text:p>
      <text:p text:style-name="P8"/>
      <text:p text:style-name="P18"><text:span text:style-name="T14"><text:tab/>Против наведеног решења Републичке изборне комисије </text:span><text:span text:style-name="T18">02 број: 013-410/23 од 30.11.2023. године, </text:span><text:span text:style-name="T14">Управном суду је жалбу поднела КОАЛИЦИЈА Д</text:span><text:span text:style-name="T19">ОСТА! ЕВРОПСКИ ПУТ, </text:span><text:span text:style-name="T18">путем овлашћеног лица Мирка Бајића из ..., ....</text:span></text:p>
      <text:p text:style-name="P8"/>
      <text:p text:style-name="P8"><text:tab/>Одредбом члана 156. Закона о избору народних посланика <text:s/><text:span text:style-name="T36">(“Службени гласник РС”, број 14/2022)</text:span> прописано је да против решења <text:span text:style-name="T36">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став 1.); Жалба због тога што у прописаном року није донета одлука о приговору може се поднети у року од 72 часа од истека рока у којем је требало да буде донета одлука о </text:span><text:span text:style-name="T36">приговору (став 2.); Против решења Републичке изборне комисије којим је усвојен </text:span><text:soft-page-break/><text:span text:style-name="T36">приговор подносилац проглашене изборне листе, подносилац изборне листе политичка </text:span><text:span text:style-name="T36">странка, посланичка група, кандидат за народног посланика, бирач и лице чије је име у </text:span><text:span text:style-name="T36">називу изборне листе или подносиоца изборне листе могу поднети жалбу Управном суду у року од 72 часа од објављивања тог решења на веб-презентацији ако им је тиме што је усвојен приговор непосредно повређен правни интерес.(став 3.) </text:span></text:p>
      <text:p text:style-name="P9"/>
      <text:p text:style-name="P8"><text:tab/>Одредбом члана 157. став 2. истог закона, прописано је да Управни суд доноси одлуку по жалби у року од 72 часа од пријема жалбе са списима. </text:p>
      <text:p text:style-name="P8"/>
      <text:p text:style-name="P8"><text:tab/>Одредбом члана 159. став 2. истог закона, прописано је да се одредбе закона <text:s/>којим се уређује управни спор сходно примењују на одлучивање о жалби на решење Републичке изборне комисије којим је одлучено о приговору. </text:p>
      <text:p text:style-name="P17"/>
      <text:p text:style-name="P10"><text:span text:style-name="T1"><text:tab/>Како је решењем Републичке изборне комисије </text:span><text:span text:style-name="T4">02 број: 013-410/23 од 30.11.2023. године</text:span><text:span text:style-name="T1">, </text:span><text:span text:style-name="T4">одбачен приговор Мирка Бајића из ..., као поднет од неовлашћеног лица, а жалбу против тог решења Управном суду је поднела КОАЛИЦИЈА Д</text:span><text:span text:style-name="T7">ОСТА! ЕВРОПСКИ ПУТ, </text:span><text:span text:style-name="T4">то је Управни суд нашао да подносилац жалбе нема активну легитимацију за њено подношење. Ово са разлога што право да поднесе жалбу против решења Републичке изборне комисије којим је приговор одбачен има само подносилац одбаченог приговора, како је то изричито прописано наведеном одредбом члана 156. став 1. Закона о избору народних посланика. </text:span></text:p>
      <text:p text:style-name="P7"/>
      <text:p text:style-name="P10"><text:span text:style-name="T1"><text:tab/>На основу </text:span><text:span text:style-name="T5">изнет</text:span><text:span text:style-name="T1">их разлога</text:span><text:span text:style-name="T5">, Управни суд </text:span><text:span text:style-name="T1">је нашао да је жалбу поднело <text:s/>неовлашћено лице, па је на основу одредбе </text:span><text:span text:style-name="T5">члана 26. став 2. у вези става 1. тачка 4. Закона о управним споровима </text:span><text:span text:style-name="T1">(“Службени гласник РС”, број 111/09)</text:span><text:span text:style-name="T5">, који се сходно примењује на основу члана </text:span><text:span text:style-name="T1">159. став 2.</text:span><text:span text:style-name="T5"> Закона </text:span><text:span text:style-name="T1">о </text:span><text:span text:style-name="T1">избору народних посланика</text:span><text:span text:style-name="T5">,</text:span><text:span text:style-name="T1"> </text:span><text:span text:style-name="T5">одлучио као у диспозитиву решења.</text:span></text:p>
      <text:p text:style-name="P3"/>
      <text:p text:style-name="P22"><text:span text:style-name="WW-Default_20_Paragraph_20_Font"><text:span text:style-name="T30">РЕШЕНО </text:span></text:span><text:span text:style-name="WW-Default_20_Paragraph_20_Font"><text:span text:style-name="T15">У УПРАВНОМ СУДУ</text:span></text:span></text:p>
      <text:p text:style-name="P25"><text:span text:style-name="WW-Default_20_Paragraph_20_Font"><text:span text:style-name="T9">Д</text:span></text:span><text:span text:style-name="WW-Default_20_Paragraph_20_Font"><text:span text:style-name="T16">ана </text:span></text:span><text:span text:style-name="WW-Default_20_Paragraph_20_Font"><text:span text:style-name="T9">02.12.2023.</text:span></text:span><text:span text:style-name="WW-Default_20_Paragraph_20_Font"><text:span text:style-name="T16"> годин</text:span></text:span><text:span text:style-name="WW-Default_20_Paragraph_20_Font"><text:span text:style-name="T9">е, у</text:span></text:span><text:span text:style-name="WW-Default_20_Paragraph_20_Font"><text:span text:style-name="T12"> 12,00 </text:span></text:span><text:span text:style-name="WW-Default_20_Paragraph_20_Font"><text:span text:style-name="T9">часова</text:span></text:span><text:span text:style-name="WW-Default_20_Paragraph_20_Font"><text:span text:style-name="T16">, </text:span></text:span><text:span text:style-name="WW-Default_20_Paragraph_20_Font"><text:span text:style-name="T10">III-11 </text:span></text:span><text:span text:style-name="WW-Default_20_Paragraph_20_Font"><text:span text:style-name="T17">У</text:span></text:span><text:span text:style-name="WW-Default_20_Paragraph_20_Font"><text:span text:style-name="T10">ж</text:span></text:span><text:span text:style-name="WW-Default_20_Paragraph_20_Font"><text:span text:style-name="T17"> </text:span></text:span><text:span text:style-name="WW-Default_20_Paragraph_20_Font"><text:span text:style-name="T10">10/23</text:span></text:span></text:p>
      <text:p text:style-name="P24"/>
      <text:p text:style-name="P3">Записничар <text:tab/><text:tab/><text:tab/><text:tab/><text:tab/><text:tab/> <text:s text:c="19"/>Председник већа- судија</text:p>
      <text:p text:style-name="P14"><text:span text:style-name="T9">Михајло Ралић,</text:span><text:span text:style-name="T9">с.р.</text:span><text:span text:style-name="T9"><text:tab/> <text:s text:c="57"/>Гордана Николић Врбашки,</text:span><text:span text:style-name="T9">с.р.</text:span></text:p>
      <text:p text:style-name="P19"/>
      <text:p text:style-name="P20">За тачност отправка</text:p>
      <text:p text:style-name="P20">Управитељ писарнице</text:p>
      <text:p text:style-name="P20">Дејан Ђурић</text:p>
      <text:p text:style-name="P20"/>
      <text:p text:style-name="P23"><text:span text:style-name="Default_20_Paragraph_20_Font"><text:span text:style-name="T29">ОИ</text:span></text:span></text:p>
      <text:p text:style-name="P14"><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1 Уж 10/23</text:p>
        <text:p text:style-name="MP2"><text:span text:style-name="MT1"><text:s/></text:span><text:span text:style-name="MT2"><text:page-number text:select-page="current">3</text:page-number></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T21H46M43S</meta:editing-duration>
    <meta:editing-cycles>277</meta:editing-cycles>
    <meta:generator>OpenOffice/4.1.14$Win32 OpenOffice.org_project/4114m1$Build-9811</meta:generator>
    <dc:title>UPRAVNI BEOGRAD</dc:title>
    <meta:initial-creator>Aleksandra Jeremić</meta:initial-creator>
    <dc:date>2023-12-02T14:54:40.02</dc:date>
    <meta:print-date>2023-12-02T14:46:07.85</meta:print-date>
    <meta:printed-by>Olgica Ilić</meta:printed-by>
    <dc:creator>Marija Dimitrijević</dc:creator>
    <meta:document-statistic meta:table-count="0" meta:image-count="1" meta:object-count="0" meta:page-count="3" meta:paragraph-count="32" meta:word-count="1072" meta:character-count="6977"/>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