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fo:language="zxx" fo:country="none"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language="zxx" fo:country="none" style:font-size-asian="12pt" style:font-size-complex="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text-align="start" style:justify-single-word="false"/>
    </style:style>
    <style:style style:name="P12" style:family="paragraph" style:parent-style-name="Standard">
      <style:paragraph-properties fo:text-align="justify" style:justify-single-word="false"/>
      <style:text-properties style:font-name="Times New Roman" fo:font-size="12pt" fo:language="sr" fo:country="RS" style:font-size-asian="12pt" style:font-name-complex="Arial1" style:font-size-complex="12pt"/>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style:font-size-complex="12pt"/>
    </style:style>
    <style:style style:name="P15"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line-height="100%" fo:text-align="start" style:justify-single-word="false"/>
    </style:style>
    <style:style style:name="P18" style:family="paragraph" style:parent-style-name="Header">
      <style:paragraph-properties fo:text-align="end" style:justify-single-word="false"/>
    </style:style>
    <style:style style:name="P19" style:family="paragraph" style:parent-style-name="Header">
      <style:paragraph-properties fo:text-align="center" style:justify-single-word="false"/>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justify" style:justify-single-word="false"/>
      <style:text-properties fo:color="#000000" fo:font-size="12pt" fo:background-color="#ffffff" style:font-name-asian="Times New Roman" style:font-size-asian="12pt" style:font-name-complex="Times New Roman" style:font-size-complex="12pt"/>
    </style:style>
    <style:style style:name="P22"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23" style:family="paragraph" style:parent-style-name="Standard" style:master-page-name="First_20_Page">
      <style:paragraph-properties fo:text-align="justify" style:justify-single-word="false" style:page-number="auto" fo:break-before="page"/>
      <style:text-properties fo:font-size="12pt" fo:language="sr" fo:country="YU"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fo:language="zxx" fo:country="none" style:font-size-asian="12pt" style:font-size-complex="12pt"/>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7" style:family="text">
      <style:text-properties fo:font-size="12pt" fo:language="ru" fo:country="RU" fo:font-weight="bold" style:font-size-asian="12pt" style:font-weight-asian="bold" style:font-size-complex="12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name-asian="Times New Roman" style:font-size-asian="12pt" style:font-weight-asian="bold" style:font-name-complex="Times New Roman" style:font-size-complex="12pt" style:font-weight-complex="bold"/>
    </style:style>
    <style:style style:name="T10" style:family="text">
      <style:text-properties fo:font-size="12pt" fo:font-weight="normal" style:font-size-asian="12pt"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1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14" style:family="text">
      <style:text-properties fo:color="#000000" style:font-name="Times New Roman" fo:font-size="12pt" fo:letter-spacing="-0.009cm" fo:language="zxx" fo:country="none" fo:font-style="normal" fo:font-weight="bold"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1%"/>
    </style:style>
    <style:style style:name="T15" style:family="text">
      <style:text-properties fo:color="#000000" style:font-name="Times New Roman" fo:font-size="11pt" fo:language="zxx" fo:country="none" fo:font-weight="bold" style:letter-kerning="false" style:font-size-asian="11pt" style:font-weight-asian="bold" style:font-name-complex="Arial" style:font-size-complex="12pt" style:font-weight-complex="bold" style:text-scale="105%"/>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style:text-underline-style="none" fo:font-weight="normal" style:font-weight-asian="normal" style:font-weight-complex="normal"/>
    </style:style>
    <style:style style:name="T22" style:family="text">
      <style:text-properties style:font-name="Times New Roman" fo:font-size="12pt" fo:language="ru" fo:country="RU" fo:font-weight="bold" style:font-size-asian="12pt" style:font-weight-asian="bold" style:font-size-complex="12pt" style:font-weight-complex="bold"/>
    </style:style>
    <style:style style:name="T23" style:family="text">
      <style:text-properties style:font-name="Times New Roman" fo:language="ru" fo:country="RU" style:font-name-complex="Arial1"/>
    </style:style>
    <style:style style:name="T24" style:family="text">
      <style:text-properties style:font-name="Times New Roman" fo:language="sr" fo:country="RS" style:font-name-complex="Arial1"/>
    </style:style>
    <style:style style:name="T25" style:family="text">
      <style:text-properties style:font-name="Times New Roman" fo:language="zxx" fo:country="none" style:font-name-complex="Arial1"/>
    </style:style>
    <style:style style:name="T26" style:family="text">
      <style:text-properties fo:language="sr" fo:country="YU" fo:font-weight="bold" style:font-weight-asian="bold"/>
    </style:style>
    <style:style style:name="T27" style:family="text">
      <style:text-properties fo:language="sr" fo:country="YU" fo:font-weight="normal" style:font-weight-asian="normal" style:font-weight-complex="normal"/>
    </style:style>
    <style:style style:name="T28" style:family="text">
      <style:text-properties fo:language="sh" fo:country="YU"/>
    </style:style>
    <style:style style:name="T29" style:family="text">
      <style:text-properties fo:font-weight="normal" style:font-weight-asian="normal" style:font-weight-complex="normal"/>
    </style:style>
    <style:style style:name="T30" style:family="text">
      <style:text-properties style:text-underline-style="none" fo:font-weight="normal" style:font-weight-asian="normal" style:font-weight-complex="normal"/>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7">УПРАВНИ</text:span><text:span text:style-name="T26"> СУД </text:span></text:p>
      <text:p text:style-name="P5">2<text:span text:style-name="T16">8</text:span> Уж <text:span text:style-name="T16">11</text:span>/23</text:p>
      <text:p text:style-name="P9"><text:span text:style-name="T16">Дана </text:span><text:span text:style-name="T16">03.12</text:span><text:span text:style-name="T16">.2023. </text:span><text:span text:style-name="T28">године</text:span></text:p>
      <text:p text:style-name="P10">Б Е О Г Р А <text:span text:style-name="T16">Д</text:span> </text:p>
      <text:p text:style-name="P9"><text:s/></text:p>
      <text:p text:style-name="P4"><text:span text:style-name="T27"><text:s/><text:tab/><text:tab/><text:tab/><text:tab/><text:tab/></text:span><text:span text:style-name="T18">У ИМЕ НАРОДА</text:span></text:p>
      <text:p text:style-name="P5"/>
      <text:p text:style-name="P5"/>
      <text:p text:style-name="P5"><text:tab/><text:tab/><text:span text:style-name="T29">Управни суд, у већу састављеном од судија: Биљане Тамбурковски Баковић, председника већа, Јасмине Минић и Снежане Бјелановић, чланова већа, са судским саветником </text:span><text:span text:style-name="T19">Михајлом Ралићем</text:span><text:span text:style-name="T29">, записничар</text:span><text:span text:style-name="T19">е</text:span><text:span text:style-name="T29">м, одлучујући о жалби </text:span><text:span text:style-name="T19">А.А.</text:span><text:span text:style-name="T19"> </text:span><text:span text:style-name="T19">и</text:span><text:span text:style-name="T29">з ..., ..., изјављеној против решења Републичке изборне комисије 02 број 013-</text:span><text:span text:style-name="T19">413</text:span><text:span text:style-name="T29">/23 од </text:span><text:span text:style-name="T19">30</text:span><text:span text:style-name="T29">.11.2023. године, у предмету заштите изборног права, у нејавној седници већа, одржаној дана </text:span><text:span text:style-name="T19">03.12</text:span><text:span text:style-name="T29">.2023. године, у </text:span><text:span text:style-name="T19">15,30</text:span><text:span text:style-name="T29"> часова, <text:s/>донео је</text:span></text:p>
      <text:p text:style-name="P7"/>
      <text:p text:style-name="P5"><text:s text:c="62"/>П Р Е С У Д У </text:p>
      <text:p text:style-name="P5"/>
      <text:p text:style-name="P5"/>
      <text:p text:style-name="P6"><text:tab/><text:tab/> <text:span text:style-name="T29">Жалба </text:span>СЕ ОДБИЈА<text:span text:style-name="T29">. </text:span></text:p>
      <text:p text:style-name="P7"/>
      <text:p text:style-name="P7"/>
      <text:p text:style-name="P5"><text:s text:c="56"/>О б р а з л о ж е њ е<text:span text:style-name="T29"> </text:span></text:p>
      <text:p text:style-name="P7"/>
      <text:p text:style-name="P7"><text:tab/><text:tab/>Ожалбеним решењем, <text:span text:style-name="T16">донетим по приговору бирача </text:span><text:span text:style-name="T16">А.А.</text:span> <text:span text:style-name="T16">и</text:span>з ...,<text:span text:style-name="T16"> поднетим против решења Републичке изборне комисије број: 013-413/23 од 28.11.2023. године, </text:span>у ставу 1. диспозитива, <text:span text:style-name="T16">приговор је </text:span>одбијен, као неоснован, у ставу 2. диспозитива решења наведено је да се ово решење објављује на веб – презентацији Републичке изборне комисије. </text:p>
      <text:p text:style-name="P7"/>
      <text:p text:style-name="P2"><text:tab/><text:tab/><text:span text:style-name="T19">Ж</text:span><text:span text:style-name="T29">алб</text:span><text:span text:style-name="T19">ом</text:span><text:span text:style-name="T29"> поднетој овом суду </text:span><text:span text:style-name="T5">дана 01.12.2023. године у 21,07 часова, у форми електронског документа који је снабдевен квалификованим електронским потписом </text:span><text:span text:style-name="T5">која је, по налогу суда, уређена дана 02.12.2023. године у 18,39 часова</text:span><text:span text:style-name="T5">, </text:span><text:span text:style-name="T5">оспорено је решење </text:span><text:span text:style-name="T5">Републичке изборне комисије 02 број 013-</text:span><text:span text:style-name="T5">413</text:span><text:span text:style-name="T5">/23 од </text:span><text:span text:style-name="T5">30</text:span><text:span text:style-name="T5">.11.2023. године </text:span><text:span text:style-name="T5">(у жалби је очигледном омашком наведен број решења: </text:span><text:span text:style-name="T5">013-</text:span><text:span text:style-name="T5">413</text:span><text:span text:style-name="T5">/23</text:span><text:span text:style-name="T5">-7). </text:span><text:span text:style-name="T5"><text:s/></text:span><text:span text:style-name="T5">П</text:span><text:span text:style-name="T29">односилац жалбе наводи да </text:span><text:span text:style-name="T19">Републичка изборна комисија, приликом доношења одлуке о проглашењу Изборне листе и утврђивању мањинског статуса, као и поступања по поднетом приговору, није консултовала Савет националне руске мањине; да у приговору није наведено да је Нова комунистичка партија Југославије (НКПЈ) и Савез комунистичке омладине Југославије (СКОЈ) у коалицији са Руском странком (РС), већ да медији извештавају на тај начин, док се њихови кандидати налазе на Изборној </text:span><text:span text:style-name="T19">листи; да кандидати НКПЈ и СКОЈ представљају већинске, а не мањинске интересе, а </text:span><text:span text:style-name="T19">кампања РС и њихови јавни ставови нису усмерени на заштиту интереса руске мањине </text:span><text:soft-page-break/><text:span text:style-name="T19">у Србији; те да нема сумње да је приговор темељан, заснован на аргументима и да </text:span><text:span text:style-name="T19">недвосмислено говори како је Изборна листа сачињена у циљу изигравања законом дефинисаних права националних мањина на кандидовање и учествовање на изборима под привилегованим условима, из чега произлази нужда да се Изборној листи у целости онемогући учешће на парламентарним изборима. Сматра да би једино решење засновано на правди и праву било потпуно поништавање одлуке РИК-а о проглашењу листе и утврђивању мањинског статуса. Указује да је од почетка изборног процеса на општинском, градском, покрајинском и националном нивоу предато најмање 170 приговора и да су углавном одбачени сви осим оних који иду у корист Српске напредне странке и њихових савезника, те да би одбијањем жалбе Управни суд постао саучесник у изигравању закона. <text:s/></text:span></text:p>
      <text:p text:style-name="P7"/>
      <text:p text:style-name="P7"><text:tab/><text:tab/>Републичка изборна комисија је дана <text:span text:style-name="T16">03.12</text:span>.2023. године у <text:span text:style-name="T16">11,30 </text:span>часова доставила Управном суду списе предмета.</text:p>
      <text:p text:style-name="P7"/>
      <text:p text:style-name="P7"><text:tab/><text:tab/>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 </text:p>
      <text:p text:style-name="P7"/>
      <text:p text:style-name="P7"><text:tab/><text:tab/>Из списа предмета произлази да је Републичка изборна комисија, на основу члана 78. став 3. Закона о избору народних посланика, решењем 02 Број: 013-413/23 од <text:span text:style-name="T16">28</text:span>.11.2023. године <text:span text:style-name="T16">прогласила Изборну листу </text:span>РУСКА СТРАНКА-СЛОБОДАН НИКОЛИЋ <text:span text:style-name="T16">коју је </text:span>дана <text:span text:style-name="T16">25.11.2023</text:span>. године, у 15,40 часова, <text:span text:style-name="T16">заједно са </text:span>предлог<text:span text:style-name="T16">ом</text:span> за утврђивање положаја изборне листе националне мањине, 02 Број: 013-414/23, <text:span text:style-name="T16">поднела </text:span>Руска странка за изборе за народне посланике Народне скупштине расписане за 17.12.2023. године. <text:span text:style-name="T16">Ово са разлога што је утврђено да поднета изборна листа испуњава услове да буде проглашена као изборна листа националне мањине, у смислу чл. 137. и 139. Закона о избору народних посланика, и да је, уз изборну листу поднето укупно 5.211 правно ваљаних оверених писмених изјава бирача да подржавају ту изборну листу.</text:span></text:p>
      <text:p text:style-name="P8"/>
      <text:p text:style-name="P4"><text:span text:style-name="T16"><text:tab/><text:tab/>Против наведеног решења подносилац жалбе је изјавио приговор, који је примљен у Републичкој изборној комисији дана </text:span><text:span text:style-name="T19">29.11.2023. године у 14,23 часова,</text:span><text:span text:style-name="T16"> због неправилне примене чл. 137. до 140. Закона о избору народних посланика и погрешно утврђеног чињеничног стања. </text:span><text:span text:style-name="T23">У приговору </text:span><text:span text:style-name="T25">ј</text:span><text:span text:style-name="T23">е нав</text:span><text:span text:style-name="T25">едено</text:span><text:span text:style-name="T23"> да се на </text:span><text:span text:style-name="T25">И</text:span><text:span text:style-name="T23">зборној листи налазе кандидати Нове комунистичке партије Југославије (НКПЈ) и Савеза комунистичке омладине Југославије (СКОЈ), који су то и сами најавили уочи почетка прикупљања потписа, да је њихово саопштење пренето у </text:span><text:span text:style-name="T25">неким медијима</text:span><text:span text:style-name="T23">, да је приликом предаје потписа подршке лист Курир на свом интернет порталу такође препознао да се ради о коалицији Руске странке, НКПЈ и СКОЈ, да за то време НКПЈ и СКОЈ настављају преко својих страница на друштвеној мрежи Фејсбук да </text:span><text:span text:style-name="T25">информишу</text:span><text:span text:style-name="T23"> пратиоце о учешћу на изборној листи, објављујући да ће те две повезане организације на овим изборима имати шест кандидата и паролу </text:span><text:span text:style-name="T24">„Нас и Руса 300 милиона!“. </text:span><text:span text:style-name="T25">Д</text:span><text:span text:style-name="T24">аље </text:span><text:span text:style-name="T25">је</text:span><text:span text:style-name="T24"> нав</text:span><text:span text:style-name="T25">едено</text:span><text:span text:style-name="T24"> да </text:span><text:span text:style-name="T25">подносилац приговора </text:span><text:span text:style-name="T24">лично, као чланове и представнике НКПЈ и СКОЈ-а на Изборној </text:span><text:soft-page-break/><text:span text:style-name="T24">листи, препознаје кандидате под ред. бр. 6. и 9, што су општепознате чињенице узимајући у обзир да су њих двојица у том својству <text:s/>присутни у медијима. </text:span><text:span text:style-name="T25">Указује </text:span><text:span text:style-name="T24">да је НКПЈ до процеса пререгистрације 2009. године био регистрована политичка странка, док је СКОЈ уписан као удружење грађана у Агенцији за привредне регистре, </text:span><text:span text:style-name="T25">а</text:span><text:span text:style-name="T24"> простим увидом у Изборну листу може </text:span><text:span text:style-name="T25">се </text:span><text:span text:style-name="T24">закључити да свега једна особа (4,55 одсто Изборне листе) долази из руске националне мањине, и то кандидаткиња под редним бројем 4, д</text:span><text:span text:style-name="T25">ок</text:span><text:span text:style-name="T24"> се за остале прегледом њихових имена и презимена то не може рећи, и да 4,55 одсто Изборне листе никако не може заступати мањинску националну заједницу (у овом случају: руску). </text:span></text:p>
      <text:p text:style-name="P12"/>
      <text:p text:style-name="P2"><text:span text:style-name="T5"><text:tab/><text:tab/>Према разлозима датим у образложењу ожалбеног решења, </text:span><text:span text:style-name="T20"><text:s/></text:span><text:span text:style-name="T20">приговор је одбијен јер је утврђено да </text:span><text:span text:style-name="T20">изборна листа </text:span><text:span text:style-name="T5">РУСКА СТРАНКА-СЛОБОДАН НИКОЛИЋ </text:span><text:span text:style-name="T20">испуњава услове да буде проглашена као изборна листа националне мањине, у смислу чл. 137. и 139. Закона о избору народних посланика, имајући у виду да је Руска странка у Регистар политичких странака уписана као политичка странка руске националне мањине, под редним бројем 94, </text:span><text:span text:style-name="T20">да је </text:span><text:span text:style-name="T5">уз </text:span><text:span text:style-name="T5">и</text:span><text:span text:style-name="T5">зборну листу поднето укупно 5.211 правно ваљаних оверених писмених изјава бирача да подржавају ту </text:span><text:span text:style-name="T5">и</text:span><text:span text:style-name="T5">зборну листу, </text:span><text:span text:style-name="T20">те да не постоје основи сумње у то да је Изборна листа сачињена у циљу изигравања законом дефинисаног права </text:span><text:span text:style-name="T20">националних</text:span><text:span text:style-name="T20"> мањина на кандидовање и учествовање на изборима под привилегованим условима. </text:span></text:p>
      <text:p text:style-name="P13"/>
      <text:p text:style-name="P14"><text:span text:style-name="T29"><text:tab/><text:tab/></text:span><text:span text:style-name="T10">Разматрајући наводе приговора, </text:span><text:span text:style-name="T29">Републичка изборна комисија је оценила да је неоснован навод о томе да је у питању коалиција Руске странке, НКПЈ и СКОЈ <text:s/>јер је Изборну листу РУСКА СТРАНКА-СЛОБОДАН НИКОЛИЋ поднела Руска странка, и то самостално, а не коалиција политичких странака, а увидом у извод из Регистра политичких странака, са стањем на дан 22.11.2023. године, утврђено је да ни Нова комунистичка партија Југославије ни Савез комунистичке омладине Југославије нису регистровани као политичке странке. Ценећи наводе да само један кандидат на изборној листи долази из руске националне заједнице, док се за остале кандидате, прегледом њихових имена и презимена, то не може рећи, Републичка изборна комисија је закључила да је припадност неком етницитету ствар и субјективних осећања, те да самоидентификација представља најважнији, ако не и једини, критеријум одређивања припадности некој националној мањини. </text:span></text:p>
      <text:p text:style-name="P7"/>
      <text:p text:style-name="P2"><text:span text:style-name="T2"><text:tab/><text:tab/></text:span><text:span text:style-name="T5">Одредбом члана</text:span><text:span text:style-name="T5"> 137. Закона о избору народних посланика </text:span><text:span text:style-name="T6">(“Службени гласник РС”, број 14/2022) </text:span><text:span text:style-name="T5">прописано </text:span><text:span text:style-name="T5">је</text:span><text:span text:style-name="T5"> да се изборном листом националне мањине у смислу овог закона сматра она изборна листа за коју је Републичка изборна комисија утврдила да је основни циљ њеног подношења представљање и заступање интереса националне мањине, као и заштита и побољшање права припадника националне мањине, у складу са међународним правним стандардима (став 1.); да Републичка изборна комисија посебним решењем утврђује да изборна листа има положај изборне листе националне мањине у смислу овог закона истовремено када је проглашава, а на предлог подносиоца изборне листе који мора бити поднет заједно са изборном листом </text:span><text:span text:style-name="T5">(став 2</text:span><text:span text:style-name="T5">.</text:span><text:span text:style-name="T5">); да Републичка изборна комисија може да затражи мишљење надлежног националног савета националне мањине о томе да ли одређена изборна листа може </text:span><text:span text:style-name="T5">имати положај изборне листе националне мањине (став 3.); да подносилац изборне </text:span><text:soft-page-break/><text:span text:style-name="T5">листе националне мањине може бити само политичка странка националне мањине или коалиција коју чине искључиво политичке странке <text:s/>националних мањина (став 4).</text:span></text:p>
      <text:p text:style-name="P7"/>
      <text:p text:style-name="P2"><text:span text:style-name="T5"><text:tab/><text:tab/></text:span><text:span text:style-name="T20">Одредбом </text:span><text:span text:style-name="T20">члан</text:span><text:span text:style-name="T20">а</text:span><text:span text:style-name="T20"> 138. </text:span><text:span text:style-name="T20">наведен</text:span><text:span text:style-name="T20">ог закона прописано </text:span><text:span text:style-name="T20">је </text:span><text:span text:style-name="T20">да Републичка изборна комисија решењем одбија предлог да се одређеној изборној листи утврди да има положај изборне листе националне мањине ако је носилац листе или кандидат за народног посланика на тој изборној листи лице за које је општепознато да је члан друге политичке странке која није политичка странка националне мањине или ако се утврде друге околности које несумњиво указују на намеру да се изигра закон. </text:span></text:p>
      <text:p text:style-name="P13"/>
      <text:p text:style-name="P2"><text:span text:style-name="T20"><text:tab/><text:tab/>Одредбом члана 139. истог закона прописано је да </text:span><text:span text:style-name="T20">Р</text:span><text:span text:style-name="T20">епубличка изборна комисија може прогласити изборну листу националне мањине ако подносилац изборне листе достави 5.000 оверених изјава бирача да подржавају изборну листу.</text:span></text:p>
      <text:p text:style-name="P7"/>
      <text:p text:style-name="P4"><text:span text:style-name="T16"><text:tab/><text:tab/>Код изнетог и цитираних одредби Закона о избору народних посланика, Управни суд налази да је ожалбеним решењем правилно одбијен приговор бирача </text:span><text:span text:style-name="T31">А.А.</text:span><text:span text:style-name="T16"> </text:span><text:span text:style-name="T31">и</text:span><text:span text:style-name="T16">з ..., изјављен против решења о проглашењу изборне листе </text:span><text:span text:style-name="T19">РУСКА СТРАНКА-СЛОБОДАН НИКОЛИЋ</text:span><text:span text:style-name="T16">. Ово јер је у поступку који је претходио доношењу ожалбеног решења утврђено да је, сагласно цитираним одредбама чл. 137., 138. и 139. Закона о избору народних посланика, Руска странка уписана у Регистар политичких странака под редним бројем 94. као политичка странка руске националне мањине, да је </text:span><text:span text:style-name="T19">подносилац изборне листе доставио 5.211 правно ваљаних оверених писмених изјава бирача да подржавају ту изборну листу, те да <text:s/>носилац листе или кандидат за народног посланика на предметној изборној листи није лице за које је општепознато да је члан друге политичке странке која није политичка странка националне мањине.</text:span></text:p>
      <text:p text:style-name="P7"/>
      <text:p text:style-name="P4"><text:span text:style-name="T19"><text:tab/><text:tab/>Н</text:span><text:span text:style-name="T19">аводи жалбе, који су поновљени наводи приговора, а којима се указује да се на изборној листи налазе кандидати НКПЈ и СКОЈ који представљају већинске а не мањинске интересе, а кампања РС и њихови јавни ставови нису усмерени на заштиту интереса руске мањине у Србији, су неосновани. Ово са разлога што је предметну изборну листу самостално поднела Руска странка, која је </text:span><text:span text:style-name="T19">уписана у Регистар политичких странака као политичка странка руске националне мањине</text:span><text:span text:style-name="T19">, а из навода приговора и навода жалбе не произлазе околности које несумњиво указују да ставови кандидата на тој изборној листи нису усмерени на заштиту интереса руске мањине у Србији. При томе се не ради о општепознатим члановима друге политичке странке у смислу члана 138. Закона о избору народних посланика, с обзиром да је увидом у извод из Регистра политичких странака утврђено да НКПЈ и СКОЈ нису политичке странке уписане у регистар политичких странака.</text:span></text:p>
      <text:p text:style-name="P7"/>
      <text:p text:style-name="P8"><text:span text:style-name="T30"><text:tab/><text:tab/>Навод жалбе којим се указује да Републичка изборна комисија, приликом доношења одлуке о проглашењу Изборне листе и утврђивању мањинског статуса, као и поступања по поднетом приговору, није консултовала Савет националне руске мањине суд није посебно ценио, будући да овај навод жалбе није био навод приговора, а самим тим ни предмет оцене у ожалбеном решењу од стране </text:span><text:span text:style-name="T21">Републичке</text:span><text:span text:style-name="T30"> изборне комисије.</text:span></text:p>
      <text:p text:style-name="P4"><text:span text:style-name="T16"><text:tab/><text:tab/>Са наведених разлога, применом члана 40. став 1. и 2. Закона о управним </text:span><text:span text:style-name="T16">споровима </text:span><text:span text:style-name="T19">(“Службени гласник РС”, бр. 111/09)</text:span>, <text:span text:style-name="T16">који се сходно примењује на основу </text:span><text:soft-page-break/><text:span text:style-name="T16">члана 159. став 2. Закона о избору народних посланика, одлуч</text:span><text:span text:style-name="T16">ено је</text:span><text:span text:style-name="T16"> као у диспозитиву пресуде.</text:span></text:p>
      <text:p text:style-name="P8"/>
      <text:p text:style-name="P2"><text:span text:style-name="WW-Default_20_Paragraph_20_Font"><text:span text:style-name="T22"><text:s text:c="45"/>ПРЕСУЂЕНО</text:span></text:span><text:span text:style-name="WW-Default_20_Paragraph_20_Font"><text:span text:style-name="T7"> У УПРАВНОМ СУДУ</text:span></text:span></text:p>
      <text:p text:style-name="P20"><text:span text:style-name="WW-Default_20_Paragraph_20_Font"><text:span text:style-name="T8"><text:s text:c="31"/>дана </text:span></text:span><text:span text:style-name="WW-Default_20_Paragraph_20_Font"><text:span text:style-name="T3">03.12</text:span></text:span><text:span text:style-name="WW-Default_20_Paragraph_20_Font"><text:span text:style-name="T3">.2023.</text:span></text:span><text:span text:style-name="WW-Default_20_Paragraph_20_Font"><text:span text:style-name="T8"> годин</text:span></text:span><text:span text:style-name="WW-Default_20_Paragraph_20_Font"><text:span text:style-name="T3">е, у </text:span></text:span><text:span text:style-name="WW-Default_20_Paragraph_20_Font"><text:span text:style-name="T3">15,30</text:span></text:span><text:span text:style-name="WW-Default_20_Paragraph_20_Font"><text:span text:style-name="T3"> часова </text:span></text:span><text:span text:style-name="WW-Default_20_Paragraph_20_Font"><text:span text:style-name="T8">, </text:span></text:span><text:span text:style-name="WW-Default_20_Paragraph_20_Font"><text:span text:style-name="T4">2</text:span></text:span><text:span text:style-name="WW-Default_20_Paragraph_20_Font"><text:span text:style-name="T4">8</text:span></text:span><text:span text:style-name="WW-Default_20_Paragraph_20_Font"><text:span text:style-name="T9"> У</text:span></text:span><text:span text:style-name="WW-Default_20_Paragraph_20_Font"><text:span text:style-name="T4">ж</text:span></text:span><text:span text:style-name="WW-Default_20_Paragraph_20_Font"><text:span text:style-name="T9"> </text:span></text:span><text:span text:style-name="WW-Default_20_Paragraph_20_Font"><text:span text:style-name="T4">11</text:span></text:span><text:span text:style-name="WW-Default_20_Paragraph_20_Font"><text:span text:style-name="T4">/23</text:span></text:span></text:p>
      <text:p text:style-name="P21"/>
      <text:p text:style-name="P22"/>
      <text:p text:style-name="P5">Записничар <text:tab/><text:tab/><text:tab/><text:tab/><text:tab/><text:tab/> <text:s text:c="12"/>Председник већа- судија</text:p>
      <text:p text:style-name="P5"><text:span text:style-name="T16">Михајло Ралић</text:span><text:span text:style-name="T16">,с.р.</text:span><text:tab/><text:tab/> <text:s text:c="22"/><text:tab/> <text:s text:c="10"/>Биљана Тамбурковски Баковић,<text:span text:style-name="T16">с.р.</text:span></text:p>
      <text:p text:style-name="P5"/>
      <text:p text:style-name="P15"/>
      <text:p text:style-name="P16">За тачност отправка</text:p>
      <text:p text:style-name="P16">Управитељ писарнице</text:p>
      <text:p text:style-name="P16">Дејан Ђурић</text:p>
      <text:p text:style-name="P16"/>
      <text:p text:style-name="P17"><text:span text:style-name="Default_20_Paragraph_20_Font"><text:span text:style-name="T15">ОИ</text:span></text:span></text:p>
      <text:p text:style-name="P11"><text:span text:style-name="Default_20_Paragraph_20_Font"><text:span text:style-name="T12"/></text:span></text:p>
      <text:p text:style-name="P3"><text:span text:style-name="Default_20_Paragraph_20_Font"><text:span text:style-name="T13"><text:s text:c="42"/></text:span></text:span></text:p>
      <text:p text:style-name="P11"><text:span text:style-name="Default_20_Paragraph_20_Font"><text:span text:style-name="T13"><text:s text:c="52"/></text:span></text:span></text:p>
      <text:p text:style-name="P3"><text:span text:style-name="Default_20_Paragraph_20_Font"><text:span text:style-name="T13"/></text:span></text:p>
      <text:p text:style-name="P11"><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Podrazumevani_20_font_20_pasusa" style:display-name="Podrazumevani font pasusa"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WW-Default_20_Paragraph_20_Font" style:display-name="WW-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fo:color="#000000" fo:language="zxx" fo:country="none" fo:font-weight="bold" style:font-weight-asian="bold" style:font-weight-complex="bold"/>
    </style:style>
    <style:style style:name="MP2" style:family="paragraph" style:parent-style-name="Header">
      <style:paragraph-properties fo:text-align="end" style:justify-single-word="false"/>
    </style:style>
    <style:style style:name="MP3" style:family="paragraph" style:parent-style-name="Head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color="#000000"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 <text:s text:c="15"/><text:tab/></text:span><text:page-number text:select-page="current">5</text:page-number> <text:s text:c="56"/><text:span text:style-name="MT1">28 Уж 11/23</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2"><text:tab/><text:span text:style-name="Default_20_Paragraph_20_Font"><text:span text:style-name="MT2"> II-2 У. 3522/16</text:span></text:span></text:p>
        <text:p text:style-name="MP3"><text:span text:style-name="Default_20_Paragraph_20_Font"><text:span text:style-name="MT2"><text:page-number text:select-page="current"/></text:span></text:span></text:p>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1DT11H40M31S</meta:editing-duration>
    <meta:editing-cycles>123</meta:editing-cycles>
    <meta:generator>OpenOffice/4.1.14$Win32 OpenOffice.org_project/4114m1$Build-9811</meta:generator>
    <dc:title>template upravni</dc:title>
    <dc:date>2023-12-03T22:58:20.88</dc:date>
    <meta:print-date>2023-12-03T22:36:21.80</meta:print-date>
    <dc:creator>Marija Dimitrijević</dc:creator>
    <meta:printed-by>Olgica Ilić</meta:printed-by>
    <meta:document-statistic meta:table-count="0" meta:image-count="1" meta:object-count="0" meta:page-count="5" meta:paragraph-count="39" meta:word-count="1798" meta:character-count="12289"/>
    <meta:user-defined meta:name="Info 1"/>
    <meta:user-defined meta:name="Info 2"/>
    <meta:user-defined meta:name="Info 3"/>
    <meta:user-defined meta:name="Info 4"/>
    <meta:template xlink:type="simple" xlink:actuate="onRequest" xlink:title="template upravni" xlink:href="../../../../snezana.petrovic/Documents/AppData/Roaming/OpenOffice/4/user/template/template%20upravni.ott" meta:date="2016-02-17T10:19:04.94"/>
  </office:meta>
</office:document-meta>
</file>